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Mangal" svg:font-family="Manga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.5pt" fo:font-weight="bold" officeooo:rsid="0042c923" officeooo:paragraph-rsid="0042c923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18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45fcb5"/>
    </style:style>
    <style:style style:name="T1" style:family="text">
      <style:text-properties style:use-window-font-color="true" loext:opacity="0%" style:font-name="Arial" fo:font-size="10.5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0.5pt" fo:font-weight="normal" officeooo:rsid="0042c923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8pt" fo:font-style="italic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8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0pt" fo:font-weight="bold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9pt" fo:font-style="italic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1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use-window-font-color="true" loext:opacity="0%" style:font-name="Arial1" fo:font-size="11pt" fo:font-weight="normal" officeooo:rsid="00440564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use-window-font-color="true" loext:opacity="0%" style:font-name="Arial1" fo:font-size="11pt" fo:font-weight="bold" officeooo:rsid="00440564" fo:background-color="transparent" loext:char-shading-value="0" style:font-name-asian="Arial" style:font-size-asian="11pt" style:font-weight-asian="bold" style:font-name-complex="Arial1" style:font-size-complex="11pt" style:font-weight-complex="bold"/>
    </style:style>
    <style:style style:name="T11" style:family="text">
      <style:text-properties officeooo:rsid="00334e6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bc9d8" style:font-weight-asian="normal" style:font-weight-complex="normal"/>
    </style:style>
    <style:style style:name="T14" style:family="text">
      <style:text-properties fo:font-weight="normal" officeooo:rsid="003e84a0" style:font-weight-asian="normal" style:font-weight-complex="normal"/>
    </style:style>
    <style:style style:name="T15" style:family="text">
      <style:text-properties fo:font-weight="normal" officeooo:rsid="0042c923" style:font-weight-asian="normal" style:font-weight-complex="normal"/>
    </style:style>
    <style:style style:name="T16" style:family="text">
      <style:text-properties fo:font-weight="normal" officeooo:rsid="00440564" style:font-weight-asian="normal" style:font-weight-complex="normal"/>
    </style:style>
    <style:style style:name="T17" style:family="text">
      <style:text-properties fo:font-weight="normal" officeooo:rsid="0045fcb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<text:s/></text:span><text:span text:style-name="T15">Z</text:span><text:span text:style-name="T12">ałącznik nr </text:span><text:span text:style-name="T17">2</text:span><text:span text:style-name="T14"> </text:span><text:span text:style-name="T13">do SWZ</text:span></text:p>
      <text:p text:style-name="P1"/>
      <text:p text:style-name="P1">Zamawiający:</text:p>
      <text:p text:style-name="P16">Miasto Poznań</text:p>
      <text:p text:style-name="P16">Poznańskie Ośrodki Sportu i Rekreacji</text:p>
      <text:p text:style-name="P15">Samorządowy Zakład Budżetowy</text:p>
      <text:p text:style-name="P15">ul. <text:span text:style-name="T11">Jana Spychalskiego</text:span> 34</text:p>
      <text:p text:style-name="P15"><text:s/>61-553 Poznań</text:p>
      <text:p text:style-name="P20">(pełna nazwa/firma, adres)</text:p>
      <text:p text:style-name="P4">Wykonawca:</text:p>
      <text:p text:style-name="P18">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18">…………………………………………………………………………</text:p>
      <text:p text:style-name="P22">(imię, nazwisko, stanowisko/podstawa do <text:s/>reprezentacji)</text:p>
      <text:p text:style-name="P11"/>
      <text:p text:style-name="P11"/>
      <text:p text:style-name="P23">Oświadczenie wykonawcy </text:p>
      <text:p text:style-name="P3"><text:span text:style-name="T8">składane na podstawie art. 125 ust.1ustawy z dnia 11września 2019 <text:s/>r.</text:span><text:span text:style-name="T6"> </text:span></text:p>
      <text:p text:style-name="P5"><text:s/>Prawo zamówień publicznych (dalej jako: ustawa Pzp), </text:p>
      <text:p text:style-name="P24">DOTYCZĄCE SPEŁNIANIA WARUNKÓW UDZIAŁU W POSTĘPOWANIU <text:line-break/></text:p>
      <text:p text:style-name="P8"/>
      <text:p text:style-name="P8"/>
      <text:p text:style-name="P26"><text:span text:style-name="T1">Na potrzeby postępowania o udzielenie zamówienia publicznego pn. </text:span><text:span text:style-name="T10">Modernizacja oświetlenia na obiekcie Lodowisko Chwiałka POSiR im. Witalisa Ludwiczaka w Poznaniu, <text:s/>ul. O. Mariana Żelazka 1, w formule zaprojektuj i wybuduj</text:span><text:span text:style-name="T1">, prowadzonego przez Poznańskie Ośrodki Sportu i Rekreacji</text:span><text:span text:style-name="T3">, </text:span><text:span text:style-name="T1">oświadczam, co następuje: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6"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2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9">(podpis)</text:p>
      <text:p text:style-name="P12"/>
      <text:p text:style-name="P19"/>
      <text:p text:style-name="P25"/>
      <text:p text:style-name="P6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><text:tab/><text:tab/><text:tab/><text:tab/><text:tab/><text:tab/><text:tab/>…………………………………………</text:p>
      <text:p text:style-name="P19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Mangal" svg:font-family="Manga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" fo:font-family="Symbol" style:font-charset="x-symbol"/>
    </style:style>
    <style:style style:name="WW8Num14z1" style:family="text">
      <style:text-properties style:font-name="Symbol" fo:font-family="Symbol" style:font-charset="x-symbol"/>
    </style:style>
    <style:style style:name="WW8Num12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24T11:14:19.204000000</dc:date>
    <meta:editing-duration>PT2H22M25S</meta:editing-duration>
    <meta:editing-cycles>32</meta:editing-cycles>
    <meta:generator>LibreOffice/7.1.1.2$Windows_X86_64 LibreOffice_project/fe0b08f4af1bacafe4c7ecc87ce55bb426164676</meta:generator>
    <meta:print-date>2021-02-01T07:46:43.414000000</meta:print-date>
    <meta:document-statistic meta:table-count="0" meta:image-count="0" meta:object-count="0" meta:page-count="2" meta:paragraph-count="29" meta:word-count="185" meta:character-count="1598" meta:non-whitespace-character-count="1409"/>
  </office:meta>
</office:document-meta>
</file>