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rope" svg:font-family="Manrop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Manrope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mbri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style:font-name="Cambria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Cambria" fo:font-size="11pt" style:font-size-asian="11pt" style:font-size-complex="11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11" style:family="paragraph" style:parent-style-name="Standard" style:list-style-name="WWNum1">
      <style:paragraph-properties fo:line-height="150%" fo:text-align="end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50%"/>
      <style:text-properties style:font-name="Cambria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style:font-name="Cambria" fo:font-size="11pt" style:font-size-asian="11pt" style:font-name-complex="Arial1" style:font-size-complex="11pt"/>
    </style:style>
    <style:style style:name="T2" style:family="text">
      <style:text-properties style:font-name="Cambria" fo:font-size="11pt" fo:font-weight="bold" style:font-size-asian="11pt" style:font-weight-asian="bold" style:font-name-complex="Arial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yrzyce, dnia 15.02.2024 r.</text:p>
      <text:list xml:id="list4115269903338400079" text:style-name="WWNum1">
        <text:list-item>
          <text:p text:style-name="P11"/>
        </text:list-item>
      </text:list>
      <text:p text:style-name="P7">Dotyczy: dostawy materiału szewnego – <text:s/>znak sprawy 3/2024</text:p>
      <text:p text:style-name="P8"/>
      <text:p text:style-name="P8"/>
      <text:p text:style-name="P8"><text:tab/>Szpital Powiatowy w <text:s/>Pyrzycach informuje, że wpłynęły zapytania ze strony Wykonawców dotyczące ww postępowania. W związku z powyższym udzielamy następujących odpowiedzi:</text:p>
      <text:p text:style-name="P6"/>
      <text:p text:style-name="P6"/>
      <text:p text:style-name="P4"><text:span text:style-name="T2">Pakiet 1, pozycja 17 </text:span><text:span text:style-name="T1">– Czy Zamawiający dopuści zaoferowanie igły tylko o krzywiźnie ½ koła okrągła?</text:span></text:p>
      <text:p text:style-name="P12">Odpowiedź- zgodnie z zapisami SWZ.</text:p>
      <text:p text:style-name="P4"><text:span text:style-name="T2">Pakiet 1, pozycja 19 – </text:span><text:span text:style-name="T1">Czy Zamawiający dopuści zaoferowanie nici o długości 75cm?</text:span></text:p>
      <text:p text:style-name="P12">Odpowiedź- zgodnie z zapisami SWZ.</text:p>
      <text:p text:style-name="P5"><text:span text:style-name="T2">Pakiet 1, pozycja 19</text:span><text:span text:style-name="T1"> – Czy Zamawiający dopuści zaoferowanie igły o długości 30mm?</text:span></text:p>
      <text:p text:style-name="P13">Odpowiedź- zgodnie z zapisami SWZ.</text:p>
      <text:p text:style-name="P5"><text:span text:style-name="T2">Pakiet 1, pozycja 30-31 -</text:span><text:span text:style-name="T1"> Czy Zamawiający dopuści nici chirurgiczne wchłanialne, syntetyczne, sterylne, wykonane z kwasu poliglikolowego, plecione, powlekane polikaprolaktonem i stearynianem wapnia, o czasie wchłaniania 60-90dni, podtrzymywanie tkankowe 70% po 2tyg., 50% po 3 tyg., 20% po 4 tyg.?</text:span></text:p>
      <text:p text:style-name="P13">Odpowiedź- zgodnie z zapisami SWZ.</text:p>
      <text:p text:style-name="P5"><text:span text:style-name="T2">Pakiet 1, pozycja 30</text:span><text:span text:style-name="T1"> – Czy Zamawiający dopuści zaoferowanie igły o długości 30mm?</text:span></text:p>
      <text:p text:style-name="P13">Odpowiedź- zgodnie z zapisami SWZ.</text:p>
      <text:p text:style-name="P5"><text:span text:style-name="T2">Pakiet 1, pozycja 30</text:span><text:span text:style-name="T1"> – Czy Zamawiający dopuści zaoferowanie igły o długości 37mm i grubości „1”?</text:span></text:p>
      <text:p text:style-name="P13">Odpowiedź- zgodnie z zapisami SWZ.</text:p>
      <text:p text:style-name="P4"><text:span text:style-name="T2">Pakiet 1, pozycja 31 – </text:span><text:span text:style-name="T1">Czy Zamawiający dopuści zaoferowanie nici o długości 75cm?</text:span></text:p>
      <text:p text:style-name="P12">Odpowiedź- zgodnie z zapisami SWZ.</text:p>
      <text:p text:style-name="P5"><text:span text:style-name="T2">Pakiet 1, pozycja 31</text:span><text:span text:style-name="T1"> – Czy Zamawiający dopuści zaoferowanie igły o długości 48mm?</text:span></text:p>
      <text:p text:style-name="P13">Odpowiedź- zgodnie z zapisami SWZ.</text:p>
      <text:p text:style-name="P5"><text:span text:style-name="T2">Pakiet 1, pozycja 32-33 -</text:span><text:span text:style-name="T1"> Czy Zamawiający dopuści nici chirurgiczne wchłanialne, syntetyczne, sterylne, wykonane z kwasu poliglikolowego, plecione, powlekane polikaprolaktonem i stearynianem wapnia, o czasie wchłaniania 60-90dni, podtrzymywanie tkankowe 70% po 2tyg., 50% po 3 tyg., 20% po 4 tyg.?</text:span></text:p>
      <text:p text:style-name="P13">Odpowiedź- zgodnie z zapisami SWZ.</text:p>
      <text:p text:style-name="P4"><text:span text:style-name="T2">Pakiet 1, pozycja 32, 33 </text:span><text:span text:style-name="T1">– Czy Zamawiający dopuści zaoferowanie igły o krzywiźnie ½ koła okrągła?</text:span></text:p>
      <text:p text:style-name="P12">Odpowiedź- zgodnie z zapisami SWZ.</text:p>
      <text:p text:style-name="P4"><text:soft-page-break/><text:span text:style-name="T2">Pakiet 1, pozycja 41 </text:span><text:span text:style-name="T1">– Czy Zamawiający dopuści zaoferowanie igły o krzywiźnie ½ koła okrągła?</text:span></text:p>
      <text:p text:style-name="P12">Odpowiedź- zgodnie z zapisami SWZ.</text:p>
      <text:p text:style-name="P4"><text:span text:style-name="T2">Pakiet 1, pozycja 45 – </text:span><text:span text:style-name="T1">Czy Zamawiający dopuści zaoferowanie nici o długości 90cm?</text:span></text:p>
      <text:p text:style-name="P12">Odpowiedź- zgodnie z zapisami SWZ.</text:p>
      <text:p text:style-name="P5"><text:span text:style-name="T2">Pakiet 1, pozycja 45</text:span><text:span text:style-name="T1"> – Czy Zamawiający dopuści zaoferowanie igły o długości 36mm?</text:span></text:p>
      <text:p text:style-name="P13">Odpowiedź- zgodnie z zapisami SWZ.</text:p>
      <text:p text:style-name="P4"><text:span text:style-name="T2">Pakiet 1, pozycja 46 </text:span><text:span text:style-name="T1">– Czy Zamawiający dopuści zaoferowanie igły o krzywiźnie ½ koła okrągła?</text:span></text:p>
      <text:p text:style-name="P12">Odpowiedź- zgodnie z zapisami SWZ.</text:p>
      <text:p text:style-name="P5"><text:span text:style-name="T2">Pakiet 1, pozycja 47</text:span><text:span text:style-name="T1"> – Czy Zamawiający dopuści zaoferowanie igły o długości 36mm?</text:span></text:p>
      <text:p text:style-name="P13">Odpowiedź- zgodnie z zapisami SWZ.</text:p>
      <text:p text:style-name="P3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rope" svg:font-family="Manrop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letter-kerning="true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language-asian="pl" style:country-asian="PL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cm" fo:margin-bottom="0.199cm" fo:margin-left="2.499cm" fo:margin-right="2.499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2.3cm" fo:margin-left="0cm" fo:margin-right="0cm" fo:margin-top="2.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Turczyn</meta:initial-creator>
    <meta:editing-cycles>27</meta:editing-cycles>
    <meta:print-date>2024-02-15T14:09:26.11</meta:print-date>
    <meta:creation-date>2023-07-26T09:16:00</meta:creation-date>
    <dc:date>2024-02-15T14:09:30.14</dc:date>
    <meta:editing-duration>PT11M18S</meta:editing-duration>
    <meta:generator>OpenOffice/4.1.2$Win32 OpenOffice.org_project/412m3$Build-9782</meta:generator>
    <meta:document-statistic meta:table-count="0" meta:image-count="0" meta:object-count="0" meta:page-count="2" meta:paragraph-count="34" meta:word-count="370" meta:character-count="2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