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bottom="0.0833in">
        <style:tab-stops>
          <style:tab-stop style:type="left" style:position="4.6993in"/>
        </style:tab-stops>
      </style:paragraph-properties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T7" style:parent-style-name="Domyślnaczcionkaakapitu" style:family="text">
      <style:text-properties fo:font-weight="bold" style:font-weight-asian="bold" fo:color="#000000" fo:letter-spacing="-0.0048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Standard" style:family="paragraph">
      <style:paragraph-properties fo:margin-bottom="0.0833in">
        <style:tab-stops>
          <style:tab-stop style:type="left" style:position="4.6993in"/>
        </style:tab-stops>
      </style:paragraph-properties>
      <style:text-properties fo:font-weight="bold" style:font-weight-asian="bold" fo:color="#000000"/>
    </style:style>
    <style:style style:name="P10" style:parent-style-name="Nagłówek1" style:family="paragraph">
      <style:paragraph-properties fo:margin-bottom="0.0833in"/>
      <style:text-properties fo:color="#000000" fo:font-size="11pt" style:font-size-asian="11pt" style:font-size-complex="11pt"/>
    </style:style>
    <style:style style:name="P11" style:parent-style-name="Nagłówek1" style:family="paragraph">
      <style:paragraph-properties fo:margin-bottom="0.0833in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fo:language="pl" fo:country="PL" fo:hyphenate="true"/>
    </style:style>
    <style:style style:name="P1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18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2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T23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24" style:parent-style-name="Normalny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language="pl" fo:country="PL" fo:hyphenate="true"/>
    </style:style>
    <style:style style:name="T25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language="pl" fo:country="PL"/>
    </style:style>
    <style:style style:name="P27" style:parent-style-name="Standard" style:family="paragraph">
      <style:paragraph-properties fo:text-align="justify" fo:margin-left="0.0041in" fo:text-indent="-0.0041in" fo:background-color="#FFFFFF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color="#000000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8" style:parent-style-name="Textbody" style:family="paragraph">
      <style:paragraph-properties fo:text-align="start" fo:margin-bottom="0.0833in" fo:margin-left="0in">
        <style:tab-stops/>
      </style:paragraph-properties>
      <style:text-properties fo:font-size="11pt" style:font-size-asian="11pt" style:font-size-complex="11pt"/>
    </style:style>
    <style:style style:name="P39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0" style:parent-style-name="Standard" style:family="paragraph">
      <style:paragraph-properties fo:margin-left="1.8131in">
        <style:tab-stops/>
      </style:paragraph-properties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Akapitzlistą" style:family="paragraph">
      <style:paragraph-properties fo:widows="0" fo:orphans="0" style:text-autospace="none" style:vertical-align="auto" fo:margin-left="0.2958in" fo:margin-right="0.0243in" fo:text-indent="-0.1972in">
        <style:tab-stops>
          <style:tab-stop style:type="left" style:position="0in"/>
          <style:tab-stop style:type="left" style:position="6.6937in"/>
        </style:tab-stops>
      </style:paragraph-properties>
      <style:text-properties fo:hyphenate="true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Akapitzlistą" style:family="paragraph">
      <style:paragraph-properties fo:widows="0" fo:orphans="0" style:text-autospace="none" style:vertical-align="auto" fo:margin-left="0.2958in" fo:margin-right="0.0243in">
        <style:tab-stops>
          <style:tab-stop style:type="left" style:position="0in"/>
          <style:tab-stop style:type="left" style:position="6.6937in"/>
        </style:tab-stops>
      </style:paragraph-properties>
      <style:text-properties fo:font-size="11pt" style:font-size-asian="11pt" style:font-size-complex="11pt" fo:hyphenate="true"/>
    </style:style>
    <style:style style:name="P47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49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0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1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6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7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59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61" style:parent-style-name="Tekstpodstawowy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1pt"/>
    </style:style>
    <style:style style:name="P62" style:parent-style-name="Normalny" style:family="paragraph">
      <style:paragraph-properties>
        <style:tab-stops>
          <style:tab-stop style:type="left" style:position="0.4375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language="pl" fo:country="PL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family="paragraph">
      <style:paragraph-properties fo:margin-left="0in" fo:margin-right="0.0243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margin-right="0.0243in">
        <style:tab-stops>
          <style:tab-stop style:type="left" style:position="0.7659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P71" style:parent-style-name="Normalny" style:family="paragraph">
      <style:paragraph-properties fo:margin-right="0.0243in">
        <style:tab-stops>
          <style:tab-stop style:type="left" style:position="0.7659in"/>
        </style:tab-stops>
      </style:paragraph-properties>
      <style:text-properties style:font-name="Times New Roman" style:font-name-complex="Times New Roman" fo:language="pl" fo:country="PL"/>
    </style:style>
    <style:style style:name="P72" style:parent-style-name="Normalny" style:family="paragraph">
      <style:paragraph-properties fo:margin-right="0.0243in">
        <style:tab-stops>
          <style:tab-stop style:type="left" style:position="0.7659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5" style:parent-style-name="Domyślnaczcionkaakapitu" style:family="text">
      <style:text-properties style:font-name="Times New Roman" style:font-name-complex="Times New Roman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P77" style:parent-style-name="Normalny" style:family="paragraph">
      <style:paragraph-properties fo:margin-right="0.0243in">
        <style:tab-stops>
          <style:tab-stop style:type="left" style:position="0.7659in"/>
        </style:tab-stops>
      </style:paragraph-properties>
      <style:text-properties style:font-name="Times New Roman" style:font-name-complex="Times New Roman" fo:language="pl" fo:country="PL"/>
    </style:style>
    <style:style style:name="P78" style:parent-style-name="Normalny" style:family="paragraph">
      <style:paragraph-properties fo:margin-right="0.0243in">
        <style:tab-stops>
          <style:tab-stop style:type="left" style:position="0.7659in"/>
        </style:tab-stops>
      </style:paragraph-properties>
      <style:text-properties style:font-name="Times New Roman" style:font-name-complex="Times New Roman" fo:language="pl" fo:country="PL"/>
    </style:style>
    <style:style style:name="P79" style:parent-style-name="Akapitzlistą" style:family="paragraph">
      <style:paragraph-properties fo:margin-bottom="0.0833in" fo:margin-left="0.1972in" fo:margin-right="0.0243in" fo:text-indent="-0.1972in">
        <style:tab-stops>
          <style:tab-stop style:type="left" style:position="-0.4229in"/>
        </style:tab-stops>
      </style:paragraph-properties>
      <style:text-properties fo:font-size="11pt" style:font-size-asian="11pt" style:font-size-complex="11pt"/>
    </style:style>
    <style:style style:name="P80" style:parent-style-name="Akapitzlistą" style:family="paragraph">
      <style:paragraph-properties fo:margin-bottom="0.0833in" fo:margin-left="0.1972in" fo:margin-right="0.0243in" fo:text-indent="-0.1972in">
        <style:tab-stops>
          <style:tab-stop style:type="left" style:position="-0.4229in"/>
        </style:tab-stops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fo:margin-bottom="0.0833in" fo:margin-right="0.0243in">
        <style:tab-stops>
          <style:tab-stop style:type="left" style:position="0.1972in"/>
        </style:tab-stops>
      </style:paragraph-properties>
      <style:text-properties style:font-name="Times New Roman" style:font-name-complex="Times New Roman" fo:language="pl" fo:country="PL"/>
    </style:style>
    <style:style style:name="P82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margin-bottom="0.0833in" fo:margin-right="0.1611in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5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letter-spacing="-0.0013in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letter-spacing="-0.0013i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9" style:parent-style-name="Akapitzlistą" style:family="paragraph">
      <style:paragraph-properties fo:margin-bottom="0.0833in" fo:margin-left="0.5909in" fo:text-indent="-0.1972in">
        <style:tab-stops>
          <style:tab-stop style:type="left" style:position="0.4423in"/>
          <style:tab-stop style:type="left" style:position="0.6895in"/>
        </style:tab-stops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letter-spacing="-0.0013i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letter-spacing="-0.0048i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letter-spacing="-0.0013i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4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5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18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305in"/>
          <style:tab-stop style:type="left" style:position="0.7875in"/>
        </style:tab-stops>
      </style:paragraph-properties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letter-spacing="-0.0111i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19in"/>
          <style:tab-stop style:type="left" style:position="0.7875in"/>
        </style:tab-stops>
      </style:paragraph-properties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letter-spacing="-0.002in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P127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986in"/>
          <style:tab-stop style:type="left" style:position="0.7875in"/>
        </style:tab-stops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color="#000000" fo:font-size="11pt" style:font-size-asian="11pt" style:font-size-complex="11pt"/>
    </style:style>
    <style:style style:name="T131" style:parent-style-name="Domyślnaczcionkaakapitu" style:family="text">
      <style:text-properties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 fo:background-color="#FFFF00"/>
    </style:style>
    <style:style style:name="P133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letter-spacing="-0.0027in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Akapitzlistą" style:family="paragraph">
      <style:paragraph-properties fo:margin-bottom="0.0833in" fo:margin-left="0.7875in" fo:margin-right="0.4375in" fo:text-indent="-0.2951in">
        <style:tab-stops>
          <style:tab-stop style:type="left" style:position="0.5722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8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letter-spacing="-0.0131in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letter-spacing="-0.0013in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Akapitzlistą" style:family="paragraph">
      <style:paragraph-properties fo:margin-bottom="0.0833in" fo:margin-left="0.7875in" fo:text-indent="-0.2951in">
        <style:tab-stops>
          <style:tab-stop style:type="left" style:position="0.5388in"/>
          <style:tab-stop style:type="left" style:position="0.7875in"/>
        </style:tab-stops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letter-spacing="-0.0041in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letter-spacing="-0.0013in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555in"/>
          <style:tab-stop style:type="left" style:position="0.7875in"/>
        </style:tab-stops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letter-spacing="-0.0055in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152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6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letter-spacing="-0.0055in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6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972in"/>
          <style:tab-stop style:type="left" style:position="0.7875in"/>
          <style:tab-stop style:type="left" style:position="6.0048in"/>
          <style:tab-stop style:type="left" style:position="6.1034in"/>
        </style:tab-stops>
      </style:paragraph-properties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letter-spacing="-0.0027in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5.9062in"/>
          <style:tab-stop style:type="left" style:position="6.0048in"/>
        </style:tab-stops>
      </style:paragraph-properties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letter-spacing="-0.0006in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letter-spacing="-0.0013in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534in"/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8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81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602in"/>
          <style:tab-stop style:type="left" style:position="0.7875in"/>
        </style:tab-stops>
      </style:paragraph-properties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letter-spacing="-0.002in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84in"/>
          <style:tab-stop style:type="left" style:position="0.7875in"/>
        </style:tab-stops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letter-spacing="-0.0048in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575in"/>
          <style:tab-stop style:type="left" style:position="0.7875in"/>
        </style:tab-stops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letter-spacing="-0.0013in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letter-spacing="-0.0013in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00" style:parent-style-name="Akapitzlistą" style:family="paragraph">
      <style:paragraph-properties fo:margin-bottom="0.0833in" fo:margin-right="1.0458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letter-spacing="-0.0013in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Akapitzlistą" style:family="paragraph">
      <style:paragraph-properties fo:margin-bottom="0.0833in" fo:margin-left="0.7875in" fo:text-indent="-0.2951in">
        <style:tab-stops>
          <style:tab-stop style:type="left" style:position="0.7875in"/>
        </style:tab-stops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letter-spacing="-0.0034in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480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09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5138in"/>
          <style:tab-stop style:type="left" style:position="0.7875in"/>
        </style:tab-stops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letter-spacing="-0.0006in"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1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15" style:parent-style-name="Standard" style:family="paragraph">
      <style:paragraph-properties fo:text-align="center" fo:margin-bottom="0.0833in" fo:margin-right="0.1604in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7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1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2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3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4" style:parent-style-name="Akapitzlistą" style:family="paragraph">
      <style:paragraph-properties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5" style:parent-style-name="Akapitzlistą" style:family="paragraph">
      <style:paragraph-properties fo:margin-left="0.4923in" fo:margin-right="0.0243in" fo:text-indent="-0.217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6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7" style:parent-style-name="Akapitzlistą" style:family="paragraph">
      <style:paragraph-properties fo:margin-left="0.4923in" fo:margin-right="0.0243in">
        <style:tab-stops>
          <style:tab-stop style:type="left" style:position="0.4423in"/>
        </style:tab-stops>
      </style:paragraph-properties>
      <style:text-properties fo:font-size="11pt" style:font-size-asian="11pt" style:font-size-complex="11pt"/>
    </style:style>
    <style:style style:name="P228" style:parent-style-name="Akapitzlistą" style:family="paragraph">
      <style:paragraph-properties fo:margin-left="0.4923in" fo:margin-right="0.0243in" fo:text-indent="-0.1965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29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30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letter-spacing="0.0187in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Akapitzlistą" style:family="paragraph">
      <style:paragraph-properties fo:margin-left="0.4923in" fo:margin-right="0.0243in">
        <style:tab-stops>
          <style:tab-stop style:type="left" style:position="0.5138in"/>
        </style:tab-stops>
      </style:paragraph-properties>
      <style:text-properties fo:font-size="11pt" style:font-size-asian="11pt" style:font-size-complex="11pt"/>
    </style:style>
    <style:style style:name="P235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36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237" style:parent-style-name="Standard" style:family="paragraph">
      <style:paragraph-properties fo:text-align="center" fo:margin-top="0.0833in">
        <style:tab-stops>
          <style:tab-stop style:type="center" style:position="4.15in"/>
          <style:tab-stop style:type="right" style:position="7.3in"/>
        </style:tab-stops>
      </style:paragraph-properties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letter-spacing="-0.0006in"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letter-spacing="-0.0006in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letter-spacing="-0.0006in" fo:font-size="11pt" style:font-size-asian="11pt" style:font-size-complex="11pt"/>
    </style:style>
    <style:style style:name="T256" style:parent-style-name="Domyślnaczcionkaakapitu" style:family="text">
      <style:text-properties fo:letter-spacing="-0.0006in"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margin-top="0.0833in" fo:margin-left="0.4923in" fo:margin-right="0.0243in" fo:text-indent="-0.1965in" fo:background-color="#FFFFFF">
        <style:tab-stops>
          <style:tab-stop style:type="left" style:position="0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393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-0.2951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margin-top="0.0833in" fo:margin-left="0.4923in" fo:margin-right="0.0243in" fo:text-indent="-0.2951in" fo:background-color="#FFFFFF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4" style:parent-style-name="Nagłówek1" style:family="paragraph">
      <style:paragraph-properties fo:text-align="start" fo:margin-bottom="0.0833in" fo:margin-right="0.1638in">
        <style:tab-stops>
          <style:tab-stop style:type="left" style:position="0.25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65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center" fo:margin-bottom="0.0833in" fo:margin-right="0.1638in"/>
      <style:text-properties fo:font-weight="bold" style:font-weight-asian="bold" fo:color="#000000" fo:font-size="11pt" style:font-size-asian="11pt" style:font-size-complex="11pt"/>
    </style:style>
    <style:style style:name="P26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6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7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1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2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3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4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5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6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7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8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89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90" style:parent-style-name="Default" style:family="paragraph">
      <style:paragraph-properties fo:margin-bottom="0.0097in"/>
      <style:text-properties fo:font-size="11pt" style:font-size-asian="11pt" style:font-size-complex="11pt"/>
    </style:style>
    <style:style style:name="P291" style:parent-style-name="Default" style:family="paragraph">
      <style:text-properties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style:use-window-font-color="true" fo:font-size="11pt" style:font-size-asian="11pt" style:font-size-complex="11pt"/>
    </style:style>
    <style:style style:name="T294" style:parent-style-name="Domyślnaczcionkaakapitu" style:family="text">
      <style:text-properties style:use-window-font-color="true" fo:font-size="11pt" style:font-size-asian="11pt" style:font-size-complex="11pt"/>
    </style:style>
    <style:style style:name="P29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29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0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0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1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6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7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8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19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20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1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2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3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4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5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6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7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8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29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30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31" style:parent-style-name="Default" style:family="paragraph">
      <style:paragraph-properties fo:margin-bottom="0.0104in">
        <style:tab-stops>
          <style:tab-stop style:type="left" style:position="0.1972in"/>
        </style:tab-stops>
      </style:paragraph-properties>
      <style:text-properties style:use-window-font-color="true" fo:font-size="11pt" style:font-size-asian="11pt" style:font-size-complex="11pt"/>
    </style:style>
    <style:style style:name="P332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33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34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35" style:parent-style-name="Default" style:family="paragraph">
      <style:paragraph-properties fo:margin-bottom="0.0104in"/>
      <style:text-properties style:use-window-font-color="true" fo:font-size="11pt" style:font-size-asian="11pt" style:font-size-complex="11pt"/>
    </style:style>
    <style:style style:name="P336" style:parent-style-name="Default" style:family="paragraph">
      <style:text-properties style:use-window-font-color="true" fo:font-size="11pt" style:font-size-asian="11pt" style:font-size-complex="11pt"/>
    </style:style>
    <style:style style:name="P33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3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4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5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6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49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3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4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55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56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57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8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59" style:parent-style-name="Default" style:family="paragraph">
      <style:paragraph-properties fo:margin-bottom="0.0118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360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61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62" style:parent-style-name="Default" style:family="paragraph">
      <style:paragraph-properties fo:margin-bottom="0.0118in"/>
      <style:text-properties style:use-window-font-color="true" fo:font-size="11pt" style:font-size-asian="11pt" style:font-size-complex="11pt"/>
    </style:style>
    <style:style style:name="P363" style:parent-style-name="Default" style:family="paragraph">
      <style:text-properties style:use-window-font-color="true" fo:font-size="11pt" style:font-size-asian="11pt" style:font-size-complex="11pt"/>
    </style:style>
    <style:style style:name="P364" style:parent-style-name="Default" style:family="paragraph">
      <style:text-properties style:use-window-font-color="true" fo:font-size="11pt" style:font-size-asian="11pt" style:font-size-complex="11pt"/>
    </style:style>
    <style:style style:name="P365" style:parent-style-name="Default" style:family="paragraph">
      <style:text-properties style:use-window-font-color="true" fo:font-size="11pt" style:font-size-asian="11pt" style:font-size-complex="11pt"/>
    </style:style>
    <style:style style:name="P36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6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7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2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3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4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5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6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7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8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89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90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91" style:parent-style-name="Default" style:family="paragraph">
      <style:paragraph-properties fo:margin-bottom="0.0055in"/>
      <style:text-properties style:use-window-font-color="true" fo:font-size="11pt" style:font-size-asian="11pt" style:font-size-complex="11pt"/>
    </style:style>
    <style:style style:name="P392" style:parent-style-name="Default" style:family="paragraph">
      <style:text-properties style:use-window-font-color="true" fo:font-size="11pt" style:font-size-asian="11pt" style:font-size-complex="11pt"/>
    </style:style>
    <style:style style:name="P393" style:parent-style-name="Default" style:family="paragraph">
      <style:text-properties style:use-window-font-color="true" fo:font-size="11pt" style:font-size-asian="11pt" style:font-size-complex="11pt"/>
    </style:style>
    <style:style style:name="P39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395" style:parent-style-name="Standard" style:family="paragraph">
      <style:paragraph-properties fo:margin-bottom="0.0833in" fo:margin-left="2.3298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7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T406" style:parent-style-name="Domyślnaczcionkaakapitu" style:family="text">
      <style:text-properties fo:font-size="11pt" style:font-size-asian="11pt" style:font-size-complex="11pt"/>
    </style:style>
    <style:style style:name="P40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77in"/>
        </style:tab-stops>
      </style:paragraph-properties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letter-spacing="-0.0034in" fo:font-size="11pt" style:font-size-asian="11pt" style:font-size-complex="11pt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P411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5104in"/>
        </style:tab-stops>
      </style:paragraph-properties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P41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833in"/>
        </style:tab-stops>
      </style:paragraph-properties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fo:letter-spacing="-0.0027in"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P422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569in"/>
        </style:tab-stops>
      </style:paragraph-properties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letter-spacing="-0.0055in" fo:font-size="11pt" style:font-size-asian="11pt" style:font-size-complex="11pt"/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P427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569in"/>
        </style:tab-stops>
      </style:paragraph-properties>
      <style:text-properties fo:font-size="11pt" style:font-size-asian="11pt" style:font-size-complex="11pt"/>
    </style:style>
    <style:style style:name="P42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29" style:parent-style-name="Standard" style:family="paragraph">
      <style:paragraph-properties fo:margin-bottom="0.0833in" fo:margin-left="1.8013in">
        <style:tab-stops/>
      </style:paragraph-properties>
    </style:style>
    <style:style style:name="T4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1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3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5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P436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7" style:parent-style-name="Akapitzlistą" style:family="paragraph">
      <style:paragraph-properties fo:margin-bottom="0.0833in" fo:margin-left="0.4923in" fo:margin-right="0.0243in">
        <style:tab-stops>
          <style:tab-stop style:type="left" style:position="0.475in"/>
        </style:tab-stops>
      </style:paragraph-properties>
    </style:style>
    <style:style style:name="T4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4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42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75in"/>
        </style:tab-stops>
      </style:paragraph-properties>
    </style:style>
    <style:style style:name="T443" style:parent-style-name="Domyślnaczcionkaakapitu" style:family="text">
      <style:text-properties style:font-style-complex="italic" fo:font-size="11pt" style:font-size-asian="11pt" style:font-size-complex="11pt"/>
    </style:style>
    <style:style style:name="T444" style:parent-style-name="Domyślnaczcionkaakapitu" style:family="text">
      <style:text-properties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style-complex="italic" fo:font-size="11pt" style:font-size-asian="11pt" style:font-size-complex="11pt"/>
    </style:style>
    <style:style style:name="T446" style:parent-style-name="Domyślnaczcionkaakapitu" style:family="text">
      <style:text-properties style:font-style-complex="italic" fo:font-size="11pt" style:font-size-asian="11pt" style:font-size-complex="11pt"/>
    </style:style>
    <style:style style:name="P447" style:parent-style-name="Akapitzlistą" style:family="paragraph">
      <style:paragraph-properties fo:margin-bottom="0.0833in" fo:margin-left="0.4923in" fo:margin-right="0.4368in" fo:text-indent="-0.218in">
        <style:tab-stops>
          <style:tab-stop style:type="left" style:position="0.475in"/>
        </style:tab-stops>
      </style:paragraph-properties>
    </style:style>
    <style:style style:name="T448" style:parent-style-name="Domyślnaczcionkaakapitu" style:family="text">
      <style:text-properties style:font-style-complex="italic" fo:font-size="11pt" style:font-size-asian="11pt" style:font-size-complex="11pt"/>
    </style:style>
    <style:style style:name="P449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5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2" style:parent-style-name="Bezodstępów" style:family="paragraph">
      <style:paragraph-properties fo:text-align="justify" fo:margin-bottom="0.0833in" fo:margin-left="0.5909in" fo:text-indent="-0.1972in">
        <style:tab-stops>
          <style:tab-stop style:type="left" style:position="0.5909in"/>
        </style:tab-stops>
      </style:paragraph-properties>
    </style:style>
    <style:style style:name="T45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5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5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5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58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6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61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6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64" style:parent-style-name="Bezodstępów" style:family="paragraph">
      <style:paragraph-properties fo:text-align="justify" fo:margin-bottom="0.0833in" fo:margin-left="0.875in" fo:text-indent="-0.2479in">
        <style:tab-stops>
          <style:tab-stop style:type="left" style:position="0.3062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6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67" style:parent-style-name="Bezodstępów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71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473" style:parent-style-name="Bezodstępów" style:family="paragraph">
      <style:paragraph-properties fo:text-align="justify" fo:margin-bottom="0.0833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4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475" style:parent-style-name="Standard" style:family="paragraph">
      <style:paragraph-properties fo:margin-bottom="0.0833in" fo:margin-left="1.83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6" style:parent-style-name="Akapitzlistą" style:family="paragraph">
      <style:paragraph-properties fo:text-align="start" fo:margin-bottom="0.0833in" fo:margin-right="0.0243in" fo:text-indent="-0.1756in"/>
      <style:text-properties fo:font-size="11pt" style:font-size-asian="11pt" style:font-size-complex="11pt"/>
    </style:style>
    <style:style style:name="P477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78" style:parent-style-name="Akapitzlistą" style:family="paragraph">
      <style:paragraph-properties fo:text-align="start" fo:margin-left="0.0986in" fo:margin-right="0.0243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79" style:parent-style-name="Akapitzlistą" style:family="paragraph">
      <style:paragraph-properties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  <style:text-properties fo:font-size="11pt" style:font-size-asian="11pt" style:font-size-complex="11pt"/>
    </style:style>
    <style:style style:name="P480" style:parent-style-name="Akapitzlistą" style:family="paragraph">
      <style:paragraph-properties fo:text-align="start" fo:margin-bottom="0.0833in" fo:margin-right="0.0243in" fo:text-indent="-0.1756in">
        <style:tab-stops>
          <style:tab-stop style:type="left" style:position="0.3173in"/>
          <style:tab-stop style:type="left" style:position="0.6319in"/>
          <style:tab-stop style:type="left" style:position="6.6173in"/>
        </style:tab-stops>
      </style:paragraph-properties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T482" style:parent-style-name="Domyślnaczcionkaakapitu" style:family="text">
      <style:text-properties style:font-weight-complex="bold" fo:font-size="11pt" style:font-size-asian="11pt" style:font-size-complex="11pt"/>
    </style:style>
    <style:style style:name="T4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P486" style:parent-style-name="Akapitzlistą" style:family="paragraph">
      <style:paragraph-properties fo:margin-bottom="0.0833in" fo:margin-right="0.0243in" fo:text-indent="-0.1756in">
        <style:tab-stops>
          <style:tab-stop style:type="left" style:position="0.577in"/>
        </style:tab-stops>
      </style:paragraph-properties>
      <style:text-properties fo:font-size="11pt" style:font-size-asian="11pt" style:font-size-complex="11pt"/>
    </style:style>
    <style:style style:name="P487" style:parent-style-name="Akapitzlistą" style:family="paragraph">
      <style:paragraph-properties fo:margin-bottom="0.0833in" fo:margin-right="0.0243in" fo:text-indent="-0.1756in"/>
      <style:text-properties fo:font-size="11pt" style:font-size-asian="11pt" style:font-size-complex="11pt"/>
    </style:style>
    <style:style style:name="P488" style:parent-style-name="Akapitzlistą" style:family="paragraph">
      <style:paragraph-properties fo:margin-bottom="0.0833in" fo:margin-right="0.0243in" fo:text-indent="-0.1756in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T491" style:parent-style-name="Domyślnaczcionkaakapitu" style:family="text">
      <style:text-properties fo:letter-spacing="-0.0006in" fo:font-size="11pt" style:font-size-asian="11pt" style:font-size-complex="11pt"/>
    </style:style>
    <style:style style:name="T492" style:parent-style-name="Domyślnaczcionkaakapitu" style:family="text">
      <style:text-properties fo:font-size="11pt" style:font-size-asian="11pt" style:font-size-complex="11pt"/>
    </style:style>
    <style:style style:name="P493" style:parent-style-name="Akapitzlistą" style:family="paragraph">
      <style:paragraph-properties fo:margin-bottom="0.0833in" fo:margin-left="0.2958in" fo:margin-right="0.0243in" fo:text-indent="-0.1972in">
        <style:tab-stops/>
      </style:paragraph-properties>
    </style:style>
    <style:style style:name="T494" style:parent-style-name="Domyślnaczcionkaakapitu" style:family="text">
      <style:text-properties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fo:letter-spacing="-0.0041in" fo:font-size="11pt" style:font-size-asian="11pt" style:font-size-complex="11pt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P498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T500" style:parent-style-name="Domyślnaczcionkaakapitu" style:family="text">
      <style:text-properties fo:font-size="11pt" style:font-size-asian="11pt" style:font-size-complex="11pt"/>
    </style:style>
    <style:style style:name="T501" style:parent-style-name="Domyślnaczcionkaakapitu" style:family="text">
      <style:text-properties fo:letter-spacing="-0.0013in" fo:font-size="11pt" style:font-size-asian="11pt" style:font-size-complex="11pt"/>
    </style:style>
    <style:style style:name="T502" style:parent-style-name="Domyślnaczcionkaakapitu" style:family="text">
      <style:text-properties fo:font-size="11pt" style:font-size-asian="11pt" style:font-size-complex="11pt"/>
    </style:style>
    <style:style style:name="P503" style:parent-style-name="Akapitzlistą" style:family="paragraph">
      <style:paragraph-properties fo:margin-bottom="0.0833in" fo:margin-left="0.2958in" fo:margin-right="0.0243in" fo:text-indent="-0.1972in">
        <style:tab-stops>
          <style:tab-stop style:type="left" style:position="0.2958in"/>
        </style:tab-stops>
      </style:paragraph-properties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506" style:parent-style-name="Domyślnaczcionkaakapitu" style:family="text">
      <style:text-properties fo:letter-spacing="-0.0027in" fo:font-size="11pt" style:font-size-asian="11pt" style:font-size-complex="11pt"/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P508" style:parent-style-name="Normalny" style:family="paragraph">
      <style:paragraph-properties fo:widows="2" fo:orphans="2" fo:margin-bottom="0.0833in" fo:margin-left="0.1972in" fo:margin-right="0.0243in" fo:text-indent="-0.0986in">
        <style:tab-stops>
          <style:tab-stop style:type="left" style:position="0.0986in"/>
        </style:tab-stops>
      </style:paragraph-properties>
    </style:style>
    <style:style style:name="T509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511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12" style:parent-style-name="Normalny" style:family="paragraph">
      <style:paragraph-properties fo:widows="2" fo:orphans="2" fo:margin-bottom="0.0833in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513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5" style:parent-style-name="Domyślnaczcionkaakapitu" style:family="text">
      <style:text-properties style:font-name="Times New Roman" style:font-name-asian="Times New Roman" style:font-name-complex="Times New Roman" fo:letter-spacing="0.0069in" fo:language="pl" fo:country="PL" style:language-asian="zh" style:country-asian="CN"/>
    </style:style>
    <style:style style:name="T51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7" style:parent-style-name="Domyślnaczcionkaakapitu" style:family="text">
      <style:text-properties style:font-name="Times New Roman" style:font-name-asian="Times New Roman" style:font-name-complex="Times New Roman" fo:letter-spacing="0.0111in" fo:language="pl" fo:country="PL" style:language-asian="zh" style:country-asian="CN"/>
    </style:style>
    <style:style style:name="T51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19" style:parent-style-name="Domyślnaczcionkaakapitu" style:family="text">
      <style:text-properties style:font-name="Times New Roman" style:font-name-asian="Times New Roman" style:font-name-complex="Times New Roman" fo:letter-spacing="0.0076in" fo:language="pl" fo:country="PL" style:language-asian="zh" style:country-asian="CN"/>
    </style:style>
    <style:style style:name="T52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22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2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5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26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0.0104in" fo:language="pl" fo:country="PL" style:language-asian="zh" style:country-asian="CN"/>
    </style:style>
    <style:style style:name="T528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29" style:parent-style-name="Normalny" style:family="paragraph">
      <style:paragraph-properties fo:widows="2" fo:orphans="2" fo:margin-bottom="0.0833in" fo:margin-right="0.0243in" fo:text-indent="0.0986in">
        <style:tab-stops>
          <style:tab-stop style:type="left" style:position="0.2958in"/>
          <style:tab-stop style:type="left" style:position="1.2798in"/>
        </style:tab-stops>
      </style:paragraph-properties>
    </style:style>
    <style:style style:name="T530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31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32" style:parent-style-name="Akapitzlistą" style:family="paragraph">
      <style:paragraph-properties fo:margin-left="0.1972in" fo:margin-right="0.0243in" fo:text-indent="-0.1972in">
        <style:tab-stops>
          <style:tab-stop style:type="left" style:position="-5.1909in"/>
        </style:tab-stops>
      </style:paragraph-properties>
      <style:text-properties fo:font-size="11pt" style:font-size-asian="11pt" style:font-size-complex="11pt"/>
    </style:style>
    <style:style style:name="P533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 New Roman" style:font-name-complex="Times New Roman" fo:language="pl" fo:country="PL"/>
    </style:style>
    <style:style style:name="T536" style:parent-style-name="Domyślnaczcionkaakapitu" style:family="text">
      <style:text-properties style:font-name="Times New Roman" style:font-name-complex="Times New Roman" fo:language="pl" fo:country="PL"/>
    </style:style>
    <style:style style:name="P537" style:parent-style-name="Normalny" style:family="paragraph">
      <style:paragraph-properties fo:margin-right="0.0243in">
        <style:tab-stops>
          <style:tab-stop style:type="left" style:position="0.1972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 fo:language="pl" fo:country="PL"/>
    </style:style>
    <style:style style:name="T539" style:parent-style-name="Domyślnaczcionkaakapitu" style:family="text">
      <style:text-properties style:font-name="Times New Roman" style:font-name-complex="Times New Roman" fo:letter-spacing="-0.0013in" fo:language="pl" fo:country="PL"/>
    </style:style>
    <style:style style:name="T540" style:parent-style-name="Domyślnaczcionkaakapitu" style:family="text">
      <style:text-properties style:font-name="Times New Roman" style:font-name-complex="Times New Roman" fo:language="pl" fo:country="PL"/>
    </style:style>
    <style:style style:name="P541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986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42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43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43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6236in"/>
          <style:tab-stop style:type="left" style:position="6.6944in"/>
        </style:tab-stops>
      </style:paragraph-properties>
    </style:style>
    <style:style style:name="T544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45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-0.0062in" fo:language="pl" fo:country="PL" style:language-asian="zh" style:country-asian="CN"/>
    </style:style>
    <style:style style:name="T547" style:parent-style-name="Domyślnaczcionkaakapitu" style:family="text"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48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49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50" style:parent-style-name="Normalny" style:family="paragraph">
      <style:paragraph-properties fo:widows="2" fo:orphans="2" fo:margin-bottom="0.0833in" fo:margin-left="0.1972in" fo:margin-right="0.0243in" fo:text-indent="-0.1972in">
        <style:tab-stops>
          <style:tab-stop style:type="left" style:position="0.3944in"/>
          <style:tab-stop style:type="left" style:position="0.709in"/>
          <style:tab-stop style:type="left" style:position="6.6944in"/>
        </style:tab-stops>
      </style:paragraph-properties>
      <style:text-properties style:font-name="Times New Roman" style:font-name-asian="Times New Roman" style:font-name-complex="Times New Roman" fo:language="pl" fo:country="PL" style:language-asian="zh" style:country-asian="CN"/>
    </style:style>
    <style:style style:name="P551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552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553" style:parent-style-name="Standard" style:family="paragraph">
      <style:paragraph-properties fo:text-align="center" fo:margin-bottom="0.0833in" fo:margin-right="0.1618in"/>
    </style:style>
    <style:style style:name="T5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5" style:parent-style-name="Akapitzlistą" style:family="paragraph">
      <style:paragraph-properties fo:margin-bottom="0.0833in" fo:margin-left="0.2958in" fo:margin-right="0.4375in" fo:text-indent="-0.2958in">
        <style:tab-stops>
          <style:tab-stop style:type="left" style:position="0.6604in"/>
        </style:tab-stops>
      </style:paragraph-properties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P558" style:parent-style-name="Akapitzlistą" style:family="paragraph">
      <style:paragraph-properties fo:margin-bottom="0.0833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560" style:parent-style-name="Domyślnaczcionkaakapitu" style:family="text">
      <style:text-properties fo:letter-spacing="-0.0027in"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P562" style:parent-style-name="Akapitzlistą" style:family="paragraph">
      <style:paragraph-properties fo:margin-bottom="0.0833in" fo:margin-right="0.418in" fo:text-indent="0.0375in">
        <style:tab-stops>
          <style:tab-stop style:type="left" style:position="0.4555in"/>
          <style:tab-stop style:type="left" style:position="0.7875in"/>
        </style:tab-stops>
      </style:paragraph-properties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564" style:parent-style-name="Domyślnaczcionkaakapitu" style:family="text">
      <style:text-properties fo:letter-spacing="-0.0048in"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P566" style:parent-style-name="Bezodstępów" style:family="paragraph">
      <style:paragraph-properties fo:text-align="justify" fo:margin-bottom="0.0833in" fo:margin-right="0.0243in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3" style:parent-style-name="Bezodstępów" style:family="paragraph">
      <style:paragraph-properties fo:text-align="justify" fo:margin-bottom="0.0833in" fo:margin-right="0.0243in"/>
      <style:text-properties style:font-name="Times New Roman" style:font-name-complex="Times New Roman" fo:font-size="11pt" style:font-size-asian="11pt" style:font-size-complex="11pt"/>
    </style:style>
    <style:style style:name="P574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75" style:parent-style-name="Akapitzlistą" style:family="paragraph">
      <style:paragraph-properties fo:margin-bottom="0.0833in" fo:margin-right="0.0243in"/>
      <style:text-properties fo:font-size="11pt" style:font-size-asian="11pt" style:font-size-complex="11pt"/>
    </style:style>
    <style:style style:name="P576" style:parent-style-name="Bezodstępów" style:family="paragraph">
      <style:paragraph-properties fo:text-align="justify" fo:margin-bottom="0.0833in" fo:margin-left="0.2756in" fo:text-indent="-0.2756in">
        <style:tab-stops/>
      </style:paragraph-properties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9" style:parent-style-name="Bezodstępów" style:family="paragraph">
      <style:paragraph-properties fo:text-align="justify" fo:margin-bottom="0.0833in" fo:margin-left="0.2756in">
        <style:tab-stops/>
      </style:paragraph-properties>
    </style:style>
    <style:style style:name="T5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2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3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4" style:parent-style-name="Bezodstępów" style:family="paragraph">
      <style:paragraph-properties fo:text-align="justify" fo:margin-bottom="0.0833in" fo:margin-left="0.4923in" fo:margin-right="0.024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5" style:parent-style-name="Bezodstępów" style:family="paragraph">
      <style:paragraph-properties fo:text-align="justify" fo:margin-bottom="0.0833in" fo:margin-left="0.4923in" fo:margin-right="0.418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" style:parent-style-name="Bezodstępów" style:family="paragraph">
      <style:paragraph-properties fo:text-align="justify" fo:margin-bottom="0.0833in" fo:margin-left="0.2958in" fo:margin-right="0.0243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7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letter-spacing="-0.0034in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P591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92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593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letter-spacing="-0.0006in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P597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6.577in"/>
        </style:tab-stops>
      </style:paragraph-properties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T600" style:parent-style-name="Domyślnaczcionkaakapitu" style:family="text">
      <style:text-properties fo:letter-spacing="-0.0069in" fo:font-size="11pt" style:font-size-asian="11pt" style:font-size-complex="11pt"/>
    </style:style>
    <style:style style:name="T601" style:parent-style-name="Domyślnaczcionkaakapitu" style:family="text">
      <style:text-properties fo:font-size="11pt" style:font-size-asian="11pt" style:font-size-complex="11pt"/>
    </style:style>
    <style:style style:name="P602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3937in"/>
          <style:tab-stop style:type="left" style:position="0.6652in"/>
          <style:tab-stop style:type="left" style:position="6.577in"/>
        </style:tab-stops>
      </style:paragraph-properties>
    </style:style>
    <style:style style:name="T603" style:parent-style-name="Domyślnaczcionkaakapitu" style:family="text">
      <style:text-properties fo:font-size="11pt" style:font-size-asian="11pt" style:font-size-complex="11pt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letter-spacing="-0.002in"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P607" style:parent-style-name="Akapitzlistą" style:family="paragraph">
      <style:paragraph-properties fo:margin-bottom="0.0833in" fo:margin-left="0.6895in" fo:margin-right="0.0243in" fo:text-indent="-0.1965in">
        <style:tab-stops>
          <style:tab-stop style:type="left" style:position="0.6895in"/>
          <style:tab-stop style:type="left" style:position="6.577in"/>
        </style:tab-stops>
      </style:paragraph-properties>
      <style:text-properties fo:font-size="11pt" style:font-size-asian="11pt" style:font-size-complex="11pt"/>
    </style:style>
    <style:style style:name="P608" style:parent-style-name="Akapitzlistą" style:family="paragraph">
      <style:paragraph-properties fo:margin-bottom="0.0833in" fo:margin-left="0.6895in" fo:text-indent="-0.1965in">
        <style:tab-stops>
          <style:tab-stop style:type="left" style:position="0.4555in"/>
          <style:tab-stop style:type="left" style:position="0.6895in"/>
          <style:tab-stop style:type="left" style:position="6.577in"/>
        </style:tab-stops>
      </style:paragraph-properties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T610" style:parent-style-name="Domyślnaczcionkaakapitu" style:family="text">
      <style:text-properties fo:letter-spacing="-0.002in" fo:font-size="11pt" style:font-size-asian="11pt" style:font-size-complex="11pt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P612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5in"/>
          <style:tab-stop style:type="left" style:position="6.0048in"/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613" style:parent-style-name="Akapitzlistą" style:family="paragraph">
      <style:paragraph-properties fo:margin-bottom="0.0833in" fo:margin-left="0.9847in" fo:margin-right="0.0243in" fo:text-indent="-0.2944in">
        <style:tab-stops>
          <style:tab-stop style:type="left" style:position="0.4784in"/>
          <style:tab-stop style:type="left" style:position="5.9062in"/>
        </style:tab-stops>
      </style:paragraph-properties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616" style:parent-style-name="Domyślnaczcionkaakapitu" style:family="text">
      <style:text-properties fo:letter-spacing="-0.0111in" fo:font-size="11pt" style:font-size-asian="11pt" style:font-size-complex="11pt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P618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P62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21" style:parent-style-name="Standard" style:family="paragraph">
      <style:paragraph-properties fo:margin-bottom="0.0833in" fo:margin-left="1.7979in">
        <style:tab-stops/>
      </style:paragraph-properties>
    </style:style>
    <style:style style:name="T6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3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T625" style:parent-style-name="Domyślnaczcionkaakapitu" style:family="text">
      <style:text-properties fo:letter-spacing="0.0055in"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fo:letter-spacing="0.0069in" fo:font-size="11pt" style:font-size-asian="11pt" style:font-size-complex="11pt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T629" style:parent-style-name="Domyślnaczcionkaakapitu" style:family="text">
      <style:text-properties fo:letter-spacing="0.0069in" fo:font-size="11pt" style:font-size-asian="11pt" style:font-size-complex="11pt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631" style:parent-style-name="Domyślnaczcionkaakapitu" style:family="text">
      <style:text-properties fo:letter-spacing="0.0069in" fo:font-size="11pt" style:font-size-asian="11pt" style:font-size-complex="11pt"/>
    </style:style>
    <style:style style:name="T632" style:parent-style-name="Domyślnaczcionkaakapitu" style:family="text">
      <style:text-properties fo:font-size="11pt" style:font-size-asian="11pt" style:font-size-complex="11pt"/>
    </style:style>
    <style:style style:name="T633" style:parent-style-name="Domyślnaczcionkaakapitu" style:family="text">
      <style:text-properties fo:letter-spacing="0.0069in" fo:font-size="11pt" style:font-size-asian="11pt" style:font-size-complex="11pt"/>
    </style:style>
    <style:style style:name="T634" style:parent-style-name="Domyślnaczcionkaakapitu" style:family="text">
      <style:text-properties fo:font-size="11pt" style:font-size-asian="11pt" style:font-size-complex="11pt"/>
    </style:style>
    <style:style style:name="T635" style:parent-style-name="Domyślnaczcionkaakapitu" style:family="text">
      <style:text-properties fo:letter-spacing="0.0055in" fo:font-size="11pt" style:font-size-asian="11pt" style:font-size-complex="11pt"/>
    </style:style>
    <style:style style:name="T636" style:parent-style-name="Domyślnaczcionkaakapitu" style:family="text">
      <style:text-properties fo:font-size="11pt" style:font-size-asian="11pt" style:font-size-complex="11pt"/>
    </style:style>
    <style:style style:name="T637" style:parent-style-name="Domyślnaczcionkaakapitu" style:family="text">
      <style:text-properties fo:letter-spacing="0.0069in" fo:font-size="11pt" style:font-size-asian="11pt" style:font-size-complex="11pt"/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T639" style:parent-style-name="Domyślnaczcionkaakapitu" style:family="text">
      <style:text-properties fo:letter-spacing="0.0069in" fo:font-size="11pt" style:font-size-asian="11pt" style:font-size-complex="11pt"/>
    </style:style>
    <style:style style:name="T640" style:parent-style-name="Domyślnaczcionkaakapitu" style:family="text">
      <style:text-properties fo:font-size="11pt" style:font-size-asian="11pt" style:font-size-complex="11pt"/>
    </style:style>
    <style:style style:name="T641" style:parent-style-name="Domyślnaczcionkaakapitu" style:family="text">
      <style:text-properties fo:letter-spacing="0.0041in" fo:font-size="11pt" style:font-size-asian="11pt" style:font-size-complex="11pt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643" style:parent-style-name="Domyślnaczcionkaakapitu" style:family="text">
      <style:text-properties fo:letter-spacing="0.0069in" fo:font-size="11pt" style:font-size-asian="11pt" style:font-size-complex="11pt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T645" style:parent-style-name="Domyślnaczcionkaakapitu" style:family="text">
      <style:text-properties fo:letter-spacing="0.0069in" fo:font-size="11pt" style:font-size-asian="11pt" style:font-size-complex="11pt"/>
    </style:style>
    <style:style style:name="T646" style:parent-style-name="Domyślnaczcionkaakapitu" style:family="text">
      <style:text-properties fo:font-size="11pt" style:font-size-asian="11pt" style:font-size-complex="11pt"/>
    </style:style>
    <style:style style:name="T647" style:parent-style-name="Domyślnaczcionkaakapitu" style:family="text">
      <style:text-properties fo:letter-spacing="0.0055in"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P649" style:parent-style-name="Akapitzlistą" style:family="paragraph">
      <style:paragraph-properties fo:margin-bottom="0.0833in" fo:margin-left="0.2958in" fo:margin-right="0.0243in" fo:text-indent="-0.2958in">
        <style:tab-stops>
          <style:tab-stop style:type="left" style:position="0.2958in"/>
        </style:tab-stops>
      </style:paragraph-properties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T651" style:parent-style-name="Domyślnaczcionkaakapitu" style:family="text">
      <style:text-properties fo:font-size="11pt" style:font-size-asian="11pt" style:font-size-complex="11pt"/>
    </style:style>
    <style:style style:name="P652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53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54" style:parent-style-name="Akapitzlistą" style:family="paragraph">
      <style:paragraph-properties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P655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Bezodstępów" style:family="paragraph">
      <style:paragraph-properties fo:text-align="justify" fo:margin-bottom="0.0833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658" style:parent-style-name="Standard" style:family="paragraph">
      <style:paragraph-properties fo:margin-bottom="0.0833in" fo:margin-left="2.3097in">
        <style:tab-stops/>
      </style:paragraph-properties>
    </style:style>
    <style:style style:name="T6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60" style:parent-style-name="Akapitzlistą" style:family="paragraph">
      <style:paragraph-properties fo:margin-bottom="0.0833in" fo:margin-left="0in" fo:text-indent="0.0006in">
        <style:tab-stops>
          <style:tab-stop style:type="left" style:position="0.2958in"/>
        </style:tab-stops>
      </style:paragraph-properties>
    </style:style>
    <style:style style:name="T661" style:parent-style-name="Domyślnaczcionkaakapitu" style:family="text">
      <style:text-properties fo:font-size="11pt" style:font-size-asian="11pt" style:font-size-complex="11pt"/>
    </style:style>
    <style:style style:name="T662" style:parent-style-name="Domyślnaczcionkaakapitu" style:family="text">
      <style:text-properties fo:font-size="11pt" style:font-size-asian="11pt" style:font-size-complex="11pt"/>
    </style:style>
    <style:style style:name="T663" style:parent-style-name="Domyślnaczcionkaakapitu" style:family="text">
      <style:text-properties fo:letter-spacing="-0.0062in" fo:font-size="11pt" style:font-size-asian="11pt" style:font-size-complex="11pt"/>
    </style:style>
    <style:style style:name="T664" style:parent-style-name="Domyślnaczcionkaakapitu" style:family="text">
      <style:text-properties fo:font-size="11pt" style:font-size-asian="11pt" style:font-size-complex="11pt"/>
    </style:style>
    <style:style style:name="P665" style:parent-style-name="Akapitzlistą" style:family="paragraph">
      <style:paragraph-properties fo:margin-left="0.4923in" fo:margin-right="0.0243in" fo:text-indent="-0.098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66" style:parent-style-name="Akapitzlistą" style:family="paragraph">
      <style:paragraph-properties fo:margin-left="0.4923in" fo:margin-right="0.024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67" style:parent-style-name="Normalny" style:family="paragraph">
      <style:paragraph-properties fo:margin-right="0.0243in">
        <style:tab-stops>
          <style:tab-stop style:type="left" style:position="0.6895in"/>
        </style:tab-stops>
      </style:paragraph-properties>
    </style:style>
    <style:style style:name="P668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fo:letter-spacing="-0.0083in"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P673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034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74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letter-spacing="-0.0006in"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P679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4618in"/>
          <style:tab-stop style:type="left" style:position="0.6895in"/>
        </style:tab-stops>
      </style:paragraph-properties>
    </style:style>
    <style:style style:name="T680" style:parent-style-name="Domyślnaczcionkaakapitu" style:family="text">
      <style:text-properties fo:color="#000000" fo:font-size="11pt" style:font-size-asian="11pt" style:font-size-complex="11pt"/>
    </style:style>
    <style:style style:name="T681" style:parent-style-name="Domyślnaczcionkaakapitu" style:family="text">
      <style:text-properties fo:color="#000000" fo:font-size="11pt" style:font-size-asian="11pt" style:font-size-complex="11pt"/>
    </style:style>
    <style:style style:name="T682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683" style:parent-style-name="Domyślnaczcionkaakapitu" style:family="text">
      <style:text-properties fo:color="#000000" fo:font-size="11pt" style:font-size-asian="11pt" style:font-size-complex="11pt"/>
    </style:style>
    <style:style style:name="P684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187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6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7" style:parent-style-name="Domyślnaczcionkaakapitu" style:family="text">
      <style:text-properties fo:font-size="11pt" style:font-size-asian="11pt" style:font-size-complex="11pt"/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689" style:parent-style-name="Domyślnaczcionkaakapitu" style:family="text">
      <style:text-properties fo:letter-spacing="-0.0013in" fo:font-size="11pt" style:font-size-asian="11pt" style:font-size-complex="11pt"/>
    </style:style>
    <style:style style:name="T690" style:parent-style-name="Domyślnaczcionkaakapitu" style:family="text">
      <style:text-properties fo:font-size="11pt" style:font-size-asian="11pt" style:font-size-complex="11pt"/>
    </style:style>
    <style:style style:name="P691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693" style:parent-style-name="Domyślnaczcionkaakapitu" style:family="text">
      <style:text-properties fo:letter-spacing="-0.0006in" fo:font-size="11pt" style:font-size-asian="11pt" style:font-size-complex="11pt"/>
    </style:style>
    <style:style style:name="T694" style:parent-style-name="Domyślnaczcionkaakapitu" style:family="text">
      <style:text-properties fo:font-size="11pt" style:font-size-asian="11pt" style:font-size-complex="11pt"/>
    </style:style>
    <style:style style:name="P69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96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T698" style:parent-style-name="Domyślnaczcionkaakapitu" style:family="text">
      <style:text-properties fo:font-size="11pt" style:font-size-asian="11pt" style:font-size-complex="11pt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letter-spacing="-0.002in" fo:font-size="11pt" style:font-size-asian="11pt" style:font-size-complex="11pt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P703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P705" style:parent-style-name="Akapitzlistą" style:family="paragraph">
      <style:paragraph-properties fo:margin-bottom="0.0833in" fo:margin-left="0.6895in" fo:margin-right="0.0243in" fo:text-indent="-0.2958in">
        <style:tab-stops>
          <style:tab-stop style:type="left" style:position="0.5236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06" style:parent-style-name="Nagłówek1" style:family="paragraph">
      <style:paragraph-properties fo:margin-bottom="0.0833in" fo:margin-right="0.1638in">
        <style:tab-stops>
          <style:tab-stop style:type="left" style:position="0.25in"/>
          <style:tab-stop style:type="left" style:position="3.243in"/>
          <style:tab-stop style:type="center" style:position="3.425in"/>
        </style:tab-stops>
      </style:paragraph-properties>
      <style:text-properties fo:font-size="11pt" style:font-size-asian="11pt" style:font-size-complex="11pt"/>
    </style:style>
    <style:style style:name="P707" style:parent-style-name="Standard" style:family="paragraph">
      <style:paragraph-properties fo:margin-bottom="0.0833in" fo:margin-left="1.2347in">
        <style:tab-stops/>
      </style:paragraph-properties>
    </style:style>
    <style:style style:name="T7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9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72in"/>
        </style:tab-stops>
      </style:paragraph-properties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T712" style:parent-style-name="Domyślnaczcionkaakapitu" style:family="text">
      <style:text-properties fo:letter-spacing="-0.002in" fo:font-size="11pt" style:font-size-asian="11pt" style:font-size-complex="11pt"/>
    </style:style>
    <style:style style:name="T713" style:parent-style-name="Domyślnaczcionkaakapitu" style:family="text">
      <style:text-properties fo:font-size="11pt" style:font-size-asian="11pt" style:font-size-complex="11pt"/>
    </style:style>
    <style:style style:name="T714" style:parent-style-name="Domyślnaczcionkaakapitu" style:family="text">
      <style:text-properties fo:color="#000000" fo:font-size="11pt" style:font-size-asian="11pt" style:font-size-complex="11pt"/>
    </style:style>
    <style:style style:name="P715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437in"/>
        </style:tab-stops>
      </style:paragraph-properties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718" style:parent-style-name="Domyślnaczcionkaakapitu" style:family="text">
      <style:text-properties fo:letter-spacing="-0.0062in" fo:font-size="11pt" style:font-size-asian="11pt" style:font-size-complex="11pt"/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P720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T723" style:parent-style-name="Domyślnaczcionkaakapitu" style:family="text">
      <style:text-properties fo:letter-spacing="-0.0034in"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letter-spacing="-0.002in" fo:font-size="11pt" style:font-size-asian="11pt" style:font-size-complex="11pt"/>
    </style:style>
    <style:style style:name="T726" style:parent-style-name="Domyślnaczcionkaakapitu" style:family="text">
      <style:text-properties fo:letter-spacing="-0.0027in" fo:font-size="11pt" style:font-size-asian="11pt" style:font-size-complex="11pt"/>
    </style:style>
    <style:style style:name="P727" style:parent-style-name="Akapitzlistą" style:family="paragraph">
      <style:paragraph-properties fo:margin-bottom="0.0833in" fo:margin-left="0.7875in" fo:margin-right="0.0243in" fo:text-indent="-0.3937in">
        <style:tab-stops>
          <style:tab-stop style:type="left" style:position="0.2534in"/>
        </style:tab-stops>
      </style:paragraph-properties>
    </style:style>
    <style:style style:name="T728" style:parent-style-name="Domyślnaczcionkaakapitu" style:family="text">
      <style:text-properties fo:font-size="11pt" style:font-size-asian="11pt" style:font-size-complex="11pt"/>
    </style:style>
    <style:style style:name="T729" style:parent-style-name="Domyślnaczcionkaakapitu" style:family="text">
      <style:text-properties fo:letter-spacing="-0.0041in" fo:font-size="11pt" style:font-size-asian="11pt" style:font-size-complex="11pt"/>
    </style:style>
    <style:style style:name="T730" style:parent-style-name="Domyślnaczcionkaakapitu" style:family="text">
      <style:text-properties fo:letter-spacing="-0.002in" fo:font-size="11pt" style:font-size-asian="11pt" style:font-size-complex="11pt"/>
    </style:style>
    <style:style style:name="P731" style:parent-style-name="Akapitzlistą" style:family="paragraph">
      <style:paragraph-properties fo:margin-bottom="0.0833in" fo:margin-left="0.7875in" fo:text-indent="-0.3937in">
        <style:tab-stops>
          <style:tab-stop style:type="left" style:position="0.2534in"/>
        </style:tab-stops>
      </style:paragraph-properties>
    </style:style>
    <style:style style:name="T732" style:parent-style-name="Domyślnaczcionkaakapitu" style:family="text">
      <style:text-properties fo:font-size="11pt" style:font-size-asian="11pt" style:font-size-complex="11pt"/>
    </style:style>
    <style:style style:name="T733" style:parent-style-name="Domyślnaczcionkaakapitu" style:family="text">
      <style:text-properties fo:letter-spacing="-0.0034in" fo:font-size="11pt" style:font-size-asian="11pt" style:font-size-complex="11pt"/>
    </style:style>
    <style:style style:name="T734" style:parent-style-name="Domyślnaczcionkaakapitu" style:family="text">
      <style:text-properties fo:font-size="11pt" style:font-size-asian="11pt" style:font-size-complex="11pt"/>
    </style:style>
    <style:style style:name="P735" style:parent-style-name="Akapitzlistą" style:family="paragraph">
      <style:paragraph-properties fo:margin-bottom="0.0833in" fo:margin-left="0.4923in" fo:margin-right="0.0243in" fo:text-indent="-0.2951in">
        <style:tab-stops>
          <style:tab-stop style:type="left" style:position="0.4923in"/>
        </style:tab-stops>
      </style:paragraph-properties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T739" style:parent-style-name="Domyślnaczcionkaakapitu" style:family="text">
      <style:text-properties fo:letter-spacing="-0.0006in" fo:font-size="11pt" style:font-size-asian="11pt" style:font-size-complex="11pt"/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P741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T746" style:parent-style-name="Domyślnaczcionkaakapitu" style:family="text">
      <style:text-properties fo:letter-spacing="0.0152in"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P748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7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font-size="11pt" style:font-size-asian="11pt" style:font-size-complex="11pt"/>
    </style:style>
    <style:style style:name="T754" style:parent-style-name="Domyślnaczcionkaakapitu" style:family="text">
      <style:text-properties fo:letter-spacing="-0.0013in" fo:font-size="11pt" style:font-size-asian="11pt" style:font-size-complex="11pt"/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P756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letter-spacing="-0.0131in"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P762" style:parent-style-name="Akapitzlistą" style:family="paragraph">
      <style:paragraph-properties fo:margin-bottom="0.0833in" fo:margin-left="0.7875in" fo:margin-right="0.0243in" fo:text-indent="-0.2951in">
        <style:tab-stops>
          <style:tab-stop style:type="left" style:position="0.6895in"/>
        </style:tab-stops>
      </style:paragraph-properties>
    </style:style>
    <style:style style:name="T763" style:parent-style-name="Domyślnaczcionkaakapitu" style:family="text">
      <style:text-properties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T7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P768" style:parent-style-name="Akapitzlistą" style:family="paragraph">
      <style:paragraph-properties fo:margin-bottom="0.0833in" fo:margin-left="0.5243in" fo:margin-right="0.0243in" fo:text-indent="-0.327in">
        <style:tab-stops>
          <style:tab-stop style:type="left" style:position="0.7319in"/>
        </style:tab-stops>
      </style:paragraph-properties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T770" style:parent-style-name="Domyślnaczcionkaakapitu" style:family="text">
      <style:text-properties fo:font-size="11pt" style:font-size-asian="11pt" style:font-size-complex="11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T772" style:parent-style-name="Domyślnaczcionkaakapitu" style:family="text">
      <style:text-properties fo:letter-spacing="-0.002in" fo:font-size="11pt" style:font-size-asian="11pt" style:font-size-complex="11pt"/>
    </style:style>
    <style:style style:name="T773" style:parent-style-name="Domyślnaczcionkaakapitu" style:family="text">
      <style:text-properties fo:font-size="11pt" style:font-size-asian="11pt" style:font-size-complex="11pt"/>
    </style:style>
    <style:style style:name="P774" style:parent-style-name="Akapitzlistą" style:family="paragraph">
      <style:paragraph-properties fo:margin-bottom="0.0833in" fo:margin-left="0.525in" fo:margin-right="0.0243in" fo:text-indent="-0.327in">
        <style:tab-stops>
          <style:tab-stop style:type="left" style:position="0.7319in"/>
        </style:tab-stops>
      </style:paragraph-properties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T777" style:parent-style-name="Domyślnaczcionkaakapitu" style:family="text">
      <style:text-properties fo:letter-spacing="-0.0027in" fo:font-size="11pt" style:font-size-asian="11pt" style:font-size-complex="11pt"/>
    </style:style>
    <style:style style:name="P778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779" style:parent-style-name="Standard" style:family="paragraph">
      <style:paragraph-properties fo:margin-bottom="0.0833in" fo:margin-left="1.9263in">
        <style:tab-stops/>
      </style:paragraph-properties>
    </style:style>
    <style:style style:name="T7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1" style:parent-style-name="Akapitzlistą" style:family="paragraph">
      <style:paragraph-properties fo:margin-bottom="0.0833in" fo:text-indent="-0.3027in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T7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T785" style:parent-style-name="Domyślnaczcionkaakapitu" style:family="text">
      <style:text-properties fo:font-size="11pt" style:font-size-asian="11pt" style:font-size-complex="11pt"/>
    </style:style>
    <style:style style:name="T7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87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88" style:parent-style-name="Akapitzlistą" style:family="paragraph">
      <style:paragraph-properties fo:margin-bottom="0.0833in" fo:text-indent="-0.3027in"/>
    </style:style>
    <style:style style:name="T7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T7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P794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95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96" style:parent-style-name="Akapitzlistą" style:family="paragraph">
      <style:paragraph-properties fo:margin-bottom="0.0833in" fo:text-indent="-0.3027in"/>
      <style:text-properties fo:font-size="11pt" style:font-size-asian="11pt" style:font-size-complex="11pt"/>
    </style:style>
    <style:style style:name="P797" style:parent-style-name="Akapitzlistą" style:family="paragraph">
      <style:paragraph-properties fo:margin-bottom="0.0833in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T7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P801" style:parent-style-name="Akapitzlistą" style:family="paragraph">
      <style:paragraph-properties fo:margin-bottom="0.0833in" fo:margin-left="0.4923in" fo:text-indent="-0.1965in">
        <style:tab-stops/>
      </style:paragraph-properties>
    </style:style>
    <style:style style:name="T802" style:parent-style-name="Domyślnaczcionkaakapitu" style:family="text">
      <style:text-properties fo:font-size="11pt" style:font-size-asian="11pt" style:font-size-complex="11pt"/>
    </style:style>
    <style:style style:name="T8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8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T807" style:parent-style-name="Domyślnaczcionkaakapitu" style:family="text">
      <style:text-properties fo:font-size="11pt" style:font-size-asian="11pt" style:font-size-complex="11pt"/>
    </style:style>
    <style:style style:name="T8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fo:font-size="11pt" style:font-size-asian="11pt" style:font-size-complex="11pt"/>
    </style:style>
    <style:style style:name="P810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811" style:parent-style-name="Akapitzlistą" style:family="paragraph">
      <style:paragraph-properties fo:margin-bottom="0.0833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812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13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14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15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16" style:parent-style-name="Akapitzlistą" style:family="paragraph">
      <style:paragraph-properties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7" style:parent-style-name="Akapitzlistą" style:family="paragraph">
      <style:paragraph-properties fo:margin-bottom="0.0833in" fo:text-indent="-0.2743in"/>
      <style:text-properties fo:font-size="11pt" style:font-size-asian="11pt" style:font-size-complex="11pt"/>
    </style:style>
    <style:style style:name="P818" style:parent-style-name="Akapitzlistą" style:family="paragraph">
      <style:paragraph-properties fo:margin-bottom="0.0833in" fo:margin-left="0.2958in" fo:margin-right="0.0243in" fo:text-indent="-0.3937in">
        <style:tab-stops>
          <style:tab-stop style:type="left" style:position="0.6486in"/>
        </style:tab-stops>
      </style:paragraph-properties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T821" style:parent-style-name="Domyślnaczcionkaakapitu" style:family="text">
      <style:text-properties fo:letter-spacing="-0.009in" fo:font-size="11pt" style:font-size-asian="11pt" style:font-size-complex="11pt"/>
    </style:style>
    <style:style style:name="T822" style:parent-style-name="Domyślnaczcionkaakapitu" style:family="text">
      <style:text-properties fo:font-size="11pt" style:font-size-asian="11pt" style:font-size-complex="11pt"/>
    </style:style>
    <style:style style:name="P823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824" style:parent-style-name="Standard" style:family="paragraph">
      <style:paragraph-properties fo:text-align="center" fo:margin-bottom="0.0833in" fo:margin-right="0.1625in"/>
    </style:style>
    <style:style style:name="T8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26" style:parent-style-name="Akapitzlistą" style:family="paragraph">
      <style:paragraph-properties fo:margin-bottom="0.0833in">
        <style:tab-stops>
          <style:tab-stop style:type="left" style:position="0.4423in"/>
        </style:tab-stops>
      </style:paragraph-properties>
    </style:style>
    <style:style style:name="T827" style:parent-style-name="Domyślnaczcionkaakapitu" style:family="text">
      <style:text-properties fo:font-size="11pt" style:font-size-asian="11pt" style:font-size-complex="11pt"/>
    </style:style>
    <style:style style:name="T828" style:parent-style-name="Domyślnaczcionkaakapitu" style:family="text">
      <style:text-properties fo:letter-spacing="-0.0097in" fo:font-size="11pt" style:font-size-asian="11pt" style:font-size-complex="11pt"/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P830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2" style:parent-style-name="Domyślnaczcionkaakapitu" style:family="text">
      <style:text-properties fo:color="#000000" fo:font-size="11pt" style:font-size-asian="11pt" style:font-size-complex="11pt"/>
    </style:style>
    <style:style style:name="T833" style:parent-style-name="Domyślnaczcionkaakapitu" style:family="text">
      <style:text-properties fo:color="#000000" fo:font-size="11pt" style:font-size-asian="11pt" style:font-size-complex="11pt"/>
    </style:style>
    <style:style style:name="P834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3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T837" style:parent-style-name="Domyślnaczcionkaakapitu" style:family="text">
      <style:text-properties fo:letter-spacing="-0.0111in" fo:font-size="11pt" style:font-size-asian="11pt" style:font-size-complex="11pt"/>
    </style:style>
    <style:style style:name="T838" style:parent-style-name="Domyślnaczcionkaakapitu" style:family="text">
      <style:text-properties fo:font-size="11pt" style:font-size-asian="11pt" style:font-size-complex="11pt"/>
    </style:style>
    <style:style style:name="P839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40" style:parent-style-name="Domyślnaczcionkaakapitu" style:family="text">
      <style:text-properties fo:font-size="11pt" style:font-size-asian="11pt" style:font-size-complex="11pt"/>
    </style:style>
    <style:style style:name="T841" style:parent-style-name="Domyślnaczcionkaakapitu" style:family="text">
      <style:text-properties fo:font-size="11pt" style:font-size-asian="11pt" style:font-size-complex="11pt"/>
    </style:style>
    <style:style style:name="T842" style:parent-style-name="Domyślnaczcionkaakapitu" style:family="text">
      <style:text-properties fo:letter-spacing="-0.0013in" fo:font-size="11pt" style:font-size-asian="11pt" style:font-size-complex="11pt"/>
    </style:style>
    <style:style style:name="T843" style:parent-style-name="Domyślnaczcionkaakapitu" style:family="text">
      <style:text-properties fo:font-size="11pt" style:font-size-asian="11pt" style:font-size-complex="11pt"/>
    </style:style>
    <style:style style:name="P844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45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502in"/>
        </style:tab-stops>
      </style:paragraph-properties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T847" style:parent-style-name="Domyślnaczcionkaakapitu" style:family="text">
      <style:text-properties fo:font-size="11pt" style:font-size-asian="11pt" style:font-size-complex="11pt"/>
    </style:style>
    <style:style style:name="T848" style:parent-style-name="Domyślnaczcionkaakapitu" style:family="text">
      <style:text-properties fo:letter-spacing="-0.0118in" fo:font-size="11pt" style:font-size-asian="11pt" style:font-size-complex="11pt"/>
    </style:style>
    <style:style style:name="T849" style:parent-style-name="Domyślnaczcionkaakapitu" style:family="text">
      <style:text-properties fo:font-size="11pt" style:font-size-asian="11pt" style:font-size-complex="11pt"/>
    </style:style>
    <style:style style:name="P850" style:parent-style-name="Akapitzlistą" style:family="paragraph">
      <style:paragraph-properties fo:margin-bottom="0.0833in" fo:margin-left="0.4923in" fo:margin-right="0.0243in" fo:text-indent="-0.218in">
        <style:tab-stops>
          <style:tab-stop style:type="left" style:position="0.4423in"/>
        </style:tab-stops>
      </style:paragraph-properties>
    </style:style>
    <style:style style:name="T851" style:parent-style-name="Domyślnaczcionkaakapitu" style:family="text">
      <style:text-properties fo:font-size="11pt" style:font-size-asian="11pt" style:font-size-complex="11pt"/>
    </style:style>
    <style:style style:name="T852" style:parent-style-name="Domyślnaczcionkaakapitu" style:family="text">
      <style:text-properties fo:letter-spacing="-0.0076in" fo:font-size="11pt" style:font-size-asian="11pt" style:font-size-complex="11pt"/>
    </style:style>
    <style:style style:name="T853" style:parent-style-name="Domyślnaczcionkaakapitu" style:family="text">
      <style:text-properties fo:font-size="11pt" style:font-size-asian="11pt" style:font-size-complex="11pt"/>
    </style:style>
    <style:style style:name="P854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855" style:parent-style-name="Akapitzlistą" style:family="paragraph">
      <style:paragraph-properties fo:margin-bottom="0.0833in" fo:margin-left="0.7875in" fo:margin-right="0.0243in" fo:text-indent="-0.2944in">
        <style:tab-stops>
          <style:tab-stop style:type="left" style:position="0.7875in"/>
        </style:tab-stops>
      </style:paragraph-properties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T857" style:parent-style-name="Domyślnaczcionkaakapitu" style:family="text">
      <style:text-properties fo:letter-spacing="-0.0069in" fo:font-size="11pt" style:font-size-asian="11pt" style:font-size-complex="11pt"/>
    </style:style>
    <style:style style:name="T858" style:parent-style-name="Domyślnaczcionkaakapitu" style:family="text">
      <style:text-properties fo:font-size="11pt" style:font-size-asian="11pt" style:font-size-complex="11pt"/>
    </style:style>
    <style:style style:name="T859" style:parent-style-name="Domyślnaczcionkaakapitu" style:family="text">
      <style:text-properties fo:font-size="11pt" style:font-size-asian="11pt" style:font-size-complex="11pt"/>
    </style:style>
    <style:style style:name="P860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916in"/>
        </style:tab-stops>
      </style:paragraph-properties>
    </style:style>
    <style:style style:name="T861" style:parent-style-name="Domyślnaczcionkaakapitu" style:family="text">
      <style:text-properties fo:font-size="11pt" style:font-size-asian="11pt" style:font-size-complex="11pt"/>
    </style:style>
    <style:style style:name="T862" style:parent-style-name="Domyślnaczcionkaakapitu" style:family="text">
      <style:text-properties fo:letter-spacing="-0.0006in" fo:font-size="11pt" style:font-size-asian="11pt" style:font-size-complex="11pt"/>
    </style:style>
    <style:style style:name="T863" style:parent-style-name="Domyślnaczcionkaakapitu" style:family="text">
      <style:text-properties fo:font-size="11pt" style:font-size-asian="11pt" style:font-size-complex="11pt"/>
    </style:style>
    <style:style style:name="P864" style:parent-style-name="Akapitzlistą" style:family="paragraph">
      <style:paragraph-properties fo:margin-bottom="0.0833in" fo:margin-right="0.0243in">
        <style:tab-stops>
          <style:tab-stop style:type="left" style:position="0.4423in"/>
        </style:tab-stops>
      </style:paragraph-properties>
    </style:style>
    <style:style style:name="T865" style:parent-style-name="Domyślnaczcionkaakapitu" style:family="text">
      <style:text-properties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letter-spacing="-0.0048in"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P869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70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T872" style:parent-style-name="Domyślnaczcionkaakapitu" style:family="text">
      <style:text-properties fo:letter-spacing="-0.002in" fo:font-size="11pt" style:font-size-asian="11pt" style:font-size-complex="11pt"/>
    </style:style>
    <style:style style:name="T873" style:parent-style-name="Domyślnaczcionkaakapitu" style:family="text">
      <style:text-properties fo:font-size="11pt" style:font-size-asian="11pt" style:font-size-complex="11pt"/>
    </style:style>
    <style:style style:name="P874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75" style:parent-style-name="Domyślnaczcionkaakapitu" style:family="text">
      <style:text-properties fo:font-size="11pt" style:font-size-asian="11pt" style:font-size-complex="11pt"/>
    </style:style>
    <style:style style:name="T876" style:parent-style-name="Domyślnaczcionkaakapitu" style:family="text">
      <style:text-properties fo:font-size="11pt" style:font-size-asian="11pt" style:font-size-complex="11pt"/>
    </style:style>
    <style:style style:name="T877" style:parent-style-name="Domyślnaczcionkaakapitu" style:family="text">
      <style:text-properties style:font-weight-complex="bold" fo:font-size="11pt" style:font-size-asian="11pt" style:font-size-complex="11pt"/>
    </style:style>
    <style:style style:name="T8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P880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fo:font-size="11pt" style:font-size-asian="11pt" style:font-size-complex="11pt"/>
    </style:style>
    <style:style style:name="T883" style:parent-style-name="Domyślnaczcionkaakapitu" style:family="text">
      <style:text-properties fo:letter-spacing="-0.0006in"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P885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7" style:parent-style-name="Domyślnaczcionkaakapitu" style:family="text">
      <style:text-properties fo:font-size="11pt" style:font-size-asian="11pt" style:font-size-complex="11pt"/>
    </style:style>
    <style:style style:name="T8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T890" style:parent-style-name="Domyślnaczcionkaakapitu" style:family="text">
      <style:text-properties fo:font-size="11pt" style:font-size-asian="11pt" style:font-size-complex="11pt"/>
    </style:style>
    <style:style style:name="P891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92" style:parent-style-name="Akapitzlistą" style:family="paragraph">
      <style:paragraph-properties fo:margin-bottom="0.0833in" fo:margin-left="0.6895in" fo:margin-right="0.0243in" fo:text-indent="-0.1979in">
        <style:tab-stops/>
      </style:paragraph-properties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T895" style:parent-style-name="Domyślnaczcionkaakapitu" style:family="text">
      <style:text-properties fo:letter-spacing="-0.0034in" fo:font-size="11pt" style:font-size-asian="11pt" style:font-size-complex="11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P897" style:parent-style-name="Akapitzlistą" style:family="paragraph">
      <style:paragraph-properties fo:margin-bottom="0.0833in" fo:margin-left="0.6895in" fo:margin-right="0.0243in" fo:text-indent="-0.1979in">
        <style:tab-stops/>
      </style:paragraph-properties>
      <style:text-properties fo:font-size="11pt" style:font-size-asian="11pt" style:font-size-complex="11pt"/>
    </style:style>
    <style:style style:name="P898" style:parent-style-name="Nagłówek1" style:family="paragraph">
      <style:paragraph-properties fo:margin-bottom="0.0833in" fo:margin-right="0.1638in"/>
      <style:text-properties fo:color="#000000" fo:font-size="11pt" style:font-size-asian="11pt" style:font-size-complex="11pt"/>
    </style:style>
    <style:style style:name="P899" style:parent-style-name="Nagłówek1" style:family="paragraph">
      <style:paragraph-properties fo:margin-bottom="0.0833in" fo:margin-right="0.1638in"/>
      <style:text-properties fo:color="#000000" fo:font-size="11pt" style:font-size-asian="11pt" style:font-size-complex="11pt"/>
    </style:style>
    <style:style style:name="P900" style:parent-style-name="Standard" style:family="paragraph">
      <style:paragraph-properties fo:text-align="center" fo:margin-bottom="0.0833in" fo:margin-right="0.1631in"/>
    </style:style>
    <style:style style:name="T9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0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34in"/>
        </style:tab-stops>
      </style:paragraph-properties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T904" style:parent-style-name="Domyślnaczcionkaakapitu" style:family="text">
      <style:text-properties fo:letter-spacing="-0.0034in" fo:font-size="11pt" style:font-size-asian="11pt" style:font-size-complex="11pt"/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P906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  <style:text-properties fo:font-size="11pt" style:font-size-asian="11pt" style:font-size-complex="11pt"/>
    </style:style>
    <style:style style:name="P907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908" style:parent-style-name="Domyślnaczcionkaakapitu" style:family="text">
      <style:text-properties fo:color="#000000" fo:font-size="11pt" style:font-size-asian="11pt" style:font-size-complex="11pt"/>
    </style:style>
    <style:style style:name="T909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1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11" style:parent-style-name="Domyślnaczcionkaakapitu" style:family="text">
      <style:text-properties fo:color="#000000" fo:font-size="11pt" style:font-size-asian="11pt" style:font-size-complex="11pt"/>
    </style:style>
    <style:style style:name="P912" style:parent-style-name="Akapitzlistą" style:family="paragraph">
      <style:paragraph-properties fo:margin-bottom="0.0833in" fo:margin-left="0.4923in" fo:margin-right="0.0243in" fo:text-indent="-0.2173in">
        <style:tab-stops>
          <style:tab-stop style:type="left" style:position="0.4583in"/>
        </style:tab-stops>
      </style:paragraph-properties>
    </style:style>
    <style:style style:name="T913" style:parent-style-name="Domyślnaczcionkaakapitu" style:family="text">
      <style:text-properties fo:color="#000000" fo:font-size="11pt" style:font-size-asian="11pt" style:font-size-complex="11pt"/>
    </style:style>
    <style:style style:name="T91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15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16" style:parent-style-name="Domyślnaczcionkaakapitu" style:family="text">
      <style:text-properties fo:color="#000000" fo:font-size="11pt" style:font-size-asian="11pt" style:font-size-complex="11pt"/>
    </style:style>
    <style:style style:name="P917" style:parent-style-name="Standard" style:family="paragraph">
      <style:paragraph-properties fo:text-align="justify" fo:margin-top="0.0833in" fo:margin-left="0.6895in" fo:text-indent="-0.2958in" fo:background-color="#FFFFFF">
        <style:tab-stops>
          <style:tab-stop style:type="left" style:position="0.6895in"/>
        </style:tab-stops>
      </style:paragraph-properties>
    </style:style>
    <style:style style:name="T918" style:parent-style-name="Domyślnaczcionkaakapitu" style:family="text">
      <style:text-properties fo:color="#000000" fo:font-size="11pt" style:font-size-asian="11pt" style:font-size-complex="11pt"/>
    </style:style>
    <style:style style:name="T919" style:parent-style-name="Domyślnaczcionkaakapitu" style:family="text">
      <style:text-properties fo:color="#000000" fo:font-size="11pt" style:font-size-asian="11pt" style:font-size-complex="11pt"/>
    </style:style>
    <style:style style:name="T920" style:parent-style-name="Domyślnaczcionkaakapitu" style:family="text">
      <style:text-properties fo:color="#000000" fo:font-size="11pt" style:font-size-asian="11pt" style:font-size-complex="11pt"/>
    </style:style>
    <style:style style:name="P921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2" style:parent-style-name="Domyślnaczcionkaakapitu" style:family="text">
      <style:text-properties fo:color="#000000" fo:font-size="11pt" style:font-size-asian="11pt" style:font-size-complex="11pt"/>
    </style:style>
    <style:style style:name="T92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4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25" style:parent-style-name="Domyślnaczcionkaakapitu" style:family="text">
      <style:text-properties fo:color="#000000" fo:font-size="11pt" style:font-size-asian="11pt" style:font-size-complex="11pt"/>
    </style:style>
    <style:style style:name="P926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27" style:parent-style-name="Domyślnaczcionkaakapitu" style:family="text">
      <style:text-properties fo:color="#000000" fo:font-size="11pt" style:font-size-asian="11pt" style:font-size-complex="11pt"/>
    </style:style>
    <style:style style:name="P928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29" style:parent-style-name="Domyślnaczcionkaakapitu" style:family="text">
      <style:text-properties fo:color="#000000" fo:font-size="11pt" style:font-size-asian="11pt" style:font-size-complex="11pt"/>
    </style:style>
    <style:style style:name="T930" style:parent-style-name="Domyślnaczcionkaakapitu" style:family="text">
      <style:text-properties fo:color="#000000" fo:font-size="11pt" style:font-size-asian="11pt" style:font-size-complex="11pt"/>
    </style:style>
    <style:style style:name="P931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32" style:parent-style-name="Domyślnaczcionkaakapitu" style:family="text">
      <style:text-properties fo:color="#000000" fo:font-size="11pt" style:font-size-asian="11pt" style:font-size-complex="11pt"/>
    </style:style>
    <style:style style:name="T933" style:parent-style-name="h1" style:family="text">
      <style:text-properties fo:color="#000000" fo:font-size="11pt" style:font-size-asian="11pt" style:font-size-complex="11pt"/>
    </style:style>
    <style:style style:name="T934" style:parent-style-name="h1" style:family="text">
      <style:text-properties fo:color="#000000" fo:font-size="11pt" style:font-size-asian="11pt" style:font-size-complex="11pt"/>
    </style:style>
    <style:style style:name="T935" style:parent-style-name="h1" style:family="text">
      <style:text-properties fo:color="#000000" fo:font-size="11pt" style:font-size-asian="11pt" style:font-size-complex="11pt"/>
    </style:style>
    <style:style style:name="T936" style:parent-style-name="Domyślnaczcionkaakapitu" style:family="text">
      <style:text-properties fo:color="#000000" fo:font-size="11pt" style:font-size-asian="11pt" style:font-size-complex="11pt"/>
    </style:style>
    <style:style style:name="P937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38" style:parent-style-name="Domyślnaczcionkaakapitu" style:family="text">
      <style:text-properties fo:color="#000000" fo:font-size="11pt" style:font-size-asian="11pt" style:font-size-complex="11pt"/>
    </style:style>
    <style:style style:name="T939" style:parent-style-name="Domyślnaczcionkaakapitu" style:family="text">
      <style:text-properties fo:color="#000000" fo:font-size="11pt" style:font-size-asian="11pt" style:font-size-complex="11pt"/>
    </style:style>
    <style:style style:name="P940" style:parent-style-name="Standard" style:family="paragraph">
      <style:paragraph-properties fo:text-align="justify" fo:margin-top="0.0833in" fo:margin-left="0.9847in" fo:text-indent="-0.2951in" fo:background-color="#FFFFFF">
        <style:tab-stops>
          <style:tab-stop style:type="left" style:position="0.9847in"/>
        </style:tab-stops>
      </style:paragraph-properties>
    </style:style>
    <style:style style:name="T941" style:parent-style-name="Domyślnaczcionkaakapitu" style:family="text">
      <style:text-properties fo:color="#000000" fo:font-size="11pt" style:font-size-asian="11pt" style:font-size-complex="11pt"/>
    </style:style>
    <style:style style:name="P942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43" style:parent-style-name="Domyślnaczcionkaakapitu" style:family="text">
      <style:text-properties fo:color="#000000" fo:font-size="11pt" style:font-size-asian="11pt" style:font-size-complex="11pt"/>
    </style:style>
    <style:style style:name="T944" style:parent-style-name="Domyślnaczcionkaakapitu" style:family="text">
      <style:text-properties fo:color="#000000" fo:font-size="11pt" style:font-size-asian="11pt" style:font-size-complex="11pt"/>
    </style:style>
    <style:style style:name="P945" style:parent-style-name="Standard" style:family="paragraph">
      <style:paragraph-properties fo:text-align="justify" fo:margin-top="0.0833in" fo:margin-left="0.6895in" fo:text-indent="-0.3145in" fo:background-color="#FFFFFF">
        <style:tab-stops>
          <style:tab-stop style:type="left" style:position="0.6895in"/>
        </style:tab-stops>
      </style:paragraph-properties>
    </style:style>
    <style:style style:name="T946" style:parent-style-name="Domyślnaczcionkaakapitu" style:family="text">
      <style:text-properties fo:color="#000000" fo:font-size="11pt" style:font-size-asian="11pt" style:font-size-complex="11pt"/>
    </style:style>
    <style:style style:name="P947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48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49" style:parent-style-name="Domyślnaczcionkaakapitu" style:family="text">
      <style:text-properties fo:color="#000000" fo:font-size="11pt" style:font-size-asian="11pt" style:font-size-complex="11pt"/>
    </style:style>
    <style:style style:name="T950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951" style:parent-style-name="Domyślnaczcionkaakapitu" style:family="text">
      <style:text-properties fo:color="#000000" fo:font-size="11pt" style:font-size-asian="11pt" style:font-size-complex="11pt"/>
    </style:style>
    <style:style style:name="T952" style:parent-style-name="Domyślnaczcionkaakapitu" style:family="text">
      <style:text-properties fo:color="#000000" fo:font-size="11pt" style:font-size-asian="11pt" style:font-size-complex="11pt"/>
    </style:style>
    <style:style style:name="P953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54" style:parent-style-name="Domyślnaczcionkaakapitu" style:family="text">
      <style:text-properties fo:color="#000000" fo:font-size="11pt" style:font-size-asian="11pt" style:font-size-complex="11pt"/>
    </style:style>
    <style:style style:name="P955" style:parent-style-name="Standard" style:family="paragraph">
      <style:paragraph-properties fo:text-align="justify" fo:margin-top="0.0833in" fo:margin-left="0.6895in" fo:margin-right="0.0034in" fo:text-indent="-0.3145in" fo:background-color="#FFFFFF">
        <style:tab-stops>
          <style:tab-stop style:type="left" style:position="0.6895in"/>
        </style:tab-stops>
      </style:paragraph-properties>
    </style:style>
    <style:style style:name="T956" style:parent-style-name="Domyślnaczcionkaakapitu" style:family="text">
      <style:text-properties fo:color="#000000" fo:font-size="11pt" style:font-size-asian="11pt" style:font-size-complex="11pt"/>
    </style:style>
    <style:style style:name="T957" style:parent-style-name="Domyślnaczcionkaakapitu" style:family="text">
      <style:text-properties fo:color="#000000" fo:font-size="11pt" style:font-size-asian="11pt" style:font-size-complex="11pt"/>
    </style:style>
    <style:style style:name="P958" style:parent-style-name="Standard" style:family="paragraph">
      <style:paragraph-properties fo:text-align="justify" fo:margin-top="0.0833in" fo:margin-left="0.6895in" fo:margin-right="0.0041in" fo:text-indent="-0.2958in" fo:background-color="#FFFFFF">
        <style:tab-stops>
          <style:tab-stop style:type="left" style:position="-0.343in"/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959" style:parent-style-name="Standard" style:family="paragraph">
      <style:paragraph-properties fo:text-align="justify" fo:margin-top="0.0833in" fo:margin-left="0.6895in" fo:margin-right="0.0041in" fo:text-indent="-0.2958in" fo:background-color="#FFFFFF">
        <style:tab-stops>
          <style:tab-stop style:type="left" style:position="-0.343in"/>
          <style:tab-stop style:type="left" style:position="-0.1972in"/>
        </style:tab-stops>
      </style:paragraph-properties>
    </style:style>
    <style:style style:name="P960" style:parent-style-name="Standard" style:family="paragraph">
      <style:paragraph-properties fo:text-align="justify" fo:margin-top="0.0833in" fo:margin-left="0.3937in" fo:text-indent="-0.2951in" fo:background-color="#FFFFFF">
        <style:tab-stops>
          <style:tab-stop style:type="left" style:position="-0.0472in"/>
        </style:tab-stops>
      </style:paragraph-properties>
    </style:style>
    <style:style style:name="T961" style:parent-style-name="Domyślnaczcionkaakapitu" style:family="text">
      <style:text-properties fo:color="#000000" fo:font-size="11pt" style:font-size-asian="11pt" style:font-size-complex="11pt"/>
    </style:style>
    <style:style style:name="T962" style:parent-style-name="Domyślnaczcionkaakapitu" style:family="text">
      <style:text-properties fo:color="#000000" fo:font-size="11pt" style:font-size-asian="11pt" style:font-size-complex="11pt"/>
    </style:style>
    <style:style style:name="P963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64" style:parent-style-name="Domyślnaczcionkaakapitu" style:family="text">
      <style:text-properties fo:color="#000000" fo:font-size="11pt" style:font-size-asian="11pt" style:font-size-complex="11pt"/>
    </style:style>
    <style:style style:name="P965" style:parent-style-name="Standard" style:family="paragraph">
      <style:paragraph-properties fo:text-align="justify" fo:margin-top="0.0833in" fo:margin-left="0.3465in" fo:margin-right="0.0041in" fo:text-indent="-0.2479in" fo:background-color="#FFFFFF">
        <style:tab-stops>
          <style:tab-stop style:type="left" style:position="0.3465in"/>
        </style:tab-stops>
      </style:paragraph-properties>
    </style:style>
    <style:style style:name="T966" style:parent-style-name="Domyślnaczcionkaakapitu" style:family="text">
      <style:text-properties fo:color="#000000" fo:font-size="11pt" style:font-size-asian="11pt" style:font-size-complex="11pt"/>
    </style:style>
    <style:style style:name="T967" style:parent-style-name="Domyślnaczcionkaakapitu" style:family="text">
      <style:text-properties fo:color="#000000" fo:font-size="11pt" style:font-size-asian="11pt" style:font-size-complex="11pt"/>
    </style:style>
    <style:style style:name="P968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69" style:parent-style-name="Domyślnaczcionkaakapitu" style:family="text">
      <style:text-properties fo:color="#000000" fo:font-size="11pt" style:font-size-asian="11pt" style:font-size-complex="11pt"/>
    </style:style>
    <style:style style:name="P970" style:parent-style-name="Standard" style:family="paragraph">
      <style:paragraph-properties fo:text-align="justify" fo:margin-top="0.0833in" fo:margin-left="0.5909in" fo:margin-right="0.0041in" fo:text-indent="-0.1972in" fo:background-color="#FFFFFF">
        <style:tab-stops>
          <style:tab-stop style:type="left" style:position="0.3465in"/>
          <style:tab-stop style:type="left" style:position="0.5909in"/>
        </style:tab-stops>
      </style:paragraph-properties>
    </style:style>
    <style:style style:name="T971" style:parent-style-name="Domyślnaczcionkaakapitu" style:family="text">
      <style:text-properties fo:color="#000000" fo:font-size="11pt" style:font-size-asian="11pt" style:font-size-complex="11pt"/>
    </style:style>
    <style:style style:name="T972" style:parent-style-name="Domyślnaczcionkaakapitu" style:family="text">
      <style:text-properties fo:color="#000000" fo:font-size="11pt" style:font-size-asian="11pt" style:font-size-complex="11pt"/>
    </style:style>
    <style:style style:name="T973" style:parent-style-name="Domyślnaczcionkaakapitu" style:family="text">
      <style:text-properties fo:color="#000000" fo:font-size="11pt" style:font-size-asian="11pt" style:font-size-complex="11pt"/>
    </style:style>
    <style:style style:name="P97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75" style:parent-style-name="Domyślnaczcionkaakapitu" style:family="text">
      <style:text-properties fo:color="#000000" fo:font-size="11pt" style:font-size-asian="11pt" style:font-size-complex="11pt"/>
    </style:style>
    <style:style style:name="P976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77" style:parent-style-name="Domyślnaczcionkaakapitu" style:family="text">
      <style:text-properties fo:font-size="11pt" style:font-size-asian="11pt" style:font-size-complex="11pt"/>
    </style:style>
    <style:style style:name="T978" style:parent-style-name="Domyślnaczcionkaakapitu" style:family="text">
      <style:text-properties fo:font-size="11pt" style:font-size-asian="11pt" style:font-size-complex="11pt"/>
    </style:style>
    <style:style style:name="T979" style:parent-style-name="Domyślnaczcionkaakapitu" style:family="text">
      <style:text-properties fo:letter-spacing="-0.0104in" fo:font-size="11pt" style:font-size-asian="11pt" style:font-size-complex="11pt"/>
    </style:style>
    <style:style style:name="T980" style:parent-style-name="Domyślnaczcionkaakapitu" style:family="text">
      <style:text-properties fo:font-size="11pt" style:font-size-asian="11pt" style:font-size-complex="11pt"/>
    </style:style>
    <style:style style:name="P981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82" style:parent-style-name="Domyślnaczcionkaakapitu" style:family="text">
      <style:text-properties fo:font-size="11pt" style:font-size-asian="11pt" style:font-size-complex="11pt"/>
    </style:style>
    <style:style style:name="T983" style:parent-style-name="Domyślnaczcionkaakapitu" style:family="text">
      <style:text-properties fo:letter-spacing="-0.0013in" fo:font-size="11pt" style:font-size-asian="11pt" style:font-size-complex="11pt"/>
    </style:style>
    <style:style style:name="T984" style:parent-style-name="Domyślnaczcionkaakapitu" style:family="text">
      <style:text-properties fo:font-size="11pt" style:font-size-asian="11pt" style:font-size-complex="11pt"/>
    </style:style>
    <style:style style:name="P985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T987" style:parent-style-name="Domyślnaczcionkaakapitu" style:family="text">
      <style:text-properties fo:letter-spacing="-0.0041in" fo:font-size="11pt" style:font-size-asian="11pt" style:font-size-complex="11pt"/>
    </style:style>
    <style:style style:name="T988" style:parent-style-name="Domyślnaczcionkaakapitu" style:family="text">
      <style:text-properties fo:font-size="11pt" style:font-size-asian="11pt" style:font-size-complex="11pt"/>
    </style:style>
    <style:style style:name="P989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90" style:parent-style-name="Domyślnaczcionkaakapitu" style:family="text">
      <style:text-properties fo:font-size="11pt" style:font-size-asian="11pt" style:font-size-complex="11pt"/>
    </style:style>
    <style:style style:name="T991" style:parent-style-name="Domyślnaczcionkaakapitu" style:family="text">
      <style:text-properties fo:letter-spacing="-0.0006in" fo:font-size="11pt" style:font-size-asian="11pt" style:font-size-complex="11pt"/>
    </style:style>
    <style:style style:name="T992" style:parent-style-name="Domyślnaczcionkaakapitu" style:family="text">
      <style:text-properties fo:font-size="11pt" style:font-size-asian="11pt" style:font-size-complex="11pt"/>
    </style:style>
    <style:style style:name="P993" style:parent-style-name="Akapitzlistą" style:family="paragraph">
      <style:paragraph-properties fo:margin-bottom="0.0833in" fo:text-indent="0.0375in">
        <style:tab-stops>
          <style:tab-stop style:type="left" style:position="0.3166in"/>
        </style:tab-stops>
      </style:paragraph-properties>
    </style:style>
    <style:style style:name="T994" style:parent-style-name="Domyślnaczcionkaakapitu" style:family="text">
      <style:text-properties fo:font-size="11pt" style:font-size-asian="11pt" style:font-size-complex="11pt"/>
    </style:style>
    <style:style style:name="T995" style:parent-style-name="Domyślnaczcionkaakapitu" style:family="text">
      <style:text-properties fo:font-size="11pt" style:font-size-asian="11pt" style:font-size-complex="11pt"/>
    </style:style>
    <style:style style:name="T996" style:parent-style-name="Domyślnaczcionkaakapitu" style:family="text">
      <style:text-properties fo:letter-spacing="-0.0034in" fo:font-size="11pt" style:font-size-asian="11pt" style:font-size-complex="11pt"/>
    </style:style>
    <style:style style:name="T997" style:parent-style-name="Domyślnaczcionkaakapitu" style:family="text">
      <style:text-properties fo:font-size="11pt" style:font-size-asian="11pt" style:font-size-complex="11pt"/>
    </style:style>
    <style:style style:name="P998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999" style:parent-style-name="Domyślnaczcionkaakapitu" style:family="text">
      <style:text-properties fo:color="#000000" fo:font-size="11pt" style:font-size-asian="11pt" style:font-size-complex="11pt"/>
    </style:style>
    <style:style style:name="T1000" style:parent-style-name="Domyślnaczcionkaakapitu" style:family="text">
      <style:text-properties fo:color="#000000" fo:font-size="11pt" style:font-size-asian="11pt" style:font-size-complex="11pt"/>
    </style:style>
    <style:style style:name="P100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2" style:parent-style-name="Domyślnaczcionkaakapitu" style:family="text">
      <style:text-properties fo:color="#000000" fo:font-size="11pt" style:font-size-asian="11pt" style:font-size-complex="11pt"/>
    </style:style>
    <style:style style:name="T1003" style:parent-style-name="Domyślnaczcionkaakapitu" style:family="text">
      <style:text-properties fo:color="#000000" fo:font-size="11pt" style:font-size-asian="11pt" style:font-size-complex="11pt"/>
    </style:style>
    <style:style style:name="P100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05" style:parent-style-name="Domyślnaczcionkaakapitu" style:family="text">
      <style:text-properties fo:color="#000000" fo:font-size="11pt" style:font-size-asian="11pt" style:font-size-complex="11pt"/>
    </style:style>
    <style:style style:name="T1006" style:parent-style-name="Domyślnaczcionkaakapitu" style:family="text">
      <style:text-properties fo:font-size="11pt" style:font-size-asian="11pt" style:font-size-complex="11pt"/>
    </style:style>
    <style:style style:name="T1007" style:parent-style-name="Domyślnaczcionkaakapitu" style:family="text">
      <style:text-properties fo:letter-spacing="-0.0006in" fo:font-size="11pt" style:font-size-asian="11pt" style:font-size-complex="11pt"/>
    </style:style>
    <style:style style:name="T1008" style:parent-style-name="Domyślnaczcionkaakapitu" style:family="text">
      <style:text-properties fo:letter-spacing="-0.0006in" fo:font-size="11pt" style:font-size-asian="11pt" style:font-size-complex="11pt"/>
    </style:style>
    <style:style style:name="T1009" style:parent-style-name="Domyślnaczcionkaakapitu" style:family="text">
      <style:text-properties fo:font-size="11pt" style:font-size-asian="11pt" style:font-size-complex="11pt"/>
    </style:style>
    <style:style style:name="T1010" style:parent-style-name="Domyślnaczcionkaakapitu" style:family="text">
      <style:text-properties fo:font-size="11pt" style:font-size-asian="11pt" style:font-size-complex="11pt"/>
    </style:style>
    <style:style style:name="P1011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12" style:parent-style-name="Domyślnaczcionkaakapitu" style:family="text">
      <style:text-properties fo:color="#000000" fo:font-size="11pt" style:font-size-asian="11pt" style:font-size-complex="11pt"/>
    </style:style>
    <style:style style:name="T1013" style:parent-style-name="Domyślnaczcionkaakapitu" style:family="text">
      <style:text-properties fo:color="#000000" fo:font-size="11pt" style:font-size-asian="11pt" style:font-size-complex="11pt"/>
    </style:style>
    <style:style style:name="T1014" style:parent-style-name="Domyślnaczcionkaakapitu" style:family="text">
      <style:text-properties fo:color="#000000" fo:font-size="11pt" style:font-size-asian="11pt" style:font-size-complex="11pt"/>
    </style:style>
    <style:style style:name="P1015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16" style:parent-style-name="Domyślnaczcionkaakapitu" style:family="text">
      <style:text-properties fo:color="#000000" fo:font-size="11pt" style:font-size-asian="11pt" style:font-size-complex="11pt"/>
    </style:style>
    <style:style style:name="P1017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18" style:parent-style-name="Domyślnaczcionkaakapitu" style:family="text">
      <style:text-properties fo:color="#000000" fo:font-size="11pt" style:font-size-asian="11pt" style:font-size-complex="11pt"/>
    </style:style>
    <style:style style:name="T1019" style:parent-style-name="Domyślnaczcionkaakapitu" style:family="text">
      <style:text-properties fo:color="#000000" fo:font-size="11pt" style:font-size-asian="11pt" style:font-size-complex="11pt"/>
    </style:style>
    <style:style style:name="T1020" style:parent-style-name="Domyślnaczcionkaakapitu" style:family="text">
      <style:text-properties fo:color="#000000" fo:font-size="11pt" style:font-size-asian="11pt" style:font-size-complex="11pt"/>
    </style:style>
    <style:style style:name="T1021" style:parent-style-name="Domyślnaczcionkaakapitu" style:family="text">
      <style:text-properties fo:color="#000000" fo:font-size="11pt" style:font-size-asian="11pt" style:font-size-complex="11pt"/>
    </style:style>
    <style:style style:name="P1022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23" style:parent-style-name="Domyślnaczcionkaakapitu" style:family="text">
      <style:text-properties fo:color="#000000" fo:font-size="11pt" style:font-size-asian="11pt" style:font-size-complex="11pt"/>
    </style:style>
    <style:style style:name="P1024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</style:style>
    <style:style style:name="T1025" style:parent-style-name="Domyślnaczcionkaakapitu" style:family="text">
      <style:text-properties fo:font-size="11pt" style:font-size-asian="11pt" style:font-size-complex="11pt"/>
    </style:style>
    <style:style style:name="T1026" style:parent-style-name="Domyślnaczcionkaakapitu" style:family="text">
      <style:text-properties fo:font-size="11pt" style:font-size-asian="11pt" style:font-size-complex="11pt"/>
    </style:style>
    <style:style style:name="T1027" style:parent-style-name="Domyślnaczcionkaakapitu" style:family="text">
      <style:text-properties fo:letter-spacing="-0.0048in" fo:font-size="11pt" style:font-size-asian="11pt" style:font-size-complex="11pt"/>
    </style:style>
    <style:style style:name="T1028" style:parent-style-name="Domyślnaczcionkaakapitu" style:family="text">
      <style:text-properties fo:font-size="11pt" style:font-size-asian="11pt" style:font-size-complex="11pt"/>
    </style:style>
    <style:style style:name="P1029" style:parent-style-name="Standard" style:family="paragraph">
      <style:paragraph-properties fo:text-align="justify" fo:margin-top="0.0833in" fo:margin-left="0.3465in" fo:margin-right="0.0069in" fo:text-indent="-0.25in" fo:background-color="#FFFFFF">
        <style:tab-stops>
          <style:tab-stop style:type="left" style:position="0.3465in"/>
        </style:tab-stops>
      </style:paragraph-properties>
      <style:text-properties fo:font-size="11pt" style:font-size-asian="11pt" style:font-size-complex="11pt"/>
    </style:style>
    <style:style style:name="P1030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31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32" style:parent-style-name="Standard" style:family="paragraph">
      <style:paragraph-properties fo:margin-bottom="0.0833in" fo:margin-left="2.1479in">
        <style:tab-stops/>
      </style:paragraph-properties>
    </style:style>
    <style:style style:name="T10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35" style:parent-style-name="Akapitzlistą" style:family="paragraph">
      <style:paragraph-properties fo:margin-bottom="0.0833in" fo:margin-right="0.0243in" fo:text-indent="-0.0006in">
        <style:tab-stops>
          <style:tab-stop style:type="left" style:position="0.218in"/>
        </style:tab-stops>
      </style:paragraph-properties>
    </style:style>
    <style:style style:name="T1036" style:parent-style-name="Domyślnaczcionkaakapitu" style:family="text">
      <style:text-properties fo:font-size="11pt" style:font-size-asian="11pt" style:font-size-complex="11pt"/>
    </style:style>
    <style:style style:name="T1037" style:parent-style-name="Domyślnaczcionkaakapitu" style:family="text">
      <style:text-properties fo:letter-spacing="-0.0027in" fo:font-size="11pt" style:font-size-asian="11pt" style:font-size-complex="11pt"/>
    </style:style>
    <style:style style:name="T1038" style:parent-style-name="Domyślnaczcionkaakapitu" style:family="text">
      <style:text-properties fo:font-size="11pt" style:font-size-asian="11pt" style:font-size-complex="11pt"/>
    </style:style>
    <style:style style:name="P1039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40" style:parent-style-name="Domyślnaczcionkaakapitu" style:family="text">
      <style:text-properties style:font-weight-complex="bold" fo:font-size="11pt" style:font-size-asian="11pt" style:font-size-complex="11pt"/>
    </style:style>
    <style:style style:name="T10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42" style:parent-style-name="Domyślnaczcionkaakapitu" style:family="text">
      <style:text-properties style:font-weight-complex="bold" fo:font-size="11pt" style:font-size-asian="11pt" style:font-size-complex="11pt"/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T1044" style:parent-style-name="Domyślnaczcionkaakapitu" style:family="text">
      <style:text-properties fo:font-size="11pt" style:font-size-asian="11pt" style:font-size-complex="11pt"/>
    </style:style>
    <style:style style:name="P1045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46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47" style:parent-style-name="Domyślnaczcionkaakapitu" style:family="text">
      <style:text-properties fo:font-size="11pt" style:font-size-asian="11pt" style:font-size-complex="11pt"/>
    </style:style>
    <style:style style:name="T1048" style:parent-style-name="Domyślnaczcionkaakapitu" style:family="text">
      <style:text-properties fo:letter-spacing="-0.0013in" fo:font-size="11pt" style:font-size-asian="11pt" style:font-size-complex="11pt"/>
    </style:style>
    <style:style style:name="P1049" style:parent-style-name="Akapitzlistą" style:family="paragraph">
      <style:paragraph-properties fo:margin-bottom="0.0833in" fo:margin-left="0.4923in" fo:margin-right="0.0243in" fo:text-indent="-0.1965in">
        <style:tab-stops>
          <style:tab-stop style:type="left" style:position="0.4416in"/>
        </style:tab-stops>
      </style:paragraph-properties>
    </style:style>
    <style:style style:name="T1050" style:parent-style-name="Domyślnaczcionkaakapitu" style:family="text">
      <style:text-properties fo:font-size="11pt" style:font-size-asian="11pt" style:font-size-complex="11pt"/>
    </style:style>
    <style:style style:name="T1051" style:parent-style-name="Domyślnaczcionkaakapitu" style:family="text">
      <style:text-properties fo:font-size="11pt" style:font-size-asian="11pt" style:font-size-complex="11pt"/>
    </style:style>
    <style:style style:name="T1052" style:parent-style-name="Domyślnaczcionkaakapitu" style:family="text">
      <style:text-properties fo:letter-spacing="-0.0006in" fo:font-size="11pt" style:font-size-asian="11pt" style:font-size-complex="11pt"/>
    </style:style>
    <style:style style:name="T1053" style:parent-style-name="Domyślnaczcionkaakapitu" style:family="text">
      <style:text-properties fo:font-size="11pt" style:font-size-asian="11pt" style:font-size-complex="11pt"/>
    </style:style>
    <style:style style:name="P1054" style:parent-style-name="Nagłówek1" style:family="paragraph">
      <style:paragraph-properties fo:text-align="start" fo:margin-bottom="0.0833in" fo:margin-right="0.1638in"/>
      <style:text-properties fo:font-size="11pt" style:font-size-asian="11pt" style:font-size-complex="11pt"/>
    </style:style>
    <style:style style:name="P1055" style:parent-style-name="Nagłówek1" style:family="paragraph">
      <style:paragraph-properties fo:margin-bottom="0.0833in" fo:margin-right="0.1638in"/>
      <style:text-properties fo:font-size="11pt" style:font-size-asian="11pt" style:font-size-complex="11pt"/>
    </style:style>
    <style:style style:name="P1056" style:parent-style-name="Standard" style:family="paragraph">
      <style:paragraph-properties fo:text-align="center" fo:margin-bottom="0.0833in" fo:margin-right="0.1597in"/>
    </style:style>
    <style:style style:name="T10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58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  <style:text-properties fo:font-size="11pt" style:font-size-asian="11pt" style:font-size-complex="11pt"/>
    </style:style>
    <style:style style:name="P1059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60" style:parent-style-name="Domyślnaczcionkaakapitu" style:family="text">
      <style:text-properties fo:font-size="11pt" style:font-size-asian="11pt" style:font-size-complex="11pt"/>
    </style:style>
    <style:style style:name="T1061" style:parent-style-name="Domyślnaczcionkaakapitu" style:family="text">
      <style:text-properties fo:letter-spacing="-0.0076in" fo:font-size="11pt" style:font-size-asian="11pt" style:font-size-complex="11pt"/>
    </style:style>
    <style:style style:name="T1062" style:parent-style-name="Domyślnaczcionkaakapitu" style:family="text">
      <style:text-properties fo:font-size="11pt" style:font-size-asian="11pt" style:font-size-complex="11pt"/>
    </style:style>
    <style:style style:name="P1063" style:parent-style-name="Akapitzlistą" style:family="paragraph">
      <style:paragraph-properties fo:margin-bottom="0.0833in" fo:margin-left="0.3937in" fo:margin-right="0.4375in" fo:text-indent="-0.1965in">
        <style:tab-stops>
          <style:tab-stop style:type="left" style:position="0.4416in"/>
        </style:tab-stops>
      </style:paragraph-properties>
    </style:style>
    <style:style style:name="T1064" style:parent-style-name="Domyślnaczcionkaakapitu" style:family="text">
      <style:text-properties fo:font-size="11pt" style:font-size-asian="11pt" style:font-size-complex="11pt"/>
    </style:style>
    <style:style style:name="T1065" style:parent-style-name="Domyślnaczcionkaakapitu" style:family="text">
      <style:text-properties fo:font-size="11pt" style:font-size-asian="11pt" style:font-size-complex="11pt"/>
    </style:style>
    <style:style style:name="T1066" style:parent-style-name="Domyślnaczcionkaakapitu" style:family="text">
      <style:text-properties fo:letter-spacing="-0.0069in" fo:font-size="11pt" style:font-size-asian="11pt" style:font-size-complex="11pt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P1068" style:parent-style-name="Akapitzlistą" style:family="paragraph">
      <style:paragraph-properties fo:margin-bottom="0.0833in" fo:text-indent="-0.0777in">
        <style:tab-stops>
          <style:tab-stop style:type="left" style:position="0.1194in"/>
        </style:tab-stops>
      </style:paragraph-properties>
    </style:style>
    <style:style style:name="T1069" style:parent-style-name="Domyślnaczcionkaakapitu" style:family="text">
      <style:text-properties fo:font-size="11pt" style:font-size-asian="11pt" style:font-size-complex="11pt"/>
    </style:style>
    <style:style style:name="T1070" style:parent-style-name="Domyślnaczcionkaakapitu" style:family="text">
      <style:text-properties fo:letter-spacing="-0.0083in" fo:font-size="11pt" style:font-size-asian="11pt" style:font-size-complex="11pt"/>
    </style:style>
    <style:style style:name="T1071" style:parent-style-name="Domyślnaczcionkaakapitu" style:family="text">
      <style:text-properties fo:font-size="11pt" style:font-size-asian="11pt" style:font-size-complex="11pt"/>
    </style:style>
    <style:style style:name="P1072" style:parent-style-name="Akapitzlistą" style:family="paragraph">
      <style:paragraph-properties fo:margin-bottom="0.0833in" fo:margin-left="0.3937in" fo:text-indent="-0.1965in">
        <style:tab-stops>
          <style:tab-stop style:type="left" style:position="0.4416in"/>
        </style:tab-stops>
      </style:paragraph-properties>
    </style:style>
    <style:style style:name="T1073" style:parent-style-name="Domyślnaczcionkaakapitu" style:family="text">
      <style:text-properties fo:font-size="11pt" style:font-size-asian="11pt" style:font-size-complex="11pt"/>
    </style:style>
    <style:style style:name="T1074" style:parent-style-name="Domyślnaczcionkaakapitu" style:family="text">
      <style:text-properties fo:letter-spacing="-0.0041in" fo:font-size="11pt" style:font-size-asian="11pt" style:font-size-complex="11pt"/>
    </style:style>
    <style:style style:name="T1075" style:parent-style-name="Domyślnaczcionkaakapitu" style:family="text">
      <style:text-properties fo:font-size="11pt" style:font-size-asian="11pt" style:font-size-complex="11pt"/>
    </style:style>
    <style:style style:name="P1076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77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78" style:parent-style-name="Textbody" style:family="paragraph">
      <style:paragraph-properties fo:margin-bottom="0.0833in" fo:margin-left="0.3937in">
        <style:tab-stops/>
      </style:paragraph-properties>
      <style:text-properties fo:font-size="11pt" style:font-size-asian="11pt" style:font-size-complex="11pt"/>
    </style:style>
    <style:style style:name="P1079" style:parent-style-name="Nagłówek1" style:family="paragraph">
      <style:paragraph-properties fo:text-align="start" fo:margin-bottom="0.0833in" fo:margin-left="0.7666in" fo:margin-right="0.4708in" fo:text-indent="-0.4916in">
        <style:tab-stops>
          <style:tab-stop style:type="left" style:position="-0.5166in"/>
          <style:tab-stop style:type="left" style:position="4.2076in"/>
          <style:tab-stop style:type="left" style:position="4.6993in"/>
        </style:tab-stops>
      </style:paragraph-properties>
    </style:style>
    <style:style style:name="T1080" style:parent-style-name="Domyślnaczcionkaakapitu" style:family="text">
      <style:text-properties fo:font-size="11pt" style:font-size-asian="11pt" style:font-size-complex="11pt"/>
    </style:style>
    <style:style style:name="T10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ZGK.ZP.271.1.3.2021</text:span><text:span text:style-name="T6"><text:tab/>Załącznik Nr 7 do</text:span><text:span text:style-name="T7"><text:s/></text:span><text:span text:style-name="T8">SWZ</text:span></text:p>
      <text:p text:style-name="P9"/>
      <text:h text:style-name="P10" text:outline-level="1">WZÓR</text:h>
      <text:h text:style-name="P11" text:outline-level="1"><text:span text:style-name="T12">UMOWA</text:span></text:h>
      <text:p text:style-name="P13"/>
      <text:p text:style-name="P14">zawarta w dniu ………………… 2021 roku w Przechlewie pomiędzy:<text:s/></text:p>
      <text:p text:style-name="P15"/>
      <text:p text:style-name="P16"><text:span text:style-name="T17">Gminą Przechlewo ul. Człuchowska 26, 77-320 Przechlewo<text:s/></text:span><text:span text:style-name="T18">,<text:s/></text:span><text:span text:style-name="T19">NIP 843-152-83-65<text:s/></text:span></text:p>
      <text:p text:style-name="P20"><text:span text:style-name="T21">Zakład Gospodarki Komunalnej w<text:s/></text:span><text:span text:style-name="T22">Przechlewie<text:s/></text:span><text:span text:style-name="T23">reprezentowanym przez :<text:s/></text:span></text:p>
      <text:p text:style-name="P24">Dyrektora Zakładu Tadeusza Frieda,<text:s/></text:p>
      <text:p text:style-name="Normalny"><text:span text:style-name="T25">zwanym w dalszej części Umowy<text:s/></text:span><text:span text:style-name="T26">„Zamawiającym”,</text:span></text:p>
      <text:p text:style-name="P27">a</text:p>
      <text:p text:style-name="P28">…………………………………………………………………………………………………………</text:p>
      <text:p text:style-name="P29">NIP: ………………….., REGON: ……………..</text:p>
      <text:p text:style-name="P30">reprezentowanym przez ………………………………………</text:p>
      <text:p text:style-name="P31"><text:span text:style-name="T32">zwanym dalej<text:s/></text:span><text:span text:style-name="T33">Wykonawcą</text:span></text:p>
      <text:p text:style-name="P34"/>
      <text:p text:style-name="P35">zwanymi łącznie „Stronami”</text:p>
      <text:p text:style-name="P36"/>
      <text:p text:style-name="P37">W wyniku rozstrzygnięcia postępowania o zamówienie publiczne prowadzonego w trybie podstawowym <text:s/>zgodnie z art. 275 pkt.2 Ustawy Prawo zamówień publicznych (tj. Dz.U. z 2021r. poz. 1129 ze zm. ) została zawarta umowa następującej treści:</text:p>
      <text:p text:style-name="P38"/>
      <text:h text:style-name="P39" text:outline-level="1">§ 1</text:h>
      <text:p text:style-name="P40"><text:span text:style-name="T41">Przedmiot umowy oraz postanowienia ogólne</text:span></text:p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span text:style-name="T43">Zamawiający zleca, a Wykonawca zobowiązuje się wykonać roboty budowlane polegające na:</text:span><text:span text:style-name="T44"><text:s/></text:span><text:span text:style-name="T45">rozbudowie kanalizacji sanitarnej i sieci wodociągowej w miejscowości Miroszew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Inwestycja obejmuje swoim zakresem:</text:p>
      <text:p text:style-name="P47"><text:s text:c="2"/>1.1.Przebudowa sieci wodociągowej w Miroszewie <text:s/>w połączeniu z istniejącą siecią w Nowej Wsi</text:p>
      <text:p text:style-name="P48"><text:s text:c="8"/>wykonywana w całości metoda przewiertu sterowanego<text:s/></text:p>
      <text:p text:style-name="P49"><text:s text:c="8"/>rurociąg Dn 40,90,110PE <text:s/>- 1165,2mb.</text:p>
      <text:p text:style-name="P50"><text:s text:c="2"/>1.2.Budowa przyłączy wodociągowych<text:s/></text:p>
      <text:p text:style-name="P51"><text:s text:c="3"/><text:s text:c="2"/>- do granicy posesji -rurociąg DN40,90 PE– 31,5mb</text:p>
      <text:p text:style-name="P52"><text:s text:c="5"/>- wymiana istniejących <text:s/>przyłączy wodociągowych na terenie posesji ,</text:p>
      <text:p text:style-name="P53"><text:s text:c="8"/>rurociąg DN40PE – 136,3mb ,włączenie do istniejącej instalacji -7kpl <text:s/></text:p>
      <text:p text:style-name="P54"><text:s text:c="3"/>1.3.Budowę sieci kanalizacji<text:s/>sanitarnej grawitacyjnej w Miroszewie</text:p>
      <text:p text:style-name="P55"><text:s text:c="9"/>rurociąg 160,200PCV -320,2mb<text:s/></text:p>
      <text:p text:style-name="P56"><text:s text:c="3"/>1.4.Budowa przyłączy kanalizacyjnych<text:s/></text:p>
      <text:p text:style-name="P57"><text:s text:c="6"/>- do granicy posesji -rurociąg 160PCV-53,6mb</text:p>
      <text:p text:style-name="P58"><text:s text:c="6"/>- na terenie posesji -rurociąg 160PCV-39mb</text:p>
      <text:p text:style-name="P59"><text:s text:c="3"/>1.5.Budowę sieci<text:s/>kanalizacji sanitarnej tłocznej z Miroszewa do Nowej Wsi przez wykonanie w całości</text:p>
      <text:p text:style-name="P60"><text:s text:c="9"/>metodą przewiertu sterowanego</text:p>
      <text:p text:style-name="P61"><text:s text:c="9"/>rurociąg Dn 90PE - 736,00mb</text:p>
      <text:p text:style-name="P62"><text:span text:style-name="T63"><text:s text:c="3"/>1.6.Budowa<text:s/></text:span><text:span text:style-name="T64">dwóch lokalnych <text:s/>przepompowni</text:span><text:span text:style-name="T65"><text:s/>ścieków wraz z zasilaniem.<text:s/></text:span></text:p>
      <text:p text:style-name="P66"/>
      <text:p text:style-name="P67"><text:span text:style-name="T68">2.</text:span><text:s text:c="3"/><text:span text:style-name="T69">Wykonawca wykona pr</text:span><text:span text:style-name="T70">zedmiot Umowy, zgodnie z postanowieniami niniejszej Umowy, SWZ z dnia</text:span></text:p>
      <text:p text:style-name="P71"><text:s text:c="5"/>………………… r., ofertą z dnia …………………… r., dokumentacją projektową, przepisami prawa i</text:p>
      <text:p text:style-name="P72"><text:span text:style-name="T73"><text:s text:c="5"/>warunkami techniczno<text:s/></text:span><text:span text:style-name="T74">-<text:s/></text:span><text:span text:style-name="T75">budowlanymi, oraz wynikającymi z aprobat technicznych, Polskimi Normam</text:span><text:span text:style-name="T76">i i sztuką</text:span></text:p>
      <text:p text:style-name="P77"><text:s text:c="6"/>budowlaną, gwarantując wysoką jakość i terminowość realizacji.</text:p>
      <text:p text:style-name="P78"/>
      <text:list text:style-name="LFO55" text:continue-numbering="true">
        <text:list-item>
          <text:p text:style-name="P79">Szczegółowy zakres robót określa dokumentacja projektowa stanowiąca załącznik nr 9 do SWZ.</text:p>
        </text:list-item>
        <text:list-item>
          <text:p text:style-name="P80">Zamawiający nie przewiduje udzielenie zamówień, o których mowa w art. 214 ust. 1 pkt<text:s/>7 i 8 ustawy</text:p>
        </text:list-item>
      </text:list>
      <text:p text:style-name="P81"><text:s text:c="6"/>Prawo zamówień publicznych.</text:p>
      <text:h text:style-name="P82" text:outline-level="1">§ 2</text:h>
      <text:p text:style-name="P83"><text:span text:style-name="T84">Obowiązki stron</text:span></text:p>
      <text:soft-page-break/>
      <text:list text:style-name="WWNum25" text:continue-numbering="true">
        <text:list-item>
          <text:p text:style-name="P85"><text:span text:style-name="T86">Do obowiązków Zamawiającego</text:span><text:span text:style-name="T87"><text:s/></text:span><text:span text:style-name="T88">należy:</text:span></text:p>
        </text:list-item>
      </text:list>
      <text:list text:style-name="WWNum22" text:continue-numbering="true">
        <text:list-item>
          <text:p text:style-name="P89"><text:span text:style-name="T90">protokolarne przekazanie placu budowy w terminie do<text:s/></text:span><text:span text:style-name="T91">14 dni roboczych<text:s/></text:span><text:span text:style-name="T92">od dnia podpisania umowy.</text:span></text:p>
        </text:list-item>
        <text:list-item>
          <text:p text:style-name="P93">przekazanie placu budowy zostanie<text:s/>potwierdzone odpowiednim protokołem podpisanym przez Strony,</text:p>
        </text:list-item>
        <text:list-item>
          <text:p text:style-name="P94"><text:span text:style-name="T95">zapewnienie nadzoru poprzez ustanowienie Inspektora</text:span><text:span text:style-name="T96"><text:s/></text:span><text:span text:style-name="T97">Nadzoru,</text:span></text:p>
        </text:list-item>
        <text:list-item>
          <text:p text:style-name="P98">uzgodnienia z Wykonawcą miejsca zorganizowania zaplecza budowy oraz przyłączy do mediów;</text:p>
        </text:list-item>
        <text:list-item>
          <text:p text:style-name="P99"><text:span text:style-name="T100">dokonywanie odbiorów wykonanych robót w<text:s/></text:span><text:span text:style-name="T101">terminach i na zasadach określonych w</text:span><text:span text:style-name="T102"><text:s/></text:span><text:span text:style-name="T103">Umowie.</text:span></text:p>
        </text:list-item>
      </text:list>
      <text:list text:style-name="WWNum25" text:continue-numbering="true">
        <text:list-item>
          <text:p text:style-name="P104"><text:span text:style-name="T105">Do obowiązków Wykonawcy</text:span><text:span text:style-name="T106"><text:s/></text:span><text:span text:style-name="T107">należy:</text:span></text:p>
        </text:list-item>
      </text:list>
      <text:list text:style-name="WWNum24" text:continue-numbering="true">
        <text:list-item>
          <text:p text:style-name="P108"><text:span text:style-name="T109">wykonanie robót objętych przedmiotem</text:span><text:span text:style-name="T110"><text:s/></text:span><text:span text:style-name="T111">Umowy,</text:span></text:p>
        </text:list-item>
        <text:list-item>
          <text:p text:style-name="P112">realizacja robót zgodnie z dokumentacją projektową, zasadami sztuki budowlanej, wskazaniami Nadzoru Inwestorskiego, Polskimi Normami oraz obowiązującymi przepisami bhp i przeciwpożarowymi,</text:p>
        </text:list-item>
        <text:list-item>
          <text:p text:style-name="P113">Wykonawca zobowiązuje się wykonać przedmiot umowy przy użyciu własnych urządzeń, materiałów budowlanych, a także przy pomocy maszyn i urządzeń niezbędnych do jego prawidłowego wykonania.</text:p>
        </text:list-item>
        <text:list-item>
          <text:p text:style-name="P114">Wykonawca jest<text:s/>zobowiązany okazać i przekazać Zamawiającemu na jego życzenie, atesty, certyfikaty, deklaracje zgodności lub aprobaty techniczne (w tym również oświadczenia wytwórcy, dostawcy) dla materiałów i urządzeń używanych w ramach realizacji Przedmiotu Umowy, przed przystąpieniem do jego realizacji</text:p>
        </text:list-item>
        <text:list-item>
          <text:p text:style-name="P115">materiały, o których mowa w ust. 2 pkt 3, powinny odpowiadać, co do jakości wymaganiom określonym ustawą z dnia 16 kwietnia 2004r. o wyrobach budowlanych (Dz. U. z 2016 r. poz.1570, z 2018r. poz. 650) oraz wymaganiom określonym w dokumentacji projektowej.</text:p>
        </text:list-item>
        <text:list-item>
          <text:p text:style-name="P116"><text:span text:style-name="T117">zapewnienie prowadzenia robót zgodnie z prawem budowlanym i pod nadzorem Kierownika Budowy posiadającego stosowne uprawnienia i innych uprawnionych osób; kopie dokumentów potwierdzających stosowne uprawnienia zostaną prz</text:span><text:span text:style-name="T118">ekazane</text:span><text:span text:style-name="T119"><text:s/></text:span><text:span text:style-name="T120">Zamawiającemu przed podpisaniem umowy,</text:span></text:p>
        </text:list-item>
        <text:list-item>
          <text:p text:style-name="P121"><text:span text:style-name="T122">zorganizowanie, zagospodarowanie, wyposażenie i zabezpieczenie terenu realizowanych prac budowlanych oraz zaplecza socjalnego</text:span><text:span text:style-name="T123"><text:s/></text:span><text:span text:style-name="T124">budowy oraz dróg przejazdu wraz z organizacją zabezpieczenia ruchu na<text:s/></text:span><text:span text:style-name="T125">terenie budowy</text:span><text:span text:style-name="T126">,</text:span></text:p>
        </text:list-item>
        <text:list-item>
          <text:p text:style-name="P127">zapewnienie zakupów i dostaw materiałów, konstrukcji, urządzeń, sprzętu i narzędzi, niezbędnych do wykonania przedmiotu Umowy,</text:p>
        </text:list-item>
        <text:list-item>
          <text:p text:style-name="P128"><text:span text:style-name="T129">ubezpieczenie<text:s/></text:span><text:span text:style-name="T130">budowy i robót przed wszystkimi stratami lub szkodami, które mogą zaistnieć w związku ze zdarzeniam</text:span><text:span text:style-name="T131">i losowymi („siłą wyższą”) lub innymi przyczynami oraz od odpowiedzialności cywilnej,</text:span><text:span text:style-name="T132"><text:s/></text:span></text:p>
        </text:list-item>
        <text:list-item>
          <text:p text:style-name="P133"><text:span text:style-name="T134">ochrona mienia i zabezpieczenie</text:span><text:span text:style-name="T135"><text:s/></text:span><text:span text:style-name="T136">przeciwpożarowe na terenie robót,</text:span></text:p>
        </text:list-item>
        <text:list-item>
          <text:p text:style-name="P137">utrzymanie czystości i bezpieczeństwa na drogach, chodnikach, dojazdach oraz placu budowy,</text:p>
        </text:list-item>
        <text:list-item>
          <text:p text:style-name="P138"><text:span text:style-name="T139">zawarcie umo</text:span><text:span text:style-name="T140">wy na dostawy mediów dla celów budowy na swój</text:span><text:span text:style-name="T141"><text:s/></text:span><text:span text:style-name="T142">koszt,</text:span></text:p>
        </text:list-item>
        <text:list-item>
          <text:p text:style-name="P143"><text:span text:style-name="T144">koordynacja prowadzonych przez podwykonawców</text:span><text:span text:style-name="T145"><text:s/></text:span><text:span text:style-name="T146">robót,</text:span></text:p>
        </text:list-item>
        <text:list-item>
          <text:p text:style-name="P147"><text:span text:style-name="T148">zgłaszanie w razie konieczności wykonania robót</text:span><text:span text:style-name="T149"><text:s/></text:span><text:span text:style-name="T150">dodatkowych i prowadzenie obmiaru robót</text:span><text:span text:style-name="T151"><text:s/></text:span><text:span text:style-name="T152">dodatkowych,</text:span></text:p>
        </text:list-item>
        <text:list-item>
          <text:p text:style-name="P153"><text:span text:style-name="T154">wykonywanie robót budowlanych w okresie<text:s/></text:span><text:span text:style-name="T155">obniżonych temperatur zgodnie z technologią prowadzenia prac w okresie zimowym oraz warunkami BHP (stosowanie środków chemicznych, materiałów budowlanych stosowanych w niskich temperaturach) zgodnie z ,,Warunkami technicznymi wykonania robót i odbioru robó</text:span><text:span text:style-name="T156">t budowlano - montażowych" i Polskimi Normami. Przestrzeganie przez Wykonawcę reżimu technologicznego oraz Polskich Norm będzie sprawdzane przez Nadzór</text:span><text:span text:style-name="T157"><text:s/></text:span><text:span text:style-name="T158">Inwestorski. Wykonawca ponosi odpowiedzialność za jakość wykonanych robót oraz zastosowane materiały.</text:span></text:p>
        </text:list-item>
        <text:list-item>
          <text:p text:style-name="P159">zabezpieczenie przed zniszczeniem lub uszkodzeniem, na swój koszt, wcześniej wykonanych elementów mogących ulec zniszczeniu lub uszkodzeniu w trakcie prowadzenia robót własnych. Jeżeli Wykonawca spowoduje szkody w elementach robót realizowanych lub zakończonych - niezależnie czy były przez niego wykonywane, zobowiązany jest do ich usunięcia, w przeciwnym wypadku wartość tych szkód oszacuje przedstawiciel Zamawiającego i ich kosztem obciąży Wykonawcę. Powyższa kwota zostanie potrącona przez Zamawiającego z wynagrodzenia Wykonawcy, a w razie zakończenia rozliczenia, skutkującego brakiem możliwości potrącenia, zwrócona Zamawiającemu przez Wykonawcę. Zamawiający ma prawo wykorzystać do tego celu zabezpieczenie, a Wykonawca jest zobowiązany do uzupełnienia zabezpieczenia do pierwotnej kwoty, niezwłocznie na żądanie Zamawiającego,</text:p>
        </text:list-item>
        <text:list-item>
          <text:p text:style-name="P160"><text:span text:style-name="T161">przelew na Zamawiającego praw wynikających z gwarancji i rękojmi udzielonych przez dostawców i podwykonawców, o ile ich czasokres jest dłuższy niż czasokres udzielonej przez<text:s/></text:span><text:span text:style-name="T162">Wykonawcę gwarancji lub jeśli Strony tak</text:span><text:span text:style-name="T163"><text:s/></text:span><text:span text:style-name="T164">uzgodnią,</text:span></text:p>
        </text:list-item>
        <text:list-item>
          <text:p text:style-name="P165">Wykonawca zapewni w okresie obowiązywania niniejszej umowy pełną ochronę danych osobowych oraz zgodność ze wszelkimi obecnymi oraz przyszłymi przepisami prawa dotyczącymi ochrony danych osobowych i prywatności.</text:p>
        </text:list-item>
        <text:list-item>
          <text:p text:style-name="P166"><text:span text:style-name="T167">zawiadomienie na zasadach niniejszej Umowy Zamawiającego o wykonaniu robót zanikających lub ulegających zakryciu w terminie umożliwiającym ich niezwłoczne odebranie, jednak nie krótszym niż 3 (trzech) dni</text:span><text:span text:style-name="T168"><text:s/></text:span><text:span text:style-name="T169">roboczych,</text:span></text:p>
        </text:list-item>
        <text:list-item>
          <text:p text:style-name="P170"><text:span text:style-name="T171">terminowe usuwanie wad i usterek,<text:s/></text:span><text:span text:style-name="T172">stwierdzonych w czasie odbiorów a także w okresie rękojmi i</text:span><text:span text:style-name="T173"><text:s/></text:span><text:span text:style-name="T174">gwarancji w terminach wskazanych przez Zamawiającego,</text:span></text:p>
        </text:list-item>
        <text:list-item>
          <text:p text:style-name="P175"><text:span text:style-name="T176">obowiązkowe i punktualne uczestnictwo w ustalonych przez przedstawiciela Zamawiającego naradach koordynacyjnych, dotyczących przedmiotu</text:span><text:span text:style-name="T177"><text:s/></text:span><text:span text:style-name="T178">umowy,</text:span></text:p>
        </text:list-item>
        <text:list-item>
          <text:p text:style-name="P179">Wykonawca przed podpisaniem umowy przedłoży harmonogram rzeczowo-finansowy dla zadania inwestycyjnego określonego w niniejszej umowie do akceptacji przez Zamawiającego,</text:p>
        </text:list-item>
        <text:list-item>
          <text:p text:style-name="P180">przestrzeganie przepisów i wymogów BHP oraz instrukcji przez cały czas przebywania na<text:s/>terenie budowy a w szczególności przez wszystkich pracowników, również podwykonawców;</text:p>
        </text:list-item>
        <text:list-item>
          <text:p text:style-name="P181"><text:span text:style-name="T182">wykonywanie wszelkich zgodnych z prawem i treścią niniejszej Umowy poleceń przedstawiciela Zamawiającego dotyczących przedmiotu umowy. Polecenia powinny być wydawane na</text:span><text:span text:style-name="T183"><text:s/></text:span><text:span text:style-name="T184">p</text:span><text:span text:style-name="T185">iśmie;</text:span></text:p>
        </text:list-item>
        <text:list-item>
          <text:p text:style-name="P186"><text:span text:style-name="T187">przygotowanie dokumentacji odbiorowej niezbędnej do dokonania odbioru przedmiotu Umowy i oddania inwestycji do</text:span><text:span text:style-name="T188"><text:s/></text:span><text:span text:style-name="T189">użytku,</text:span></text:p>
        </text:list-item>
        <text:list-item>
          <text:p text:style-name="P190"><text:span text:style-name="T191">przekazanie po zakończeniu realizacji przedmiotu umowy, Zamawiającemu kompletu dokumentacji powykonawczej (wraz z<text:s/></text:span><text:span text:style-name="T192">wymaganymi świadectwami dopuszczenia, certyfikatami, atestami, protokołami prób itp.) odbieranych prac i robót z naniesionymi wszystkimi zmianami <text:s/>w stosunku do pierwotnej</text:span><text:span text:style-name="T193"><text:s/></text:span><text:span text:style-name="T194">dokumentacji,</text:span></text:p>
        </text:list-item>
        <text:list-item>
          <text:p text:style-name="P195"><text:span text:style-name="T196">uporządkowanie terenu po zakończeniu</text:span><text:span text:style-name="T197"><text:s/></text:span><text:span text:style-name="T198">budowy,</text:span></text:p>
        </text:list-item>
        <text:list-item>
          <text:p text:style-name="P199">Przedmiot umowy określony<text:s/>w § 1 będzie realizowany zgodnie z zatwierdzonym przez Zamawiającego szczegółowym harmonogramem rzeczowo-finansowym stanowiącym załącznik do umowy,</text:p>
        </text:list-item>
      </text:list>
      <text:list text:style-name="WWNum25" text:continue-numbering="true">
        <text:list-item>
          <text:p text:style-name="P200"><text:span text:style-name="T201">Wykonawca oświadcza,</text:span><text:span text:style-name="T202"><text:s/></text:span><text:span text:style-name="T203">iż:</text:span></text:p>
        </text:list-item>
      </text:list>
      <text:list text:style-name="WWNum23" text:continue-numbering="true">
        <text:list-item>
          <text:p text:style-name="P204"><text:span text:style-name="T205">otrzymał dokumentację projektową w ilości 1</text:span><text:span text:style-name="T206"><text:s/></text:span><text:span text:style-name="T207">egzemplarza,</text:span></text:p>
        </text:list-item>
        <text:list-item>
          <text:p text:style-name="P208">zostały mu przekazane wszelkie dane i informacje, mające wpływ na bieżącą realizację robót,</text:p>
        </text:list-item>
        <text:list-item>
          <text:p text:style-name="P209"><text:span text:style-name="T210">nie zgłasza żadnych uwag lub zastrzeżeń do otrzymanego dokumentacji projektowej i przyjmuje ją do realizacji bez</text:span><text:span text:style-name="T211"><text:s/></text:span><text:span text:style-name="T212">zastrzeżeń.</text:span></text:p>
        </text:list-item>
      </text:list>
      <text:h text:style-name="P213" text:outline-level="1"/>
      <text:h text:style-name="P214" text:outline-level="1">§ 3</text:h>
      <text:p text:style-name="P215"><text:span text:style-name="T216">Termin wykonania umowy</text:span></text:p>
      <text:soft-page-break/>
      <text:list text:style-name="WWNum34" text:continue-numbering="true">
        <text:list-item>
          <text:p text:style-name="P217"><text:span text:style-name="T218">Zamówienie należy<text:s/></text:span><text:span text:style-name="T219">zrealizować w terminie<text:s/></text:span><text:span text:style-name="T220">5 miesięcy od podpisania umowy tj. do ………..</text:span></text:p>
        </text:list-item>
        <text:list-item>
          <text:p text:style-name="P221">Przez termin realizacji przedmiotu zamówienia rozumie się datę zakończenie wszelkich robót</text:p>
        </text:list-item>
      </text:list>
      <text:p text:style-name="P222"><text:s text:c="11"/>budowlanych wraz z uporządkowaniem terenu budowy i jego zaplecza z przywróceniem</text:p>
      <text:p text:style-name="P223"><text:s text:c="6"/><text:s text:c="5"/>otoczenia inwestycji do stanu pierwotnego, stwierdzoną przez Kierownika i potwierdzoną przez<text:s/></text:p>
      <text:p text:style-name="P224"><text:s text:c="11"/>inspektora nadzoru, oraz pisemne zgłoszenie Zamawiającemu gotowości do odbioru końcowego.</text:p>
      <text:list text:style-name="WWNum34" text:continue-numbering="true">
        <text:list-item>
          <text:p text:style-name="P225"><text:s text:c="5"/>W przypadku braku potwierdzenia przez Nadzór Inwestorski zakończenia wszelkich robót</text:p>
        </text:list-item>
      </text:list>
      <text:p text:style-name="P226"><text:s text:c="6"/>budowlanych Zamawiający uzna, że przedmiot umowy jest niewykonany i nie wyznaczy</text:p>
      <text:p text:style-name="P227"><text:s text:c="6"/>terminu odbioru końcowego.</text:p>
      <text:list text:style-name="WWNum34" text:continue-numbering="true">
        <text:list-item>
          <text:p text:style-name="P228"><text:s text:c="6"/>Zachowanie uzgodnionych terminów jest podstawowym obowiązkiem Wykonawcy.</text:p>
        </text:list-item>
      </text:list>
      <text:p text:style-name="P229"><text:s text:c="6"/>Wszelkie zdarzenia i fakty zaistniałe w trakcie wykonywania prac nie spowodowane</text:p>
      <text:p text:style-name="P230"><text:span text:style-name="T231"><text:s text:c="6"/>działalnością Wykonawcy, a mające jego zdaniem wpływ na zachowanie w/w</text:span><text:span text:style-name="T232"><text:s/></text:span><text:span text:style-name="T233">terminów</text:span></text:p>
      <text:p text:style-name="P234"><text:s text:c="6"/>muszą być zgłaszane na piśmie Zamawiającemu w terminie do 2 dni po zdarzeniu.</text:p>
      <text:h text:style-name="P235" text:outline-level="1"/>
      <text:h text:style-name="P236" text:outline-level="1">§ 4</text:h>
      <text:p text:style-name="P237"><text:span text:style-name="T238">Personel i<text:s/></text:span><text:span text:style-name="T239">sprzęt Wykonawcy</text:span></text:p>
      <text:list text:style-name="WWNum28" text:continue-numbering="true">
        <text:list-item>
          <text:p text:style-name="P240">Wykonawca wykona przedmiot umowy pracą osób posiadających odpowiednie kwalifikacje i uprawnienia oraz spełniających wymagania określone stosownymi przepisami prawa, w tym przepisami Kodeksu Pracy i BHP.</text:p>
        </text:list-item>
        <text:list-item>
          <text:p text:style-name="P241">Na terenie budowy w zakresie wykonywanych w ramach przedmiotu umowy Robót budowlanych Wykonawcę reprezentuje Kierownik Budowy posiadający odpowiednie uprawnienia do wykonywania Robót budowlanych, zgodnie z aktualnym zaświadczeniem wydanym przez właściwą izbę samorządu zawodowego.</text:p>
        </text:list-item>
        <text:list-item>
          <text:p text:style-name="P242">Wykonawca zapewni udział w realizacji przedmiotu umowy osób wskazanych w załączniku nr 7 do oferty. W przypadku konieczności udziału w realizacji przedmiotu umowy specjalistów innych, niż wymienionych w ofercie, lub dodatkowych kierowników robót branżowych, Wykonawca<text:s/>zobowiązany jest do zapewnienia ich udziału bez odrębnego wynagrodzenia.</text:p>
        </text:list-item>
        <text:list-item>
          <text:p text:style-name="P243">Każde proponowane zastąpienie przez Wykonawcę osoby wymienionej w ust. 2 i 3 możliwe będzie jedynie wtedy, kiedy kwalifikacje i uprawnienia nowej proponowanej osoby, będą takie same<text:s/>lub wyższe niż osoby zastępowanej, ze szczególnym uwzględnieniem zapisów w SWZ dotyczących wykształcenia oraz doświadczenia. O każdej zmianie tych osób Wykonawca zawiadomi Zamawiającego nie później niż na 3 dni przed dokonaniem zmiany.</text:p>
        </text:list-item>
        <text:list-item>
          <text:p text:style-name="P244"><text:span text:style-name="T245">Jeżeli Zamawiający z</text:span><text:span text:style-name="T246">wróci się do Wykonawcy z żądaniem usunięcia osoby opisanej w ust. 1, 2 lub 3 lub innej osoby, która należy do personelu Wykonawcy lub jego podwykonawcy<text:s/></text:span><text:span text:style-name="T247">oraz uzasadni swoje żądanie, to Wykonawca zapewnia, że osoba ta w ciągu 1 dnia, opuści teren<text:s/></text:span><text:span text:style-name="T248">budowy i ni</text:span><text:span text:style-name="T249">e będzie miała żadnego dalszego wpływu i związku z czynnościami związanymi z<text:s/></text:span><text:span text:style-name="T250">wykonywaniem umowy, a Wykonawca zastąpi niezwłocznie, nie później niż w terminie 3 dni,<text:s/></text:span><text:span text:style-name="T251">tę osobę kimś o tych samych lub wyższych kwalifikacjach, ze szczególnym uwzględnieniem zapi</text:span><text:span text:style-name="T252">sów w SWZ dotyczących odpowiednich kwalifikacji, uprawnień oraz doświadczenia, pod rygorem zastosowania sankcji określonych w § 11.</text:span></text:p>
        </text:list-item>
        <text:list-item>
          <text:p text:style-name="P253"><text:span text:style-name="T254">W przypadku konieczności zastąpienia osoby kluczowego personelu nową osobą wskutek<text:s/></text:span><text:span text:style-name="T255">zdarzeń losowych, Wykonawca zobowiązuje s</text:span><text:span text:style-name="T256">ię zapewnić nową osobę spełniającą kryteria, o<text:s/></text:span><text:span text:style-name="T257">których mowa w ust. 4 powyżej, niezwłocznie, nie później jednak niż w terminie 3 dni, z jednoczesnym poinformowanie o tym fakcie Zamawiającego. Ust. 7 stosuje się odpowiednio.</text:span></text:p>
        </text:list-item>
        <text:list-item>
          <text:p text:style-name="P258">Wykonawca przedstawi Zamawiającemu, na jego żądanie, zaświadczenia o posiadanych uprawnieniach budowlanych niezbędnych do wykonywania powierzonych robót przez poszczególnych kierowników robót.</text:p>
        </text:list-item>
        <text:list-item>
          <text:p text:style-name="P259">Wszelkie zmiany osoby kluczowego personelu wymagają uprzedniej akceptacji Zamawiającego wyrażonej w formie pisemnej pod rygorem nieważności. Zmiana taka nie stanowi jednak zmiany niniejszej umowy.</text:p>
        </text:list-item>
        <text:list-item>
          <text:p text:style-name="P260">Wykonawca wykona umowę zapewnionymi przez siebie osobami, materiałami, sprzętem, urządzeniami.</text:p>
        </text:list-item>
        <text:list-item>
          <text:p text:style-name="P261">Zamawiający nie jest zobowiązany udostępnić Wykonawcy żadnych osób, narzędzi, maszyn i materiałów do wykonania umowy.</text:p>
        </text:list-item>
        <text:list-item>
          <text:p text:style-name="P262">Wykonawca oświadcza, że posiada środki oraz właściwe zaplecze osobowe i maszynowe niezbędne do prawidłowego wykonania przedmiotu niniejszej Umowy.</text:p>
        </text:list-item>
        <text:list-item>
          <text:p text:style-name="P263">Wykonawca ma obowiązek zapewnienia<text:s/>bezpieczeństwa i ochrony zdrowia podczas wykonywania wszystkich czynności na terenie budowy. Za nie wykonanie lub nienależyte wykonanie tych obowiązków ponosi on odpowiedzialność odszkodowawczą, niezależnie od kar umownych zastrzeżonych w § 11 umowy.</text:p>
        </text:list-item>
      </text:list>
      <text:h text:style-name="P264" text:outline-level="1"/>
      <text:h text:style-name="P265" text:outline-level="1">§ 5</text:h>
      <text:p text:style-name="P266">Podwykonawcy</text:p>
      <text:p text:style-name="P267">1. Wykonawca może powierzyć wykonanie części zamówienia Podwykonawcy.<text:s/></text:p>
      <text:p text:style-name="P268">2. Umowa o podwykonawstwo oraz umowa o dalsze podwykonawstwo, której przedmiotem są roboty budowlane,<text:s/></text:p>
      <text:p text:style-name="P269"><text:s text:c="4"/>musi zawierać w szczególności:<text:s/></text:p>
      <text:p text:style-name="P270">1) zakres robót powierzony Podwykonawcy/dalszemu podwykonawcy wraz z częścią dokumentacji dotyczącą</text:p>
      <text:p text:style-name="P271"><text:s text:c="4"/>wykonania robót objętych umową;<text:s/></text:p>
      <text:p text:style-name="P272">2) kwotę wynagrodzenia - kwota ta nie może być wyższa, niż kwota wynagrodzenia należna zgodnie z niniejszą</text:p>
      <text:p text:style-name="P273"><text:s text:c="4"/>umową Wykonawcy za zakres powierzany Podwykonawcy/dalszemu podwykonawcy;</text:p>
      <text:p text:style-name="P274">3) termin wykonania robót objętych umową, z uwzględnieniem postanowień pkt 4 poniżej;<text:s/></text:p>
      <text:p text:style-name="P275">4) harmonogram rzeczowo–finansowy Podwykonawcy/dalszego podwykonawcy musi być zgodny z</text:p>
      <text:p text:style-name="P276"><text:s text:c="4"/>harmonogramem rzeczowo–finansowym Wykonawcy, z<text:s/>zastrzeżeniem, że Zamawiający dopuszcza realizację</text:p>
      <text:p text:style-name="P277"><text:s text:c="4"/>zakresu zleconego Podwykonawcy/dalszemu podwykonawcy w terminie wcześniejszym, niż termin</text:p>
      <text:p text:style-name="P278"><text:s text:c="4"/>zadeklarowany przez Wykonawcę, w złożonym przez niego harmonogramie;<text:s/></text:p>
      <text:p text:style-name="P279">5) termin zapłaty<text:s/>wynagrodzenia dla Podwykonawcy/dalszego podwykonawcy, który nie może być dłuższy niż 30</text:p>
      <text:p text:style-name="P280"><text:s text:c="4"/>dni od dnia doręczenia odpowiednio Wykonawcy, Podwykonawcy lub dalszemu Podwykonawcy faktury lub</text:p>
      <text:p text:style-name="P281"><text:s text:c="4"/>rachunku, potwierdzających wykonanie zleconej Podwykonawcy lub<text:s/>dalszemu podwykonawcy roboty</text:p>
      <text:p text:style-name="P282"><text:s text:c="5"/>budowlanej;<text:s/></text:p>
      <text:p text:style-name="P283">6) termin wynagrodzenia płatnego przez Wykonawcę/Podwykonawcę za wykonane prace <text:s/></text:p>
      <text:p text:style-name="P284"><text:s text:c="4"/>Podwykonawcy/dalszego podwykonawcy powinien być ustalony w taki sposób, aby przypadał wcześniej niż<text:s/></text:p>
      <text:p text:style-name="P285"><text:s text:c="4"/>termin zapłaty wynagrodzenia należnego Wykonawcy przez Zamawiającego (za zakres zlecony</text:p>
      <text:p text:style-name="P286"><text:s text:c="4"/>Podwykonawcy/dalszemu podwykonawcy);<text:s/></text:p>
      <text:p text:style-name="P287">7) zapis umożliwiający Zamawiającemu lub przedstawicielowi Zamawiającego udział w odbiorach częściowych</text:p>
      <text:p text:style-name="P288"><text:s text:c="5"/>jak i końcowym robót wykonanych przez Podwykonawcę/dalszego podwykonawcę;<text:s/></text:p>
      <text:p text:style-name="P289">8) postanowienie, mocą którego, w oparciu o przepisy dotyczące umów na rzecz osoby trzeciej,</text:p>
      <text:p text:style-name="P290"><text:s text:c="5"/>Podwykonawca/dalszy podwykonawca zobowiązuje się:<text:s/></text:p>
      <text:p text:style-name="P291">a) na wezwanie Zamawiającego uczestniczyć w przeglądach gwarancyjnych przedmiotu umowy i w razie</text:p>
      <text:p text:style-name="Default"><text:span text:style-name="T292"><text:s text:c="4"/>ujawnienia się wad (w zakresie objętym umową podwykonawstwa),<text:s/></text:span><text:span text:style-name="T293">w okresie rękojmi lub gwarancji, do<text:s/></text:span></text:p>
      <text:p text:style-name="Default"><text:span text:style-name="T294"><text:s text:c="4"/>usunięcia tych wad w terminie wskazanym przez Zamawiającego;<text:s/></text:span></text:p>
      <text:p text:style-name="P295">b) wobec Zamawiającego do zapłaty kar umownych wynikających z niniejszej umowy w przypadku</text:p>
      <text:p text:style-name="P296"><text:s text:c="5"/>niedotrzymania terminu usunięcia wad (w zakresie objętym umową podwykonawstwa). Skuteczne i</text:p>
      <text:p text:style-name="P297"><text:s text:c="5"/>prawidłowe usunięcie wad przez Podwykonawcę/dalszego podwykonawcę zwalnia z tego zobowiązania<text:s/></text:p>
      <text:p text:style-name="P298"><text:s text:c="5"/>Wykonawcę; to samo dotyczy zapłaty przez Podwykonawcę /dalszego podwykonawcę kary umownej za<text:s/></text:p>
      <text:p text:style-name="P299"><text:s text:c="4"/>przekroczenie terminu usunięcia wad.<text:s/></text:p>
      <text:p text:style-name="P300">3. Umowa o podwykonawstwo oraz umowa o dalsze podwykonawstwo na roboty budowlane nie może zawierać</text:p>
      <text:p text:style-name="P301"><text:s text:c="4"/>postanowień:<text:s/></text:p>
      <text:p text:style-name="P302">1)<text:s/>kształtujących prawa i obowiązki Podwykonawcy/dalszego podwykonawcy, w zakresie kar umownych oraz</text:p>
      <text:p text:style-name="P303"><text:s text:c="4"/>postanowień dotyczących warunków wypłaty wynagrodzenia, w sposób dla ww. podmiotów mniej korzystny</text:p>
      <text:p text:style-name="P304"><text:s text:c="4"/>niż prawa i obowiązki Wykonawcy, ukształtowane postanowieniami niniejszej umowy;<text:s/></text:p>
      <text:p text:style-name="P305">2) uzależniających uzyskanie przez Podwykonawcę/dalszego podwykonawcę zapłaty wynagrodzenia od</text:p>
      <text:p text:style-name="P306"><text:s text:c="4"/>Wykonawcy lub Podwykonawcy za wykonanie przedmiotu umowy o podwykonawstwo od zapłaty przez</text:p>
      <text:p text:style-name="P307"><text:s text:c="4"/>Zamawiającego<text:s/>wynagrodzenia Wykonawcy lub odpowiednio od zapłaty przez Wykonawcę wynagrodzenia</text:p>
      <text:p text:style-name="P308"><text:s text:c="4"/>Podwykonawcy lub dalszemu podwykonawcy;<text:s/></text:p>
      <text:p text:style-name="P309">3) uzależniających zwrot zabezpieczenia należytego wykonania umowy o podwykonawstwo Podwykonawcy lub</text:p>
      <text:p text:style-name="P310"><text:s text:c="4"/>dalszemu podwykonawcy od<text:s/>zwrotu zabezpieczenia należytego wykonania umowy Wykonawcy od</text:p>
      <text:p text:style-name="P311"><text:s text:c="4"/>Zamawiającego lub Podwykonawcy od Wykonawcy;<text:s/></text:p>
      <text:p text:style-name="P312">4) dopuszczających zabezpieczenie roszczeń Wykonawcy/Podwykonawcy z tytułu niewykonania lub</text:p>
      <text:p text:style-name="P313"><text:s text:c="5"/>nienależytego wykonania umowy przez Podwykonawcę lub dalszego podwykonawcę w formie zatrzymania</text:p>
      <text:p text:style-name="P314"><text:s text:c="5"/>kwot z wynagrodzenia przysługującego Podwykonawcy lub dalszemu Podwykonawcy z umowy o</text:p>
      <text:p text:style-name="P315"><text:s text:c="5"/>podwykonawstwo;<text:s/></text:p>
      <text:soft-page-break/>
      <text:p text:style-name="P316">5) uzależniających uzyskanie przez Podwykonawcę lub dalszego Podwykonawcę zapłaty wynagrodzenia od</text:p>
      <text:p text:style-name="P317"><text:s text:c="4"/>Wykonawcy lub Podwykonawcy za wykonanie przedmiotu umowy o podwykonawstwo od odbioru robót przez</text:p>
      <text:p text:style-name="P318"><text:s text:c="4"/>Zamawiającego.<text:s/></text:p>
      <text:p text:style-name="P319">4. Wykonawca jest zobowiązany przedłożyć Zamawiającemu projekt umowy o podwykonawstwo, której</text:p>
      <text:p text:style-name="P320"><text:s text:c="4"/>przedmiotem są roboty budowlane.<text:s/>Niezgłoszenie przez Zamawiającego do projektu umowy o<text:s/></text:p>
      <text:p text:style-name="P321"><text:s text:c="4"/>podwykonawstwo, której przedmiotem są roboty budowlane, zastrzeżeń w formie pisemnej pod rygorem</text:p>
      <text:p text:style-name="P322"><text:s text:c="4"/>nieważności, w terminie 14 dni roboczych od dnia przedłożenia kompletnego projektu umowy w wersji</text:p>
      <text:p text:style-name="P323"><text:s text:c="4"/>papierowej, w siedzibie Zamawiającego - w<text:s/><text:bookmark-start text:name="_Hlk85536709"/>Zakładzie Gospodarki Komunalnej w Przechlewie przy ulicy</text:p>
      <text:p text:style-name="P324"><text:s text:c="4"/>Człuchowskiej<text:bookmark-end text:name="_Hlk85536709"/>26, uważa się za akceptację projektu umowy przez Zamawiającego.<text:s/></text:p>
      <text:list text:style-name="WWNum34" text:continue-numbering="true">
        <text:list-item>
          <text:p text:style-name="P325">Wykonawca jest zobowiązany przedłożyć Zamawiającemu, w siedzibie Zamawiającego – w Zakładzie</text:p>
        </text:list-item>
      </text:list>
      <text:p text:style-name="P326"><text:s text:c="4"/>Gospodarki Komunalnej w Przechlewie przy ulicy Człuchowskiej 26, poświadczoną za zgodność z oryginałem</text:p>
      <text:p text:style-name="P327"><text:s text:c="4"/>kopię zawartej umowy o podwykonawstwo, której przedmiotem są roboty budowlane, w terminie 7 dni od dnia</text:p>
      <text:p text:style-name="P328"><text:s text:c="4"/>jej zawarcia. Niezgłoszenie w formie pisemnej pod rygorem nieważności sprzeciwu do przedłożonej umowy o</text:p>
      <text:p text:style-name="P329"><text:s text:c="4"/>podwykonawstwo, której przedmiotem są roboty budowlane, w terminie 14 dni roboczych od dnia przedłożenia</text:p>
      <text:p text:style-name="P330"><text:s text:c="4"/>poświadczonej za zgodność z oryginałem kopii umowy<text:s/>w siedzibie Zamawiającego, uważa się za akceptację</text:p>
      <text:p text:style-name="P331"><text:s text:c="4"/>umowy przez Zamawiającego.<text:s/></text:p>
      <text:p text:style-name="P332">6. Zamawiający, w terminie określonym zgodnie z ust. 4 powyżej, zgłosi w formie pisemnej, pod rygorem</text:p>
      <text:p text:style-name="P333"><text:s text:c="4"/>nieważności, zastrzeżenia do projektu umowy o podwykonawstwo, której przedmiotem są roboty budowlane, w<text:s/></text:p>
      <text:p text:style-name="P334"><text:s text:c="4"/>przypadku gdy umowa ta:<text:s/></text:p>
      <text:p text:style-name="P335">1) nie spełnia wymagań określonych w dokumentach zamówienia;<text:s/></text:p>
      <text:p text:style-name="P336">2) przewiduje termin zapłaty wynagrodzenia dłuższy niż określony w ust. 2 pkt 5;<text:s/></text:p>
      <text:p text:style-name="P337">3) zawiera postanowienia niezgodne z art.<text:s/>463 ustawy pzp.<text:s/></text:p>
      <text:p text:style-name="P338">7. Zamawiający, w terminie określonym zgodnie z ust. 5 powyżej, zgłosi w formie pisemnej pod rygorem</text:p>
      <text:p text:style-name="P339"><text:s text:c="4"/>nieważności sprzeciw do umowy o podwykonawstwo, której przedmiotem są roboty budowlane, w</text:p>
      <text:p text:style-name="P340"><text:s text:c="4"/>przypadkach, o których mowa w ust. 6 pkt<text:s/>1- 3 powyżej.<text:s/></text:p>
      <text:p text:style-name="P341">8. Wykonawca jest zobowiązany przedłożyć Zamawiającemu poświadczoną za zgodność z oryginałem kopię</text:p>
      <text:p text:style-name="P342"><text:s text:c="4"/>zawartej umowy o podwykonawstwo, której przedmiotem są dostawy lub usługi, w terminie 7 dni od dnia jej</text:p>
      <text:p text:style-name="P343"><text:s text:c="4"/>zawarcia, z wyłączeniem umów<text:s/>o podwykonawstwo o wartości mniejszej niż 0,5% wartości niniejszej umowy.</text:p>
      <text:p text:style-name="P344"><text:s text:c="4"/>Wyłączenie, o którym mowa w zdaniu pierwszym, nie dotyczy umów o podwykonawstwo o wartości większej</text:p>
      <text:p text:style-name="P345"><text:s text:c="5"/>niż 50 000 złotych.<text:s/></text:p>
      <text:p text:style-name="P346">9. W przypadku, o którym mowa w ust. 8, jeżeli termin zapłaty wynagrodzenia jest dłuższy niż określony w ust. 2</text:p>
      <text:p text:style-name="P347"><text:s text:c="6"/>pkt 5, Zamawiający poinformuje o tym Wykonawcę i wezwie go do doprowadzenia do zmiany tej umowy, pod</text:p>
      <text:p text:style-name="P348"><text:s text:c="6"/>rygorem wystąpienia o zapłatę kary umownej.<text:s/></text:p>
      <text:p text:style-name="P349">10. Postanowienia ust. 2 – 9<text:s/>stosuje się odpowiednio do zmian umowy o podwykonawstwo.<text:s/></text:p>
      <text:p text:style-name="P350">11. Podwykonawca lub dalszy podwykonawca przedkładający Zamawiającemu projekt umowy o</text:p>
      <text:p text:style-name="P351"><text:s text:c="6"/>podwykonawstwo/dalsze podwykonawstwo, której przedmiotem są roboty budowlane, jest obowiązany<text:s/></text:p>
      <text:p text:style-name="P352"><text:s text:c="6"/>dołączyć zgodę Wykonawcy na zawarcie umowy o podwykonawstwo/dalsze podwykonawstwo o treści</text:p>
      <text:p text:style-name="P353"><text:s text:c="7"/>zgodnej z projektem umowy.<text:s/></text:p>
      <text:p text:style-name="P354">12. Zawarcie umowy przez Podwykonawcę z dalszymi podwykonawcami oraz zmiana przedmiotowych umów wymaga dopełnienia obowiązków wskazanych w niniejszej umowie dla umowy o podwykonawstwo zawieranej przez Wykonawcę z podwykonawcą, tj. w szczególności przedłożenia Zamawiającemu odpowiednio projektów umów o podwykonawstwo, których przedmiotem są roboty budowlane, a także projektu ich zmiany oraz poświadczonych za zgodność z oryginałem kopii zawartych umów o podwykonawstwo, których przedmiotem są roboty budowlane/dostawy/usługi i ich zmian. Ust. 6 i 7 stosuje się odpowiednio.<text:s/></text:p>
      <text:p text:style-name="P355">13. Zamawiający dokona bezpośredniej zapłaty wymagalnego wynagrodzenia<text:s/>przysługującego Podwykonawcy lub dalszemu podwykonawcy, który zawarł zaakceptowaną przez Zamawiającego umowę o podwykonawstwo, której przedmiotem są roboty budowlane, lub który zawarł przedłożoną Zamawiającemu umowę o podwykonawstwo, której przedmiotem są<text:s/>dostawy lub usługi, w przypadku uchylenia się od obowiązku zapłaty odpowiednio przez Wykonawcę, Podwykonawcę lub dalszego podwykonawcę.<text:s/></text:p>
      <text:p text:style-name="P356">14. Wynagrodzenie, o którym mowa w ust. 13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text:s/></text:p>
      <text:p text:style-name="P357">15. Bezpośrednia zapłata obejmuje wyłącznie należne wynagrodzenie, bez odsetek, należnych Podwykonawcy lub<text:s/></text:p>
      <text:soft-page-break/>
      <text:p text:style-name="P358"><text:s text:c="6"/>dalszemu podwykonawcy.<text:s/></text:p>
      <text:p text:style-name="P359">16. Zamawiający, przed dokonaniem bezpośredniej zapłaty, umożliwi Wykonawcy zgłoszenie, pisemnie, uwag dotyczących zasadności bezpośredniej zapłaty wynagrodzenia Podwykonawcy lub dalszemu podwykonawcy. Termin zgłaszania uwag - 7 dni od dnia doręczenia informacji. W uwagach nie można powoływać się na potrącenie roszczeń Wykonawcy względem Podwykonawcy niezwiązanych z realizacją umowy o podwykonawstwo.<text:s/></text:p>
      <text:p text:style-name="P360">17. W przypadku zgłoszenia uwag, o których mowa w ust. 16, Zamawiający może:<text:s/></text:p>
      <text:p text:style-name="P361">1) nie dokonać bezpośredniej zapłaty wynagrodzenia Podwykonawcy lub dalszemu podwykonawcy, jeżeli</text:p>
      <text:p text:style-name="P362"><text:s text:c="4"/>Wykonawca wykaże niezasadność takiej zapłaty albo<text:s/></text:p>
      <text:p text:style-name="P363">2) złożyć do depozytu<text:s/>sądowego kwotę potrzebną na pokrycie wynagrodzenia Podwykonawcy lub dalszego</text:p>
      <text:p text:style-name="P364"><text:s text:c="4"/>podwykonawcy, w przypadku istnienia zasadniczej wątpliwości Zamawiającego co do wysokości należnej</text:p>
      <text:p text:style-name="P365"><text:s text:c="4"/>zapłaty lub podmiotu, któremu płatność się należy, albo<text:s/></text:p>
      <text:p text:style-name="P366">3) dokonać bezpośredniej zapłaty wynagrodzenia Podwykonawcy lub dalszemu podwykonawcy, jeżeli</text:p>
      <text:p text:style-name="P367"><text:s text:c="6"/>Podwykonawca lub dalszy podwykonawca wykaże zasadność takiej zapłaty.<text:s/></text:p>
      <text:p text:style-name="P368">18. W przypadku dokonania bezpośredniej zapłaty Podwykonawcy lub dalszemu podwykonawcy Zamawiający<text:s/></text:p>
      <text:p text:style-name="P369"><text:s text:c="7"/>potrąca kwotę wypłaconego wynagrodzenia z wynagrodzenia należnego Wykonawcy.<text:s/></text:p>
      <text:p text:style-name="P370">19. Konieczność wielokrotnego (tj. co najmniej dwukrotnego) dokonania bezpośredniej zapłaty Podwykonawcy</text:p>
      <text:p text:style-name="P371"><text:s text:c="6"/>lub dalszemu podwykonawcy lub konieczność dokonania bezpośrednich zapłat na sumę większą niż 5%</text:p>
      <text:p text:style-name="P372"><text:s text:c="6"/>wartości niniejszej umowy może stanowić podstawę do odstąpienia od umowy.<text:s/></text:p>
      <text:p text:style-name="P373">20. Wykonawca zobowiązany jest do dokonywania terminowej zapłaty Podwykonawcom, z którymi zawarł</text:p>
      <text:p text:style-name="P374"><text:s text:c="6"/>umowy o podwykonawstwo.<text:s/></text:p>
      <text:p text:style-name="P375">21. Wykonawca zobowiązany jest na żądanie Zamawiającego udzielić mu wszelkich informacji dotyczących</text:p>
      <text:p text:style-name="P376"><text:s text:c="7"/>Podwykonawców/dalszych podwykonawców.<text:s/></text:p>
      <text:p text:style-name="P377">22. Wykonawca ponosi wobec Zamawiającego pełną odpowiedzialność za roboty, które wykonuje przy udziale</text:p>
      <text:p text:style-name="P378"><text:s text:c="6"/>Podwykonawców/dalszych podwykonawców.<text:s/></text:p>
      <text:p text:style-name="P379">23. Niezależnie od postanowień wskazanych w niniejszym paragrafie, zamiar wprowadzenia</text:p>
      <text:p text:style-name="P380"><text:s text:c="6"/>Podwykonawcy/dalszego podwykonawcy na teren budowy, Wykonawca powinien zgłosić Zamawiającemu w</text:p>
      <text:p text:style-name="P381"><text:s text:c="6"/>formie dokumentowej z co najmniej<text:s/>2 - dniowym wyprzedzeniem. Sprzeczne z niniejszymi postanowieniami</text:p>
      <text:p text:style-name="P382"><text:s text:c="6"/>postępowanie Wykonawcy poczytywane będzie za nienależyte wykonanie umowy.<text:s/></text:p>
      <text:p text:style-name="P383">24. W sytuacji, gdy Zamawiający dokona zapłaty wynagrodzenia na rzecz Podwykonawcy lub dalszego</text:p>
      <text:p text:style-name="P384"><text:s text:c="7"/>podwykonawcy (w tym jako dłużnik solidarny), w przypadku roszczeń regresowych uprawniony będzie do</text:p>
      <text:p text:style-name="P385"><text:s text:c="7"/>żądania zwrotu całości spełnionego świadczenia od pozostałych współdłużników.<text:s/></text:p>
      <text:p text:style-name="P386">25. Przed przystąpieniem do wykonania zamówienia Wykonawca, o ile będą już znane, przekaże Zamawiającemu</text:p>
      <text:p text:style-name="P387"><text:s text:c="6"/>nazwy, dane kontaktowe oraz przedstawicieli, Podwykonawców zaangażowanych w roboty budowlane.</text:p>
      <text:p text:style-name="P388"><text:s text:c="6"/>Wykonawca zawiadamia Zamawiającego o wszelkich zmianach w odniesieniu do informacji, o których mowa</text:p>
      <text:p text:style-name="P389"><text:s text:c="7"/>w zdaniu<text:s/>pierwszym, w trakcie realizacji zamówienia, a także przekazuje wymagane informacje na temat</text:p>
      <text:p text:style-name="P390"><text:s text:c="7"/>nowych Podwykonawców, którym w późniejszym okresie zamierza powierzyć realizację robót budowlanych</text:p>
      <text:p text:style-name="P391"><text:s text:c="7"/>lub usług.<text:s/></text:p>
      <text:p text:style-name="P392">26. Ust. 25 stosuje się odpowiednio do<text:s/>dalszych podwykonawców.<text:s/></text:p>
      <text:p text:style-name="P393"><text:s/></text:p>
      <text:h text:style-name="P394" text:outline-level="1">§ 6</text:h>
      <text:p text:style-name="P395"><text:span text:style-name="T396">Materiały i wyroby budowlane</text:span></text:p>
      <text:list text:style-name="WWNum21" text:continue-numbering="true">
        <text:list-item>
          <text:p text:style-name="P397"><text:span text:style-name="T398">Wszystkie prace i roboty budowlane, będące przedmiotem Umowy, zostaną wykonane przez Wykonawcę z materiałów i wyrobów budowlanych dostarczonych przez Wykonawcę na jego koszt,<text:s/></text:span><text:span text:style-name="T399">odpowiadających wymogom dokumentacji projektowej, SWZ, obowiązującym normom i wymogom wyrobów, dopuszczonych do obrotu gospodarczego i stosowania w budownictwie</text:span><text:span text:style-name="T400">.<text:s/></text:span><text:span text:style-name="T401">Do wykonania zamówienia Wykonawca zobowiązany jest użyć materiałów i urządzeń nowych, w gatunk</text:span><text:span text:style-name="T402">u I, zakupionych u producentów gwarantujących najwyższą jakość, o parametrach technicznych i jakościowych nie gorszych niż określone w specyfikacji technicznej i dokumentacji projektowej, odpowiadających wymaganiom Polskiej Normy przenoszących normy europe</text:span><text:span text:style-name="T403">jskie lub normy innych państw członkowskich Europejskiego Obszaru Gospodarczego, przenoszących te normy. W przypadku braku Polskich Norm przenoszących normy europejskie lub normy inny państw członkowskich EOG, należy uwzględnić normy zgodnie z art. 30 usta</text:span><text:span text:style-name="T404">wy Prawo zamówień publicznych oraz określone w specyfikacji technicznej i dokumentacji projektowej. Wykonawca ma obowiązek posiadać w stosunku do użytych materiałów dokumenty<text:s/></text:span><text:soft-page-break/><text:span text:style-name="T405">zezwalające na ich stosowanie w budownictwie (atesty, certyfikaty, deklaracje zgo</text:span><text:span text:style-name="T406">dności, świadectwa jakości).</text:span></text:p>
        </text:list-item>
        <text:list-item>
          <text:p text:style-name="P407"><text:span text:style-name="T408">Na każde żądanie przedstawicieli Zamawiającego, Inspektora Nadzoru, Wykonawca zobowiązany jest okazać stosowne dokumenty, co do zgodności wbudowanych materiałów i urządzeń <text:s/>z Polską Normą lub z aprobatą</text:span><text:span text:style-name="T409"><text:s/></text:span><text:span text:style-name="T410">techniczną.</text:span></text:p>
        </text:list-item>
        <text:list-item>
          <text:p text:style-name="P411"><text:span text:style-name="T412">Wykonawca za</text:span><text:span text:style-name="T413">pewni potrzebne oprzyrządowanie, pracowników, materiały, surowce i sprzęt, niezbędny do zbadania<text:s/></text:span><text:span text:style-name="T414">-<text:s/></text:span><text:span text:style-name="T415">na żądanie Inspektora Nadzoru - jakości wykonywanych robót a także sprawdzenia np. ciężaru lub jakości użytych materiałów lub wyrobów. Jeśli w wyniku przepro</text:span><text:span text:style-name="T416">wadzonych badań okaże się, ze zastosowane materiały, bądź wykonanie robót jest niezgodne z Umową lub dokumentacją projektową, koszty badań obciążą Wykonawcę.</text:span></text:p>
        </text:list-item>
        <text:list-item>
          <text:p text:style-name="P417"><text:span text:style-name="T418">Wykonawca bez zgody Zamawiającego nie może dokonywać jakichkolwiek zmian w stosowaniu materiałów i</text:span><text:span text:style-name="T419"><text:s/>wyrobów budowlanych określonych w dokumentacji wykonawczej. Wniosek Wykonawcy o zamianę materiałów i urządzeń na inne musi mieć pisemną akceptację</text:span><text:span text:style-name="T420"><text:s/></text:span><text:span text:style-name="T421">Zamawiającego i Nadzoru Inwestorskiego.</text:span></text:p>
        </text:list-item>
        <text:list-item>
          <text:p text:style-name="P422"><text:span text:style-name="T423">Zamawiający ma prawo wstrzymać prace prowadzone niezgodnie z warunka</text:span><text:span text:style-name="T424">mi niniejszej Umowy, jak również odrzucić wszystkie materiały, które nie są właściwej jakości. W takim przypadku Wykonawcy nie przysługuje wynagrodzenie za prace nienależycie wykonane, w tym prace wykonane przy użyciu niewłaściwych</text:span><text:span text:style-name="T425"><text:s/></text:span><text:span text:style-name="T426">materiałów.</text:span></text:p>
        </text:list-item>
        <text:list-item>
          <text:p text:style-name="P427">Materiały z rozbiórki, w tym gruz i zanieczyszczenia, nadmiar gruntu i grunt nieprzydatny stanowią własność Wykonawcy i winny być usunięte poza teren budowy przy przestrzeganiu przepisów ustawy z dnia 14 grudnia 2012 r. o odpadach (tj. Dz.U. 2021r., poz. 779 ze zm.) Wykonawcę obciążają wszelkie obowiązki i koszty wynikające z przepisów ustaw o odpadach.</text:p>
        </text:list-item>
      </text:list>
      <text:h text:style-name="P428" text:outline-level="1">§ 7</text:h>
      <text:p text:style-name="P429"><text:span text:style-name="T430">Zasady ustalenia wynagrodzenia Wykonawcy</text:span></text:p>
      <text:list text:style-name="WWNum20" text:continue-numbering="true">
        <text:list-item>
          <text:p text:style-name="P431"><text:span text:style-name="T432">Za wykonanie przedmiotu umowy Zamawiający zapłaci Wykonawcy wynagrodzenie kosztorysowe w wysokości:</text:span></text:p>
        </text:list-item>
      </text:list>
      <text:p text:style-name="P433"><text:span text:style-name="T434">kwota netto: …………………… zł,</text:span></text:p>
      <text:p text:style-name="P435">podatek VAT: …………………zł<text:s/></text:p>
      <text:p text:style-name="P436">kwota brutto:<text:s/><text:bookmark-start text:name="_Hlk89071465"/>……………………zł</text:p>
      <text:p text:style-name="P437"><text:span text:style-name="T438">(słownie:</text:span><text:span text:style-name="T439"><text:s/></text:span><text:span text:style-name="T440">……………………………………………….zł)</text:span><text:bookmark-end text:name="_Hlk89071465"/><text:span text:style-name="T441">.</text:span></text:p>
      <text:list text:style-name="WWNum20" text:continue-numbering="true">
        <text:list-item>
          <text:p text:style-name="P442"><text:span text:style-name="T443">W</text:span><text:span text:style-name="T444">ynagrodzenie określone w ust. 1, odpowiada zakresowi robót przedstawionemu w przedmiarach robót i dokumentacji projektowej, które są załącznikiem nr 9 do SWZ. Ponadto zawier</text:span><text:span text:style-name="T445">ają one następujące koszty: wszelkich robót przygotowawczych porządkowych, projekt organizacji placu budowy wraz z jego organizacją i późniejszą likwidacją, wszelkie koszty utrzymania zaplecza budowy, koszty związane z odbiorami wykonanych robót, koszty wy</text:span><text:span text:style-name="T446">wozu odpadów, koszty wykonania dokumentacji powykonawczej, opłaty za zajęcie pasa drogowego <text:s/>oraz inne koszty wynikające z niniejszej umowy.</text:span></text:p>
        </text:list-item>
        <text:list-item>
          <text:p text:style-name="P447"><text:span text:style-name="T448">Rozliczenie robót :</text:span></text:p>
        </text:list-item>
      </text:list>
      <text:list text:style-name="WWNum35" text:continue-numbering="true">
        <text:list-item>
          <text:list>
            <text:list-item>
              <text:p text:style-name="P449"><text:span text:style-name="T450">Wykonawca po wykonaniu robót <text:s/>sporządza kosztorys powykonawczy zaakceptowany przez Inspektora N</text:span><text:span text:style-name="T451">adzoru. Ceny jednostkowe robót będą przyjmowane z kosztorysów ofertowych, a nakłady z ilości faktycznie wykonanych robót.</text:span></text:p>
            </text:list-item>
            <text:list-item>
              <text:p text:style-name="P452"><text:span text:style-name="T453">w przypadku, gdy wystąpią roboty innego rodzaju niż w przedmiarach robót, a konieczne do wykonania przedmiotu zamówienia, roboty te ro</text:span><text:span text:style-name="T454">zliczone będą na podstawie kosztorysów przygotowanych przez Wykonawcę, a zatwierdzonych przez Inspektora Nadzoru i Zamawiającego. Kosztorysy te opracowane będą w oparciu o następujące założenia:</text:span></text:p>
              <text:list text:continue-numbering="true">
                <text:list-item>
                  <text:p text:style-name="P455"><text:span text:style-name="T456">ceny czynników produkcji (R, M, S, Ko, Z) zostaną przyjęte z<text:s/></text:span><text:span text:style-name="T457">kosztorysów ofertowych złożonych przez Wykonawcę,</text:span></text:p>
                </text:list-item>
                <text:list-item>
                  <text:p text:style-name="P458"><text:span text:style-name="T459">w przypadku gdy nie będzie możliwe rozliczenie danej roboty w oparciu o zapisy w ppkt. <text:s text:c="34"/>a, brakujące ceny czynników produkcji zostaną przyjęte z zeszytów SEKOCENOBUD za okre</text:span><text:span text:style-name="T460">s ich wbudowania,</text:span></text:p>
                </text:list-item>
                <text:list-item>
                  <text:p text:style-name="P461"><text:span text:style-name="T462">podstawą do określenia nakładów rzeczowych będą normy zawarte w kosztorysach ofertowych, <text:s text:c="17"/>a w przypadku ich braku odpowiednie pozycje KNR-ów. W przypadku braku odpowiednich pozycji w KNR-ach, zastosowane zostaną<text:s/></text:span><text:span text:style-name="T463">KNNR-y, a następnie wycena indywidualna Wykonawcy, zatwierdzona przez Zamawiającego.</text:span></text:p>
                </text:list-item>
                <text:list-item>
                  <text:p text:style-name="P464"><text:span text:style-name="T465">W rozliczeniu zmiana ustalonego w ust. 1 wynagrodzenia nastąpi w przypadku, gdy ilość faktycznie wykonanych robót będzie odbiegała od ilości przedstawionej w przedmiarze r</text:span><text:span text:style-name="T466">obót – w takim przypadku wynagrodzenie określone w ust. 1 zostanie proporcjonalnie zmniejszone lub zwiększone przy zachowaniu cen jednostkowych, przedstawionych w kosztorysie ofertowym,</text:span></text:p>
                </text:list-item>
              </text:list>
            </text:list-item>
          </text:list>
        </text:list-item>
      </text:list>
      <text:list text:style-name="WWNum20" text:continue-numbering="true">
        <text:list-item>
          <text:p text:style-name="P467"><text:span text:style-name="T468">W przypadku, gdy do całkowitego wykonania przedmiotu zamówienia koniec</text:span><text:span text:style-name="T469">zne jest wykonanie tzw. robót dodatkowych, czyli robót nieprzewidzianych w ust. 2 niniejszego paragrafu, a koniecznych do wykonania przedmiotu zamówienia, rozpoczęcie wykonywania tych robót może nastąpić jedynie na podstawie protokołu konieczności, potwier</text:span><text:span text:style-name="T470">dzonego przez Inspektora Nadzoru Inwestorskiego oraz Zamawiającego.</text:span></text:p>
        </text:list-item>
        <text:list-item>
          <text:p text:style-name="P471"><text:span text:style-name="T472">Nie przewiduje się możliwości wzrostu cen jednostkowych, jak również składników cenotwórczych podanych w kosztorysach ofertowych oraz ich waloryzacji.</text:span></text:p>
        </text:list-item>
        <text:list-item>
          <text:p text:style-name="P473">W przypadku zmiany przez władzę<text:s/>ustawodawczą określonej w ust.1 procentowej stawki podatku VAT, kwota brutto wynagrodzenia zostanie zmieniona aneksem do niniejszej umowy.</text:p>
        </text:list-item>
      </text:list>
      <text:h text:style-name="P474" text:outline-level="1">§ 8</text:h>
      <text:p text:style-name="P475">Zasady wypłaty wynagrodzenia Wykonawcy</text:p>
      <text:list text:style-name="WWNum28" text:continue-numbering="true">
        <text:list-item>
          <text:list>
            <text:list-item>
              <text:p text:style-name="P476">Wynagrodzenie za wykonanie przedmiotu umowy opisane w paragraf 7 ust. 1 umowy płatne będzie na podstawie faktury, po podpisaniu Protokołu odbioru robót przez Wykonawcę, Zamawiającego i Inspektora Nadzoru.</text:p>
            </text:list-item>
            <text:list-item>
              <text:p text:style-name="P477">Zapłata wynagrodzenia należnego Wykonawcy <text:s/>nastąpi po <text:s/>spełnieniu przez Wykonawcę wymogów</text:p>
            </text:list-item>
          </text:list>
        </text:list-item>
      </text:list>
      <text:p text:style-name="P478"><text:s text:c="4"/>określonych w niniejszej umowie.</text:p>
      <text:list text:style-name="WWNum28" text:continue-numbering="true">
        <text:list-item>
          <text:list>
            <text:list-item>
              <text:p text:style-name="P479">Należność za wykonanie przedmiotu umowy zastanie uiszczona przez Zamawiającego przelewem na konto Wykonawcy wskazane na fakturze. Datą zapłaty jest dzień wydania polecenia przelewu bankowego.</text:p>
            </text:list-item>
            <text:list-item>
              <text:p text:style-name="P480"><text:span text:style-name="T481">Zamawiający dokona zapłaty w terminie<text:s/></text:span><text:span text:style-name="T482">do 30 dni</text:span><text:span text:style-name="T483"><text:s/></text:span><text:span text:style-name="T484">licząc od<text:s/></text:span><text:span text:style-name="T485">daty otrzymania prawidłowo wystawionej faktury VAT.<text:s/></text:span></text:p>
            </text:list-item>
            <text:list-item>
              <text:p text:style-name="P486">Za datę dokonania zapłaty uznaje się datę obciążenia rachunku bankowego Zamawiającego.</text:p>
            </text:list-item>
            <text:list-item>
              <text:p text:style-name="P487">W przypadku wystąpienia błędów w wystawionych fakturach, Zamawiający zawiadomi niezwłocznie Wykonawcę o tym fakcie,<text:s/>zobowiązując Wykonawcę do przedłożenia prawidłowo wystawionej faktury.</text:p>
            </text:list-item>
            <text:list-item>
              <text:p text:style-name="P488"><text:span text:style-name="T489">Zamawiający dokona bezpośredniej zapłaty wymaganego wynagrodzenia przysługującego podwykonawcy lub dalszemu podwykonawcy, który zawarł zaakceptowaną przez Zamawiającego umowę o podwykon</text:span><text:span text:style-name="T490">awstwo, której przedmiotem są powyższe roboty, w przypadku uchylenia się od obowiązku zapłaty odpowiednio przez Wykonawcę, podwykonawcę lub dalszego podwykonawcę zamówienia na roboty będące przedmiotem niniejszej</text:span><text:span text:style-name="T491"><text:s/></text:span><text:span text:style-name="T492">umowy.</text:span></text:p>
            </text:list-item>
          </text:list>
        </text:list-item>
      </text:list>
      <text:list text:style-name="LFO56" text:continue-numbering="true">
        <text:list-item>
          <text:p text:style-name="P493"><text:span text:style-name="T494">Bezpośrednia zapłata obejmuje wyłącz</text:span><text:span text:style-name="T495">nie należne wynagrodzenie, bez odsetek, należnych podwykonawcy lub dalszemu</text:span><text:span text:style-name="T496"><text:s/></text:span><text:span text:style-name="T497">podwykonawcy.</text:span></text:p>
        </text:list-item>
        <text:list-item>
          <text:p text:style-name="P498"><text:span text:style-name="T499">Przed dokonaniem bezpośredniej zapłaty Podwykonawcy Zamawiający jest obowiązany umożliwić Wykonawcy zgłoszenie pisemnych uwag dotyczących zasadności bezpośredniej zap</text:span><text:span text:style-name="T500">łaty wynagrodzenia podwykonawcy lub dalszemu podwykonawcy, o których mowa powyżej. Zamawiający informuje o terminie zgłaszania uwag, nie krótszym niż 7 dni od dnia doręczenia tej</text:span><text:span text:style-name="T501"><text:s/></text:span><text:span text:style-name="T502">informacji.</text:span></text:p>
        </text:list-item>
        <text:list-item>
          <text:p text:style-name="P503"><text:span text:style-name="T504">W przypadku zgłoszenia uwag, o których mowa w ust. 9, w terminie<text:s/></text:span><text:span text:style-name="T505">wskazanym przez Zamawiającego, Zamawiający</text:span><text:span text:style-name="T506"><text:s/></text:span><text:span text:style-name="T507">może:</text:span></text:p>
        </text:list-item>
      </text:list>
      <text:list text:style-name="WWNum191" text:continue-numbering="true">
        <text:list-item>
          <text:p text:style-name="P508"><text:span text:style-name="T509">nie dokonać bezpośredniej zapłaty wynagrodzenia podwykonawcy lub dalszemu podwykonawcy, jeżeli <text:s/>Wykonawca wykaże niezasadność takiej zapłaty</text:span><text:span text:style-name="T510"><text:s/></text:span><text:span text:style-name="T511">albo</text:span></text:p>
        </text:list-item>
        <text:list-item>
          <text:p text:style-name="P512"><text:span text:style-name="T513">złożyć do depozytu sądowego kwotę potrzebną na<text:s/></text:span><text:span text:style-name="T514">pokrycie wynagrodzenia podwykonawcy</text:span><text:span text:style-name="T515"><text:s/></text:span><text:span text:style-name="T516">lub</text:span><text:span text:style-name="T517"><text:s/></text:span><text:span text:style-name="T518">dalszego <text:s/>podwykonawcy</text:span><text:span text:style-name="T519"><text:s/></text:span><text:span text:style-name="T520">w</text:span><text:span text:style-name="T521"><text:s/></text:span><text:span text:style-name="T522">przypadku</text:span><text:span text:style-name="T523"><text:s/></text:span><text:span text:style-name="T524">istnienia</text:span><text:span text:style-name="T525"><text:s/></text:span><text:span text:style-name="T526">zasadniczej</text:span><text:span text:style-name="T527"><text:s/></text:span><text:span text:style-name="T528">wątpliwości Zamawiającego co do wysokości należnej zapłaty lub podmiotu, któremu płatność się należy, albo<text:s/></text:span></text:p>
        </text:list-item>
        <text:list-item>
          <text:p text:style-name="P529"><text:span text:style-name="T530">dokonać bezpośredniej zapłaty wynagrodzenia podwyko</text:span><text:span text:style-name="T531">nawcy lub dalszemu podwykonawcy, jeżeli podwykonawca lub dalszy podwykonawca wykaże zasadność takiej zapłaty.</text:span></text:p>
        </text:list-item>
      </text:list>
      <text:list text:style-name="LFO56" text:continue-numbering="true">
        <text:list-item>
          <text:p text:style-name="P532">W przypadku dokonania bezpośredniej zapłaty podwykonawcy lub dalszemu podwykonawcy, o</text:p>
        </text:list-item>
      </text:list>
      <text:p text:style-name="P533"><text:span text:style-name="T534"><text:s text:c="6"/></text:span><text:span text:style-name="T535">których mowa powyżej, Zamawiający potrąca kwotę<text:s/></text:span><text:span text:style-name="T536">wypłaconego wynagrodzenia z wynagrodzenia</text:span></text:p>
      <text:p text:style-name="P537"><text:span text:style-name="T538"><text:s text:c="6"/>należnego</text:span><text:span text:style-name="T539"><text:s/></text:span><text:span text:style-name="T540">Wykonawcy.</text:span></text:p>
      <text:list text:style-name="LFO56" text:continue-numbering="true">
        <text:list-item>
          <text:p text:style-name="P541">Wynagrodzenie zostanie przekazane na rachunek bankowy Wykonawcy, za wyjątkiem kwoty odpowiadającej sumie zobowiązań Wykonawcy wobec podwykonawców w odniesieniu, do których Wykonawca nie przedłożył dokumentów świadczących o dokonaniu zapłaty. Zobowiązania te ureguluje Zamawiający przez przekazanie ich bezpośrednio na rachunek podwykonawców.</text:p>
        </text:list-item>
        <text:list-item>
          <text:p text:style-name="P542">Kwoty wypłacone przez Zamawiającego podwykonawcom zostaną potrącone z należności Wykonawcy.</text:p>
        </text:list-item>
        <text:list-item>
          <text:p text:style-name="P543"><text:span text:style-name="T544">Zamawiają</text:span><text:span text:style-name="T545">cy nie przewiduje udzielenia</text:span><text:span text:style-name="T546"><text:s/></text:span><text:span text:style-name="T547">zaliczki.</text:span></text:p>
        </text:list-item>
        <text:list-item>
          <text:p text:style-name="P548">Wykonawca upoważnia Zamawiającego do potrącenia kar umownych z wynagrodzenia należnego Wykonawcy z tytułu przedmiotu umowy.</text:p>
        </text:list-item>
        <text:list-item>
          <text:p text:style-name="P549"><text:s/>Wszelkie prawa i wierzytelności wynikające z wykonywania Umowy pomiędzy<text:s/>Zamawiającym <text:s text:c="28"/>a Wykonawcą, zarówno główne jak i uboczne, nie mogą być przeniesione na osoby trzecie w jakikolwiek sposób, a w szczególności: nie mogą stanowić gwarancji wykonania innych zobowiązań, nie mogą podlegać odnowieniu, nie mogą być przedmiotem przekazu, bez pisemnej zgody dłużnika pod rygorem nieważności.</text:p>
        </text:list-item>
        <text:list-item>
          <text:p text:style-name="P550"><text:s/>Cesja wierzytelności wynikających z niniejszej umowy wymaga uprzedniej zgody Zamawiającego.</text:p>
        </text:list-item>
      </text:list>
      <text:h text:style-name="P551" text:outline-level="1"/>
      <text:h text:style-name="P552" text:outline-level="1">§ 9</text:h>
      <text:p text:style-name="P553"><text:span text:style-name="T554">Warunki odbiorów</text:span></text:p>
      <text:list text:style-name="WWNum18" text:continue-numbering="true">
        <text:list-item>
          <text:p text:style-name="P555"><text:span text:style-name="T556">Strony ustalają, że w toku realizacji Umowy będą<text:s/></text:span><text:span text:style-name="T557">stosowane następujące odbiory robót:</text:span></text:p>
        </text:list-item>
      </text:list>
      <text:list text:style-name="WWNum17" text:continue-numbering="true">
        <text:list-item>
          <text:p text:style-name="P558"><text:span text:style-name="T559">odbiory robót zanikających i ulegających</text:span><text:span text:style-name="T560"><text:s/></text:span><text:span text:style-name="T561">zakryciu,</text:span></text:p>
        </text:list-item>
        <text:list-item>
          <text:p text:style-name="P562"><text:span text:style-name="T563">odbiór końcowy wykonania robót objętych przedmiotem</text:span><text:span text:style-name="T564"><text:s/></text:span><text:span text:style-name="T565">Umowy.</text:span></text:p>
        </text:list-item>
      </text:list>
      <text:list text:style-name="LFO57" text:continue-numbering="true">
        <text:list-item>
          <text:p text:style-name="P566"><text:span text:style-name="T567">Odbiory robót zanikających i ulegających</text:span><text:span text:style-name="T568"><text:s/></text:span><text:span text:style-name="T569">zakryciu</text:span><text:span text:style-name="T570"><text:s/>- warunkiem odbioru robót zanikających, ulegających zakryci</text:span><text:span text:style-name="T571">u będzie zgłoszenie tych robót. Zgłoszenie powinno być dokonane z wyprzedzeniem minimum 2 dni roboczych od planowanego zakończenia robót przewidzianych do odbioru. Właściwy inspektor przystąpi do odbioru w ciągu 2 dni roboczych licząc od daty zawiadomienia</text:span><text:span text:style-name="T572">.<text:s/></text:span></text:p>
        </text:list-item>
        <text:list-item>
          <text:p text:style-name="P573">Odbiór, o których mowa w ust. 1 pkt <text:s/>1 będzie dokonany nie później niż w ciągu 5 (pięciu) dni roboczych od daty pisemnego zgłoszenia Wykonawcy.</text:p>
        </text:list-item>
        <text:list-item>
          <text:p text:style-name="P574">Odbiór nastąpi w terminie ustalonym przez Inspektora Nadzoru. Inspektor Nadzoru przystąpi do odbioru nie<text:s/>później niż w ciągu 14 dni roboczych od daty otrzymania od Wykonawcy zawiadomienia o gotowości do odbioru.</text:p>
        </text:list-item>
        <text:list-item>
          <text:p text:style-name="P575">Odbioru <text:s/>dokona Inspektor Nadzoru w obecności przedstawicieli Zamawiającego i Wykonawcy. Inspektor Nadzoru dokona oceny jakościowej wykonanych robót<text:s/>na podstawie przedłożonych dokumentów, wyników badań i pomiarów, oceny wizualnej oraz zgodności wykonania Robót z dokumentacją projektową i STWiORB.</text:p>
        </text:list-item>
      </text:list>
      <text:list text:style-name="WWNum18" text:continue-numbering="true">
        <text:list-item>
          <text:p text:style-name="P576"><text:span text:style-name="T577">Odbiór końcowy</text:span><text:span text:style-name="T578"><text:s/>nastąpi po wykonaniu całości przedmiotu umowy.</text:span></text:p>
        </text:list-item>
      </text:list>
      <text:p text:style-name="P579"><text:span text:style-name="T580">Po zakończeniu wszelkich robót i potwierdzeni</text:span><text:span text:style-name="T581">u gotowości do odbioru przez Inspektora Nadzoru Wykonawca pisemnie zawiadomi Zamawiającego o gotowości do odbioru. Do zawiadomienia Wykonawca załączy następujące dokumenty:</text:span></text:p>
      <text:p text:style-name="P582">1)<text:tab/>dokumentację powykonawczą wraz z naniesionymi zmianami dokonanymi w<text:s/>trakcie budowy, potwierdzonymi przez kierownika budowy i inspektora nadzoru a także przez projektanta,</text:p>
      <text:soft-page-break/>
      <text:p text:style-name="P583">2)<text:tab/>oświadczenie kierownika budowy o zgodności wykonania przedmiotu zamówienia z projektem budowlanym, wykonawczym, warunkami zgłoszenia robót nie wymagających pozwolenia na budowę, obowiązującymi przepisami i Polskimi normami,</text:p>
      <text:p text:style-name="P584">3)<text:tab/>oświadczenie Podwykonawców o zapłaceniu przez Wykonawcę wszelkich należności z tytułu realizacji niniejszego przedmiotu zamówienia – jeżeli dotyczy,</text:p>
      <text:p text:style-name="P585">4)<text:tab/>certyfikaty na zastosowane<text:s/>materiały.</text:p>
      <text:list text:style-name="WWNum18" text:continue-numbering="true">
        <text:list-item>
          <text:p text:style-name="P586">Wykonawca winien do zawiadomienia o gotowości odbioru końcowego inwestycji załączyć wszystkie dokumenty wyszczególnione w ust. 4. W przypadku braku kompletu dokumentów Zamawiający nie wyznaczy terminu odbioru <text:s/>końcowego i wezwie Wykonawcę do ich<text:s/>złożenia.</text:p>
        </text:list-item>
        <text:list-item>
          <text:p text:style-name="P587"><text:span text:style-name="T588">Wykonawca zgłasza pisemnie zakończenie robót budowlanych. Do zgłoszenia Wykonawca załącza oświadczenie o terminie zakończenia robót budowlanych potwierdzone przez Inspektora</text:span><text:span text:style-name="T589"><text:s/></text:span><text:span text:style-name="T590">nadzoru.</text:span></text:p>
        </text:list-item>
        <text:list-item>
          <text:p text:style-name="P591">Zamawiający ma na wyznaczenie terminu odbioru końcowego 7 dni<text:s/><text:s/>od dnia pisemnego zgłoszenia,<text:s/></text:p>
        </text:list-item>
        <text:list-item>
          <text:p text:style-name="P592">Rozpoczęcie odbioru nastąpi najpóźniej w 7-mym dniu roboczym od pisemnego zawiadomienia przez Wykonawcę o osiągnięciu gotowości do odbioru, a zakończenie odbioru nastąpi w ciągu 14 dni roboczych od daty rozpoczęcia odbioru.</text:p>
        </text:list-item>
        <text:list-item>
          <text:p text:style-name="P593"><text:span text:style-name="T594">Odbiór końcowy będzie dokonany przez komisję powołaną przez Zamawiającego przy udziale Wykonawcy, składającą się z kierownika budowy oraz przedstawicieli Wykonawcy i przedstawicieli</text:span><text:span text:style-name="T595"><text:s/></text:span><text:span text:style-name="T596">Zamawiającego.</text:span></text:p>
        </text:list-item>
        <text:list-item>
          <text:p text:style-name="P597"><text:span text:style-name="T598">Strony ustalają, że każdorazowo z prac wszystkich komisji o</text:span><text:span text:style-name="T599">dbioru sporządzone zostaną protokoły określające wszelkie ustalenia dokonane w trakcie odbioru, a w szczególności przedmiot odbioru, datę odbioru, charakter odbioru oraz terminowość wykonania</text:span><text:span text:style-name="T600"><text:s/></text:span><text:span text:style-name="T601">prac.</text:span></text:p>
        </text:list-item>
        <text:list-item>
          <text:p text:style-name="P602"><text:span text:style-name="T603">Jeżeli w toku czynności odbioru końcowego zostaną stwierdz</text:span><text:span text:style-name="T604">one wady, to Zamawiającemu przysługują następujące</text:span><text:span text:style-name="T605"><text:s/></text:span><text:span text:style-name="T606">uprawnienia:</text:span></text:p>
        </text:list-item>
      </text:list>
      <text:list text:style-name="WWNum16" text:continue-numbering="true">
        <text:list-item>
          <text:p text:style-name="P607">jeżeli wady nadają się do usunięcia, Zamawiający wyznacza odpowiedni termin na ich usunięcie,</text:p>
        </text:list-item>
        <text:list-item>
          <text:p text:style-name="P608"><text:span text:style-name="T609">jeżeli Wykonawca odmówi usunięcia wad</text:span><text:span text:style-name="T610"><text:s/></text:span><text:span text:style-name="T611">to:</text:span></text:p>
          <text:list text:continue-numbering="true">
            <text:list-item>
              <text:p text:style-name="P612">Zamawiający zleci usunięcie tych wad innemu<text:s/>Wykonawcy, pomniejszając wynagrodzenie wynikające z zakresu rzeczowo – finansowego robót określonego w tabeli rozliczeniowej</text:p>
            </text:list-item>
            <text:list-item>
              <text:p text:style-name="P613"><text:span text:style-name="T614">jeżeli wady uniemożliwiają użytkowanie zgodnie z przeznaczeniem, Zamawiający może odstąpić od umowy lub żądać od Wykonawcy wykonani</text:span><text:span text:style-name="T615">a przedmiotu odbioru po raz</text:span><text:span text:style-name="T616"><text:s/></text:span><text:span text:style-name="T617">drugi.</text:span></text:p>
            </text:list-item>
          </text:list>
        </text:list-item>
      </text:list>
      <text:list text:style-name="WWNum18" text:continue-numbering="true">
        <text:list-item>
          <text:p text:style-name="P618"><text:span text:style-name="T619">Zamawiający może podjąć decyzję o przerwaniu czynności odbioru, jeżeli w czasie tych czynności ujawniono istnienie <text:s/>wad w przedmiocie umowy do czasu ich usunięcia.</text:span></text:p>
        </text:list-item>
      </text:list>
      <text:h text:style-name="P620" text:outline-level="1">§ 10</text:h>
      <text:p text:style-name="P621"><text:span text:style-name="T622">Zabezpieczenie należytego wykonania umowy</text:span></text:p>
      <text:list text:style-name="WWNum13" text:continue-numbering="true">
        <text:list-item>
          <text:p text:style-name="P623"><text:span text:style-name="T624">Wykonawca wnosi zabezpieczenie należytego wykonania umowy, w wysokości 5 % wynagrodzenia</text:span><text:span text:style-name="T625"><text:s/></text:span><text:span text:style-name="T626">umownego</text:span><text:span text:style-name="T627"><text:s/></text:span><text:span text:style-name="T628">brutto,</text:span><text:span text:style-name="T629"><text:s/></text:span><text:span text:style-name="T630">o</text:span><text:span text:style-name="T631"><text:s/></text:span><text:span text:style-name="T632">którym</text:span><text:span text:style-name="T633"><text:s/></text:span><text:span text:style-name="T634">mowa</text:span><text:span text:style-name="T635"><text:s/></text:span><text:span text:style-name="T636">§</text:span><text:span text:style-name="T637"><text:s/></text:span><text:span text:style-name="T638">7</text:span><text:span text:style-name="T639"><text:s/>ust 1 <text:s/></text:span><text:span text:style-name="T640">,tj.</text:span><text:span text:style-name="T641"><text:s/></text:span><text:span text:style-name="T642">...................</text:span><text:span text:style-name="T643"><text:s/></text:span><text:span text:style-name="T644">zł</text:span><text:span text:style-name="T645"><text:s/></text:span><text:span text:style-name="T646">w</text:span><text:span text:style-name="T647"><text:s/></text:span><text:span text:style-name="T648">formie:…………………….</text:span></text:p>
        </text:list-item>
        <text:list-item>
          <text:p text:style-name="P649"><text:span text:style-name="T650">Zabezpieczenie służy pokryciu roszczeń z tytułu niewykonania lub nienależytego</text:span><text:span text:style-name="T651"><text:s/>wykonania umowy<text:s/></text:span></text:p>
        </text:list-item>
        <text:list-item>
          <text:p text:style-name="P652">Zamawiający zwraca zabezpieczenie w terminie 30 dni od dnia wykonania zamówienia i uznania przez zamawiającego za należycie wykonane.</text:p>
        </text:list-item>
        <text:list-item>
          <text:p text:style-name="P653">Zamawiający pozostawia na zabezpieczenie roszczeń z tytułu rękojmi za wady lub gwarancji 30% kwoty zabezpieczenia.</text:p>
        </text:list-item>
        <text:list-item>
          <text:p text:style-name="P654">Kwota o której mowa w pkt 4 będzie zwrócona nie później niż w 15 dniu po upływie okresu rękojmi za wady lub gwarancji.<text:s/></text:p>
        </text:list-item>
        <text:list-item>
          <text:p text:style-name="P655">W przypadku przedłużenia terminu realizacji przedmiotu umowy Wykonawca zobowiązany jest do przedłużenia okresu<text:s/>zabezpieczenia opisanego w ust. 1 lub wniesienia nowego zabezpieczenia najpóźniej w dniu podpisania aneksu do niniejszej umowy, w którym zmienia się termin realizacji przedmiotu zamówienia.<text:s/></text:p>
        </text:list-item>
        <text:list-item>
          <text:p text:style-name="P656">W trakcie realizacji umowy Wykonawca może dokonać zmiany formy zabezpieczenia na jedną lub kilka form, o których mowa w specyfikacji warunków zamówienia. Zmiana formy zabezpieczenia musi być dokonana z zachowaniem ciągłości zabezpieczenia i bez zmiany jego wysokości.</text:p>
        </text:list-item>
      </text:list>
      <text:h text:style-name="P657" text:outline-level="1">§ 11</text:h>
      <text:p text:style-name="P658"><text:span text:style-name="T659">Kary umowne. Odszkodowania</text:span></text:p>
      <text:list text:style-name="WWNum12" text:continue-numbering="true">
        <text:list-item>
          <text:p text:style-name="P660"><text:span text:style-name="T661">Wykonawca zobowiązuje</text:span><text:span text:style-name="T662"><text:s/>się zapłacić Zamawiającemu kary</text:span><text:span text:style-name="T663"><text:s/></text:span><text:span text:style-name="T664">umowne:</text:span></text:p>
        </text:list-item>
      </text:list>
      <text:list text:style-name="WWNum11" text:continue-numbering="true">
        <text:list-item>
          <text:p text:style-name="P665">za zwłokę w realizacji przedmiotu umowy <text:s/>– w wysokości 0,1% wynagrodzenia <text:s/>umownego</text:p>
        </text:list-item>
      </text:list>
      <text:p text:style-name="P666"><text:s text:c="5"/>brutto określonego w § 7 ust. 1 <text:s/>niniejszej umowy za każdy dzień zwłoki</text:p>
      <text:p text:style-name="P667"/>
      <text:list text:style-name="WWNum11" text:continue-numbering="true">
        <text:list-item>
          <text:p text:style-name="P668"><text:span text:style-name="T669">w przypadku nie usunięcia w ustalonym przez Zamawiają</text:span><text:span text:style-name="T670">cego terminie wad ujawnionych podczas odbioru końcowego, a także w okresie gwarancji lub rękojmi w wysokości 0,05% wynagrodzenia umownego brutto określonego w § 7 ust. 1 <text:s/>za każdy dzień</text:span><text:span text:style-name="T671"><text:s/></text:span><text:span text:style-name="T672">zwłoki,</text:span></text:p>
        </text:list-item>
        <text:list-item>
          <text:p text:style-name="P673">za spowodowanie przerwy w realizacji robót z przyczyn<text:s/>zależnych od Wykonawcy, dłuższej niż 5 dni roboczych - w wysokości 0,05% wynagrodzenia umownego brutto, o którym mowa w § 7 ust.1 <text:s/>umowy, za każdy dzień przerwy,</text:p>
        </text:list-item>
        <text:list-item>
          <text:p text:style-name="P674"><text:span text:style-name="T675">z tytułu odstąpienia od umowy lub rozwiązania umowy z przyczyn leżących po stronie Wykonawcy-<text:s/></text:span><text:span text:style-name="T676">w wysokości 15% wynagrodzenia umownego brutto określonego w § 7 ust. 1 niniejszej</text:span><text:span text:style-name="T677"><text:s/></text:span><text:span text:style-name="T678">umowy,</text:span></text:p>
        </text:list-item>
        <text:list-item>
          <text:p text:style-name="P679"><text:span text:style-name="T680">za każdy stwierdzony przypadek braku zapłaty lub nieterminowej zapłaty wynagrodzenia należnego podwykonawcom lub dalszym podwykonawcom w wysokości 0,1%<text:s/></text:span><text:span text:style-name="T681">wynagrodzenia umownego brutto określonego w § 7 ust.</text:span><text:span text:style-name="T682"><text:s/></text:span><text:span text:style-name="T683">1<text:s/></text:span></text:p>
        </text:list-item>
        <text:list-item>
          <text:p text:style-name="P684">za każdy stwierdzony przypadek nieprzedłożenia Zamawiającemu do zaakceptowania projektu umowy o podwykonawstwo, której przedmiotem są roboty budowlane lub projektu jej zmiany w wysokości 1% wynagrodzenia umownego brutto określonego w § 7 ust. 1,</text:p>
        </text:list-item>
        <text:list-item>
          <text:p text:style-name="P685">jeżeli roboty objęte przedmiotem niniejszej umowy będzie wykonywał podmiot inny niż Wykonawca lub zatwierdzony podwykonawca lub inne osoby niż wskazane w ofercie lub zatwierdzone przez Zamawiającego - karę umowną w wysokości 15% wynagrodzenia brutto, o którym mowa w § 7 ust.1 <text:s/>umowy - za każdy stwierdzony przypadek,</text:p>
        </text:list-item>
        <text:list-item>
          <text:p text:style-name="P686"><text:span text:style-name="T687">za nieprzedłożenie Zamawiającemu poświadczonej za zgodność z oryginałem kopii umowy o podwykonawstwo lub jej zmiany w wysokości 1% wynagrodzenia umo</text:span><text:span text:style-name="T688">wnego brutto określonego w § 7 ust.</text:span><text:span text:style-name="T689"><text:s/></text:span><text:span text:style-name="T690">1 <text:s/>umowy za każdy stwierdzony przypadek,</text:span></text:p>
        </text:list-item>
        <text:list-item>
          <text:p text:style-name="P691"><text:span text:style-name="T692">za brak zmiany umowy o podwykonawstwo w zakresie terminu zapłaty w wysokości 0,05% wynagrodzenia umownego brutto określonego w § 7 ust.</text:span><text:span text:style-name="T693"><text:s/></text:span><text:span text:style-name="T694">1 umowy, za każdy stwierdzony przypadek</text:span></text:p>
        </text:list-item>
        <text:list-item>
          <text:p text:style-name="P695">za<text:s/>każdy dzień nieprzedłużenia zabezpieczenia należytego wykonania umowy, o którym mowa w § 10 ust. 1 – w wysokości 0,05% wynagrodzenia brutto, o którym mowa w § 7 ust.1 <text:s/>umowy,</text:p>
        </text:list-item>
        <text:list-item>
          <text:p text:style-name="P696"><text:span text:style-name="T697">z tytułu niespełnienia przez wykonawcę lub podwykonawcę wymogu zatrudnienia <text:s/>na p</text:span><text:span text:style-name="T698">odstawie umowy o pracę osób wykonujących czynności wskazane w § 12 ust. 1 - w wysokości 0,05% wynagrodzenia brutto, o którym mowa w § 7 ust.1 <text:s/>umowy za każdy przypadek takiego naruszenia. Niezłożenie przez Wykonawcę w wyznaczonym przez Zamawiającego termin</text:span><text:span text:style-name="T699">ie żądanych przez Zamawiającego dowodów w celu potwierdzenia spełnienia przez wykonawcę lub podwykonawcę wymogu zatrudnienia na podstawie umowy o pracę traktowane będzie jako niespełnienie przez wykonawcę lub podwykonawcę wymogu zatrudnienia na podstawie u</text:span><text:span text:style-name="T700">mowy o pracę osób wykonujących wskazane w § 12 ust. 1</text:span><text:span text:style-name="T701"><text:s/></text:span><text:span text:style-name="T702">czynności.</text:span></text:p>
        </text:list-item>
        <text:list-item>
          <text:p text:style-name="P703"><text:span text:style-name="T704">Łączna wartość kar umownych nałożonych na Wykonawcę nie może przekroczyć 20% wynagrodzenia brutto.<text:s/></text:span></text:p>
        </text:list-item>
        <text:list-item>
          <text:p text:style-name="P705">Zamawiający zastrzega sobie prawo do odszkodowania przewyższającego wysokość kar umownych do wysokości rzeczywiście poniesionej szkody i utraconych korzyści.</text:p>
        </text:list-item>
      </text:list>
      <text:h text:style-name="P706" text:outline-level="1">§ 12</text:h>
      <text:p text:style-name="P707"><text:span text:style-name="T708">Wymogi dotyczące zatrudnienia na podstawie umowy o pracę</text:span></text:p>
      <text:soft-page-break/>
      <text:list text:style-name="WWNum10" text:continue-numbering="true">
        <text:list-item>
          <text:p text:style-name="P709"><text:span text:style-name="T710">Na podstawie art. 29 ust. 3a ustawy Pzp Zamawiający wymaga zatrudnienia na podstawie umowy o pracę w rozumieniu Kodeksu<text:s/></text:span><text:span text:style-name="T711">pracy przez<text:s/></text:span><text:span text:style-name="T712">Wykonawcę<text:s/></text:span><text:span text:style-name="T713">lub podwykonawcę osób wykonujących następujące czynności w zakresie realizacji przedmiotu zamówienia:<text:s/></text:span><text:span text:style-name="T714">roboty ziemne oraz obsługa sprzętu budowlanego.</text:span></text:p>
        </text:list-item>
        <text:list-item>
          <text:p text:style-name="P715"><text:span text:style-name="T716">W trakcie realizacji zamówienia Zamawiający uprawniony jest do wykonywania czynności</text:span><text:span text:style-name="T717"><text:s/>kontrolnych wobec Wykonawcy odnośnie spełniania przez wykonawcę lub podwykonawcę wymogu zatrudnienia na podstawie umowy pracę osób wykonujących wskazane w ust. 1 czynności. Zamawiający uprawniony jest w szczególności</text:span><text:span text:style-name="T718"><text:s/></text:span><text:span text:style-name="T719">do:</text:span></text:p>
          <text:list text:continue-numbering="true">
            <text:list-item>
              <text:p text:style-name="P720"><text:span text:style-name="T721">żądania oświadczeń i dokumentów w<text:s/></text:span><text:span text:style-name="T722">zakresie potwierdzenia spełniania<text:s/></text:span><text:span text:style-name="T723">ww.<text:s/></text:span><text:span text:style-name="T724">wymogów <text:s text:c="34"/>i dokonywania ich</text:span><text:span text:style-name="T725"><text:s/></text:span><text:span text:style-name="T726">oceny,</text:span></text:p>
            </text:list-item>
            <text:list-item>
              <text:p text:style-name="P727"><text:span text:style-name="T728">żądania wyjaśnień w przypadku wątpliwości w zakresie potwierdzenia spełniania<text:s/></text:span><text:span text:style-name="T729">ww.<text:s/></text:span><text:span text:style-name="T730">wymogów,</text:span></text:p>
            </text:list-item>
            <text:list-item>
              <text:p text:style-name="P731"><text:span text:style-name="T732">przeprowadzania kontroli na miejscu wykonywania</text:span><text:span text:style-name="T733"><text:s/></text:span><text:span text:style-name="T734">robót.</text:span></text:p>
            </text:list-item>
          </text:list>
        </text:list-item>
        <text:list-item>
          <text:p text:style-name="P735"><text:span text:style-name="T736">W<text:s/></text:span><text:span text:style-name="T737">trakcie realizacji zamówienia na każde wezwanie Zamawiającego w wyznaczonym w tym wezwaniu terminie Wykonawca przedłoży Zamawiającemu wskazane poniżej dowody w celu potwierdzenia spełnienia wymogu zatrudnienia na podstawie umowy o pracę przez wykonawcę lub</text:span><text:span text:style-name="T738"><text:s/>podwykonawcę osób wykonujących wskazane w ust. 1 czynności w trakcie realizacji</text:span><text:span text:style-name="T739"><text:s/></text:span><text:span text:style-name="T740">zamówienia:</text:span></text:p>
          <text:list text:continue-numbering="true">
            <text:list-item>
              <text:p text:style-name="P741"><text:span text:style-name="T742">oświadczenie wykonawcy lub podwykonawcy<text:s/></text:span><text:span text:style-name="T743">o zatrudnieniu na podstawie umowy o pracę osób wykonujących czynności, których dotyczy wezwanie zamawiającego. Oświadczenie</text:span><text:span text:style-name="T744"><text:s/>to powinno zawierać w szczególności: dokładne określenie podmiotu składającego oświadczenie, datę złożenia oświadczenia, wskazanie, że objęte wezwaniem czynności wykonują osoby zatrudnione na podstawie umowy o pracę wraz ze wskazaniem liczby tych osób, im</text:span><text:span text:style-name="T745">ion i nazwisk tych osób oraz podpis osoby uprawnionej do złożenia oświadczenia w</text:span><text:span text:style-name="T746"><text:s/></text:span><text:span text:style-name="T747">imieniu wykonawcy lub podwykonawcy;</text:span></text:p>
            </text:list-item>
            <text:list-item>
              <text:p text:style-name="P748"><text:span text:style-name="T749">poświadczoną za zgodność z oryginałem odpowiednio przez wykonawcę lub podwykonawcę<text:s/></text:span><text:span text:style-name="T750">kopię umowy/umów o pracę<text:s/></text:span><text:span text:style-name="T751">osób wykonujących w trakcie rea</text:span><text:span text:style-name="T752">lizacji zamówienia czynności, których dotyczy ww. oświadczenie wykonawcy lub podwykonawcy (wraz z dokumentem regulującym zakres obowiązków, jeżeli został sporządzony). Kopia umowy/umów powinna zostać zanonimizowana w sposób zapewniający ochronę <text:s/>danych <text:s/>os</text:span><text:span text:style-name="T753">obowych pracowników, zgodnie z przepisami ustawy z dnia 29 sierpnia 1997 r. o ochronie danych osobowych (tj. w szczególności bez adresów, nr PESEL pracowników). Imię i nazwisko pracownika nie podlega</text:span><text:span text:style-name="T754"><text:s/></text:span><text:span text:style-name="T755">anonimizacji.</text:span></text:p>
            </text:list-item>
            <text:list-item>
              <text:p text:style-name="P756"><text:span text:style-name="T757">zaświadczenie właściwego oddziału ZUS,<text:s/></text:span><text:span text:style-name="T758">pot</text:span><text:span text:style-name="T759">wierdzające opłacanie przez wykonawcę lub podwykonawcę składek na ubezpieczenia społeczne i zdrowotne <text:s/>z tytułu zatrudnienia na podstawie umów o pracę za ostatni okres</text:span><text:span text:style-name="T760"><text:s/></text:span><text:span text:style-name="T761">rozliczeniowy;</text:span></text:p>
            </text:list-item>
            <text:list-item>
              <text:p text:style-name="P762"><text:span text:style-name="T763">poświadczoną za zgodność z oryginałem odpowiednio przez wykonawcę lub pod</text:span><text:span text:style-name="T764">wykonawcę<text:s/></text:span><text:span text:style-name="T765">kopię dowodu potwierdzającego zgłoszenie pracownika przez pracodawcę do ubezpieczeń</text:span><text:span text:style-name="T766">, zanonimizowaną w sposób zapewniający ochronę danych osobowych pracowników, zgodnie z przepisami ustawy z dnia 29 sierpnia 1997 r. o ochronie danych osobowych. Im</text:span><text:span text:style-name="T767">ię i nazwisko pracownika nie podlega anonimizacji.</text:span></text:p>
            </text:list-item>
          </text:list>
        </text:list-item>
        <text:list-item>
          <text:p text:style-name="P768"><text:span text:style-name="T769">Z tytułu niespełnienia przez wykonawcę lub podwykonawcę wymogu zatrudnienia na podstawie umowy o pracę osób wykonujących wskazane w ust. 1 czynności Zamawiający przewiduje sankcję w postaci obowiązku zapła</text:span><text:span text:style-name="T770">ty przez Wykonawcę kary umownej w wysokości <text:s/>określonej w § 11 ust. 1 pkt 12. Niezłożenie przez Wykonawcę w wyznaczonym przez Zamawiającego terminie żądanych przez Zamawiającego dowodów w celu potwierdzenia spełnienia przez wykonawcę lub podwykonawcę wymog</text:span><text:span text:style-name="T771">u zatrudnienia na podstawie umowy o pracę traktowane będzie jako niespełnienie przez wykonawcę lub podwykonawcę wymogu zatrudnienia na podstawie umowy o pracę osób wykonujących wskazane w ust. 1</text:span><text:span text:style-name="T772"><text:s/></text:span><text:span text:style-name="T773">czynności.</text:span></text:p>
        </text:list-item>
        <text:list-item>
          <text:p text:style-name="P774"><text:span text:style-name="T775">W przypadku uzasadnionych wątpliwości co do<text:s/></text:span><text:span text:style-name="T776">przestrzegania prawa pracy przez wykonawcę lub podwykonawcę, Zamawiający może zwrócić się o przeprowadzenie kontroli przez Państwową Inspekcję<text:s/></text:span><text:span text:style-name="T777">Pracy.</text:span></text:p>
        </text:list-item>
      </text:list>
      <text:h text:style-name="P778" text:outline-level="1">§ 13</text:h>
      <text:p text:style-name="P779"><text:span text:style-name="T780">Stwierdzenie wykrycia wad i ich usunięcie</text:span></text:p>
      <text:soft-page-break/>
      <text:list text:style-name="WWNum40" text:continue-numbering="true">
        <text:list-item>
          <text:p text:style-name="P781"><text:span text:style-name="T782">Na wykonany przedmiot umowy<text:s/></text:span><text:span text:style-name="T783">Wykonawca<text:s/></text:span><text:span text:style-name="T784">udziela Zamawiającemu</text:span><text:span text:style-name="T785"><text:s/></text:span><text:span text:style-name="T786">gwarancji na okres ..................miesięcy.</text:span></text:p>
        </text:list-item>
        <text:list-item>
          <text:p text:style-name="P787">Bieg okresu gwarancji rozpoczyna się od dnia podpisania protokołu odbioru końcowego.</text:p>
        </text:list-item>
        <text:list-item>
          <text:p text:style-name="P788"><text:span text:style-name="T789">Wykonawca<text:s/></text:span><text:span text:style-name="T790">w dniu podpisania protokołu odbioru końcowego przekaże<text:s/></text:span><text:span text:style-name="T791">Zamawiającemu<text:s/></text:span><text:span text:style-name="T792">dokument gwarancyjny (kartę gwarancyjną) co<text:s/></text:span><text:span text:style-name="T793">do jakości wykonanego przedmiotu umowy – załącznik nr 8 do SWZ. Dokument gwarancyjny będzie stanowić załącznik do protokołu odbioru końcowego.</text:span></text:p>
        </text:list-item>
        <text:list-item>
          <text:p text:style-name="P794">W dokumencie gwarancyjnym, o którym mowa w ust. 3, Wykonawca dodatkowo sformułuje oświadczenie gwarancyjne spełniające wymagania art. 577¹ § 1 i 2 k. c., zawierające podstawowe informacje potrzebne do wykonywania uprawnień z gwarancji, a także stwierdzenie, że gwarancja nie wyłącza, nie ogranicza ani nie zawiesza uprawnień Zamawiającego wynikających z przepisów o rękojmi za wady rzeczy sprzedanej.</text:p>
        </text:list-item>
        <text:list-item>
          <text:p text:style-name="P795">Niezależnie od uprawnień wynikających z gwarancji, Zamawiający może wykonywać uprawnienia z tytułu rękojmi za wady fizyczne przedmiotu umowy na zasadach określonych w niniejszej umowie i kodeksie cywilnym.</text:p>
        </text:list-item>
        <text:list-item>
          <text:p text:style-name="P796">Na<text:s/>podstawie art. 558 kodeksu cywilnego Zamawiający wspólnie z Wykonawcą rozszerzają odpowiedzialność Wykonawcy z tytułu rękojmi za wady przedmiotu umowy. Termin rękojmi skończy się z dniem upływu terminu udzielonej gwarancji. Zamawiający wykonujący uprawnienia z tytułu rękojmi za wady fizyczne przedmiotu umowy może:</text:p>
        </text:list-item>
      </text:list>
      <text:list text:style-name="WWNum42" text:continue-numbering="true">
        <text:list-item>
          <text:p text:style-name="P797"><text:span text:style-name="T798">żądać od<text:s/></text:span><text:span text:style-name="T799">Wykonawcy<text:s/></text:span><text:span text:style-name="T800">bezpłatnego usunięcia wad w terminie 30 dni,</text:span></text:p>
        </text:list-item>
        <text:list-item>
          <text:p text:style-name="P801"><text:span text:style-name="T802">zlecić usunięcie ujawnionych wad stronie trzeciej na koszt<text:s/></text:span><text:span text:style-name="T803">Wykonawcy</text:span><text:span text:style-name="T804">, jeżeli<text:s/></text:span><text:span text:style-name="T805">Wykonawca<text:s/></text:span><text:span text:style-name="T806">nie usunie ich w terminie, o którym mowa w pk</text:span><text:span text:style-name="T807">t. a) lub odmówi ich usunięcia, bez utraty praw wynikających z rękojmi i gwarancji; w tym przypadku koszty usunięcia wad będą pokrywane w pierwszej kolejności z kwoty wniesionej przez<text:s/></text:span><text:span text:style-name="T808">Wykonawcę<text:s/></text:span><text:span text:style-name="T809">na poczet zabezpieczenia należytego wykonania umowy,</text:span></text:p>
        </text:list-item>
        <text:list-item>
          <text:p text:style-name="P810">w przypadku, gdy ujawnione wady umożliwiają eksploatację obiektu, lecz nie nadają się do usunięcia - żądać obniżenia wynagrodzenia w takim stosunku, w jakim wartość przedmiotu umowy wolnego od wad pozostaje do jego wartości obliczonej z uwzględnieniem ujawnionych wad,</text:p>
        </text:list-item>
        <text:list-item>
          <text:p text:style-name="P811">odstąpić od umowy, jeżeli ujawnione wady nie zostaną usunięte albo uniemożliwiają eksploatację obiektu i nie nadają się do usunięcia.</text:p>
        </text:list-item>
      </text:list>
      <text:list text:style-name="WWNum40" text:continue-numbering="true">
        <text:list-item>
          <text:p text:style-name="P812">O istnieniu wady lub usterki Zamawiający jest zobowiązany powiadomić Wykonawcę.</text:p>
        </text:list-item>
        <text:list-item>
          <text:p text:style-name="P813">W ciągu 3 dni roboczych od doręczenia<text:s/>Wykonawcy przez Zamawiającego pisemnego powiadomienia o zaistnieniu wad lub usterek Wykonawca jest zobowiązany udzielić pisemnej odpowiedzi przedstawicielowi Zamawiającego o terminie ich usunięcia, który to termin powinien zostać na piśmie uzgodniony z przedstawicielem Zamawiającego.</text:p>
        </text:list-item>
        <text:list-item>
          <text:p text:style-name="P814">Jeżeli Zamawiający i Wykonawca nie ustalą terminu, w jakim wady lub usterki mają być usunięte, przedstawiciel Zamawiającego sam wyznaczy Wykonawcy termin <text:s/>ich <text:s/>usunięcia, a Wykonawca termin ten bez zastrzeżeń przyjmie i będzie<text:s/>nim związany.</text:p>
        </text:list-item>
        <text:list-item>
          <text:p text:style-name="P815">Wykonawca w ustalonym przez strony, bądź wyznaczonym przez Zamawiającego terminie dokona usunięcia zgłoszonych przez Zamawiającego wad lub usterek. Usunięcie wad powinno być stwierdzone protokolarnie.</text:p>
        </text:list-item>
        <text:list-item>
          <text:p text:style-name="P816">Zamawiający wyznacza terminy przeglądów oraz sprawdzenia wykonanych usterek w okresie gwarancji i rękojmi. Z powyższych przeglądów sporządzane będą protokoły na zasadach określonych w karcie gwarancyjnej.</text:p>
        </text:list-item>
        <text:list-item>
          <text:p text:style-name="P817">W przypadku nie usunięcia wad lub usterek w wyznaczonym przez Zamawiającego<text:s/>terminie, Zamawiający może naliczyć karę umowną zgodnie z §11 ust. 1 pkt 3 niniejszej umowy oraz domagać się ich usunięcia od Wykonawcy lub po bezskutecznym pisemnym wezwaniu do ich usunięcia może powierzyć usunięcie wad lub usterek osobie trzeciej, a powstałymi z tego tytułu kosztami obciążyć Wykonawcę, zachowując przy tym inne uprawnienia przysługujące mu na podstawie umowy i przepisów Kodeksu cywilnego.</text:p>
        </text:list-item>
        <text:list-item>
          <text:p text:style-name="P818"><text:span text:style-name="T819">Zamawiający wyznaczy także ostateczny, pogwarancyjny odbiór robót po upływie terminu gwarancji oraz te</text:span><text:span text:style-name="T820">rminu na protokolarne stwierdzenie usunięcia wad po upływie</text:span><text:span text:style-name="T821"><text:s/></text:span><text:span text:style-name="T822">rękojmi.</text:span></text:p>
        </text:list-item>
      </text:list>
      <text:h text:style-name="P823" text:outline-level="1">§ 14</text:h>
      <text:p text:style-name="P824"><text:span text:style-name="T825">Odstąpienie od umowy</text:span></text:p>
      <text:soft-page-break/>
      <text:list text:style-name="WWNum8" text:continue-numbering="true">
        <text:list-item>
          <text:p text:style-name="P826"><text:span text:style-name="T827">Zamawiający może odstąpić od Umowy ze skutkiem natychmiastowym,</text:span><text:span text:style-name="T828"><text:s/></text:span><text:span text:style-name="T829">jeżeli:</text:span></text:p>
        </text:list-item>
      </text:list>
      <text:list text:style-name="WWNum7" text:continue-numbering="true">
        <text:list-item>
          <text:p text:style-name="P830"><text:span text:style-name="T831">Wykonawca<text:s/></text:span><text:span text:style-name="T832">z przyczyn przez siebie zawinionych zaniechał realizacji umowy, a w szczególnoś</text:span><text:span text:style-name="T833">ci przerwał realizację robót lub nie wykonuje ich zgodnie z ustalonym rzeczowo – finansowym harmonogramem robót, a przerwa przekracza 20 dni roboczych,<text:s/></text:span></text:p>
        </text:list-item>
        <text:list-item>
          <text:p text:style-name="P834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</text:p>
        </text:list-item>
        <text:list-item>
          <text:p text:style-name="P835"><text:span text:style-name="T836">zostanie wydany prawomocny nakaz zajęcia całego majątku</text:span><text:span text:style-name="T837"><text:s/></text:span><text:span text:style-name="T838">Wykonawcy.</text:span></text:p>
        </text:list-item>
        <text:list-item>
          <text:p text:style-name="P839"><text:span text:style-name="T840">W</text:span><text:span text:style-name="T841">ykonawca z przyczyn przez siebie zawinionych zwleka z rozpoczęciem lub zakończeniem robót tak dalece, że nie jest prawdopodobne, żeby zdołał zakończyć roboty w umownym terminie oraz nie kontynuuje ich pomimo wezwania Zamawiającego złożonego na</text:span><text:span text:style-name="T842"><text:s/></text:span><text:span text:style-name="T843">piśmie.</text:span></text:p>
        </text:list-item>
        <text:list-item>
          <text:p text:style-name="P844">wystąpiła konieczność wielokrotnego dokonywania bezpośredniej zapłaty Podwykonawcy lub dalszemu Podwykonawcy, o których mowa w § 5, lub konieczność dokonania bezpośrednich zapłat na sumę większą niż 5 % wartości umowy.</text:p>
        </text:list-item>
      </text:list>
      <text:list text:style-name="WWNum8" text:continue-numbering="true">
        <text:list-item>
          <text:p text:style-name="P845"><text:span text:style-name="T846">Złożenie przez Zamawiającego oświadczenia</text:span><text:span text:style-name="T847"><text:s/>w przedmiocie odstąpienia od umowy z przyczyn określonych w ust. 1 traktowane będzie jako odstąpienie z winy</text:span><text:span text:style-name="T848"><text:s/></text:span><text:span text:style-name="T849">Wykonawcy.</text:span></text:p>
        </text:list-item>
        <text:list-item>
          <text:p text:style-name="P850"><text:span text:style-name="T851">Wykonawca może odstąpić od umowy ze skutkiem natychmiastowym,</text:span><text:span text:style-name="T852"><text:s/></text:span><text:span text:style-name="T853">jeżeli:</text:span></text:p>
        </text:list-item>
      </text:list>
      <text:list text:style-name="WWNum6" text:continue-numbering="true">
        <text:list-item>
          <text:p text:style-name="P854">Zamawiający opóźnia się z przekazaniem terenu budowy przez<text:s/>okres dłuższy niż jeden miesiąc,</text:p>
        </text:list-item>
        <text:list-item>
          <text:p text:style-name="P855"><text:span text:style-name="T856">Zamawiający opóźnia się z zapłatą faktur przez okres dłuższy niż jeden miesiąc od daty wymagalności wynikających z nich należności i nie dokona zapłaty w</text:span><text:span text:style-name="T857"><text:s/></text:span><text:span text:style-name="T858">dodatkowym 7 dniowym terminie wyznaczonym przez Wykonawcę w pisemnym<text:s/></text:span><text:span text:style-name="T859">wezwaniu.</text:span></text:p>
        </text:list-item>
      </text:list>
      <text:list text:style-name="WWNum8" text:continue-numbering="true">
        <text:list-item>
          <text:p text:style-name="P860"><text:span text:style-name="T861">Oświadczenie o odstąpieniu od Umowy winno być złożone w formie pisemnej pod rygorem nieważności z podaniem uzasadnienia, w terminie 30 dni od dnia powzięcia wiadomości o okolicznościach, o których mowa w ust.1 i</text:span><text:span text:style-name="T862"><text:s/></text:span><text:span text:style-name="T863">3.</text:span></text:p>
        </text:list-item>
        <text:list-item>
          <text:p text:style-name="P864"><text:span text:style-name="T865">W razie odstąpienia od umowy pr</text:span><text:span text:style-name="T866">zez którąkolwiek ze</text:span><text:span text:style-name="T867"><text:s/></text:span><text:span text:style-name="T868">stron:</text:span></text:p>
        </text:list-item>
      </text:list>
      <text:list text:style-name="WWNum5" text:continue-numbering="true">
        <text:list-item>
          <text:p text:style-name="P869">Wykonawca zobowiązuje się wstrzymać roboty,</text:p>
        </text:list-item>
        <text:list-item>
          <text:p text:style-name="P870"><text:span text:style-name="T871">Wykonawca, komisyjne przy udziale Zamawiającego, sporządza protokół inwentaryzacji robót w toku na dzień odstąpienia od</text:span><text:span text:style-name="T872"><text:s/></text:span><text:span text:style-name="T873">Umowy,</text:span></text:p>
        </text:list-item>
        <text:list-item>
          <text:p text:style-name="P874"><text:span text:style-name="T875">Wykonawca zobowiązany jest ustalić sposób i dokonać zabezp</text:span><text:span text:style-name="T876">ieczenia przerwanych robót na koszt Strony z przyczyn, której doszło do odstąpienia od umowy i następnie opuścić teren budowy w ustalonym z<text:s/></text:span><text:span text:style-name="T877">Zamawiającym</text:span><text:span text:style-name="T878"><text:s/></text:span><text:span text:style-name="T879">terminie, usuwając przy tym urządzenie zaplecza przez siebie dostarczone lub wzniesione,</text:span></text:p>
        </text:list-item>
        <text:list-item>
          <text:p text:style-name="P880"><text:span text:style-name="T881">Strony dokonuj</text:span><text:span text:style-name="T882">ą odbioru robót wykonanych przez Wykonawcę, o ile są wykonane zgodnie z <text:s/>projektem budowlanym i spełniają wymogi prawa budowlanego, polskich norm i przepisami</text:span><text:span text:style-name="T883"><text:s/></text:span><text:span text:style-name="T884">szczególnymi,</text:span></text:p>
        </text:list-item>
        <text:list-item>
          <text:p text:style-name="P885"><text:span text:style-name="T886">Wykonawca<text:s/></text:span><text:span text:style-name="T887">przekaże<text:s/></text:span><text:span text:style-name="T888">Zamawiającemu<text:s/></text:span><text:span text:style-name="T889">wszystkie dokumenty dotyczące realizowanego zadani</text:span><text:span text:style-name="T890">a wg stanu na dzień odstąpienia od umowy, w terminie 3 dni roboczych od data sporządzenia protokołu inwentaryzacyjnego,</text:span></text:p>
        </text:list-item>
        <text:list-item>
          <text:p text:style-name="P891">Zamawiający zobowiązany jest do czynnego udziału i współdziałania z Wykonawcą w zakresie wykonywania wymienionych powyżej czynności,</text:p>
        </text:list-item>
        <text:list-item>
          <text:p text:style-name="P892"><text:span text:style-name="T893">Za<text:s/></text:span><text:span text:style-name="T894">roboty prawidłowo wykonane do momentu odstąpienia od Umowy i dotychczas jeszcze niezafakturowane Zamawiający winien zapłacić Wykonawcy wynagrodzenie w terminie do 30 dni <text:s/>od daty odstąpienia od</text:span><text:span text:style-name="T895"><text:s/></text:span><text:span text:style-name="T896">Umowy.</text:span></text:p>
        </text:list-item>
        <text:list-item>
          <text:p text:style-name="P897">Po przekroczeniu terminu umownego zakończenia robót, Wykonawcy nie przysługuje prawo do odstąpienia od wykonania przedmiotu umowy.</text:p>
        </text:list-item>
      </text:list>
      <text:h text:style-name="P898" text:outline-level="1"/>
      <text:soft-page-break/>
      <text:h text:style-name="P899" text:outline-level="1">§ 15</text:h>
      <text:p text:style-name="P900"><text:span text:style-name="T901">Zmiany w umowie</text:span></text:p>
      <text:list text:style-name="WWNum4" text:continue-numbering="true">
        <text:list-item>
          <text:p text:style-name="P902"><text:span text:style-name="T903">W sprawach nieuregulowanych niniejszą Umową stosuje się przepisy Kodeksu cywilnego oraz ustawy Prawo zamówień</text:span><text:span text:style-name="T904"><text:s/></text:span><text:span text:style-name="T905">publicznych.</text:span></text:p>
        </text:list-item>
        <text:list-item>
          <text:p text:style-name="P906">Na podstawie art. 455 <text:s/>ustawy<text:s/>Prawo zamówień publicznych (tj. Dz. U. z 2021r., poz. 1129 ze zm.) istnieje możliwość dokonania zmiany umowy w formie aneksu pod warunkami określonymi w SWZ.</text:p>
        </text:list-item>
        <text:list-item>
          <text:p text:style-name="P907"><text:span text:style-name="T908">Zamawiający nie dopuszcza możliwości istotnych zmian postanowień niniejszej umowy w stosunku do<text:s/></text:span><text:span text:style-name="T909">tr</text:span><text:span text:style-name="T910">eści oferty, na podstawie, której dokonano wyboru Wykonawcy, z wyłączeniem okoliczności<text:s/></text:span><text:span text:style-name="T911">zawartych w umowie.</text:span></text:p>
        </text:list-item>
        <text:list-item>
          <text:p text:style-name="P912"><text:span text:style-name="T913">Zmiana postanowień zawartej umowy w stosunku do treści oferty złożonej przez<text:s/></text:span><text:span text:style-name="T914">Wykonawcę, którego oferta została wybrana jako oferta najkorzystniejsza</text:span><text:span text:style-name="T915">, jest możliwa w<text:s/></text:span><text:span text:style-name="T916">przypadku:</text:span></text:p>
        </text:list-item>
      </text:list>
      <text:list text:style-name="WWNum31" text:continue-numbering="true">
        <text:list-item>
          <text:p text:style-name="P917"><text:span text:style-name="T918">siły wyższej, w tym w szczególności działania na terenie budowy: amunicji wojskowej, materiałów wybuchowych, fal ciśnieniowych, działania sił natury w postaci: podtopień (teren zagrożenia powodziowego), niekorzystnych lub nietyp</text:span><text:span text:style-name="T919">owych dla danego okresu warunków atmosferycznych takich jak wielodniowe ulewy, huragany i tornada dokonujące zniszczeń bezpośrednio w miejscu realizacji robót. Wstrzymanie robót z tego powodu musi być stwierdzone pismem, potwierdzonym przez inspektora nadz</text:span><text:span text:style-name="T920">oru inwestorskiego. Działania sił przyrody winny być potwierdzone przez IMiGW.</text:span></text:p>
        </text:list-item>
        <text:list-item>
          <text:p text:style-name="P921"><text:span text:style-name="T922">działania organów administracji publicznej, organów władzy lub wymiaru sprawiedliwości, które uniemożliwiają zgodne z prawem wykonywanie zobowiązań<text:s/></text:span><text:span text:style-name="T923">umownych, zwłaszcza robót bud</text:span><text:span text:style-name="T924">owlanych jeżeli zostały one podjęte przez te podmioty nie<text:s/></text:span><text:span text:style-name="T925">na skutek działań Wykonawcy lub Zamawiającego, w tym wydawanie decyzji administracyjnych w terminie dłuższym niż wynika to z przepisów prawa.</text:span></text:p>
        </text:list-item>
        <text:list-item>
          <text:p text:style-name="P926"><text:span text:style-name="T927">zmiany w trakcie obowiązywania umowy:</text:span></text:p>
        </text:list-item>
      </text:list>
      <text:list text:style-name="WWNum32" text:continue-numbering="true">
        <text:list-item>
          <text:p text:style-name="P928"><text:span text:style-name="T929">stawek podatku od<text:s/></text:span><text:span text:style-name="T930">towarów i usług VAT,</text:span></text:p>
        </text:list-item>
        <text:list-item>
          <text:p text:style-name="P931"><text:span text:style-name="T932">wysokości minimalnego wynagrodzenia za pracę ustalonego na podstawie art. 2 ust. 3-5 ustawy z dnia 10 października 2002 r. o minimalnym wynagrodzeniu za pracę (t.j.<text:s/></text:span><text:span text:style-name="T933">Dz.U.<text:s/></text:span><text:span text:style-name="T934"><text:line-break/></text:span><text:span text:style-name="T935">z <text:s/>2020 poz. 2207 )</text:span><text:span text:style-name="T936">,</text:span></text:p>
        </text:list-item>
        <text:list-item>
          <text:p text:style-name="P937"><text:span text:style-name="T938">zasad podlegania ubezpieczeniom społecznym</text:span><text:span text:style-name="T939"><text:s/>lub ubezpieczeniu zdrowotnemu lub wysokości <text:s/>stawki składki na ubezpieczenia społeczne lub zdrowotne,</text:span></text:p>
        </text:list-item>
        <text:list-item>
          <text:p text:style-name="P940"><text:span text:style-name="T941">norm, których zastosowanie jest niezbędne dla wykonywanego przedmiotu umowy, jeżeli zmiany te mają wpływ na koszty wykonania zamówienia przez wykonawcę</text:span></text:p>
        </text:list-item>
      </text:list>
      <text:list text:style-name="WWNum31" text:continue-numbering="true">
        <text:list-item>
          <text:p text:style-name="P942"><text:span text:style-name="T943">z</text:span><text:span text:style-name="T944">miany warunków dofinansowania zmieniającego terminy i zasady realizacji inwestycji,</text:span></text:p>
        </text:list-item>
        <text:list-item>
          <text:p text:style-name="P945"><text:span text:style-name="T946">zmiany kolejności wykonania części zamówienia</text:span></text:p>
        </text:list-item>
        <text:list-item>
          <text:p text:style-name="P947"><text:span text:style-name="T948">rezygnacji przez Zamawiającego z realizacji części przedmiotu umowy (zaniechanie wykonania). Rezygnacja przez<text:s/></text:span><text:span text:style-name="T949">Zamawiającego z realizacji części przedmiotu umowy</text:span><text:span text:style-name="T950"><text:s/>może nastąpić w wysokości<text:s/></text:span><text:span text:style-name="T951">nie wyższej niż 10 % ceny i tylko w uzasadnionych przypadkach. W takim przypadku Zamawiający dokona proporcjonalnego obniżenia ceny obliczając wartość robót podlegających rezygnac</text:span><text:span text:style-name="T952">ji.</text:span></text:p>
        </text:list-item>
        <text:list-item>
          <text:p text:style-name="P953"><text:span text:style-name="T954">istotnych zmian w dokumentacji projektowej wynikających z potrzeb Zamawiającego lub z ogólnego postępu technologicznego, a zaakceptowanych przez Zamawiającego.</text:span></text:p>
        </text:list-item>
        <text:list-item>
          <text:p text:style-name="P955"><text:span text:style-name="T956">w przypadku zmiany przepisów prawa lub wydania przez odpowiednie organy nowych wytycznych lu</text:span><text:span text:style-name="T957">b interpretacji dotyczących stosowania przepisów ochrony i przetwarzania danych osobowych, Zamawiający dopuszcza zmiany sposobu realizacji umowy lub zmiany zakresu świadczeń Wykonawcy wymuszone takimi zmianami prawa.</text:span></text:p>
        </text:list-item>
        <text:list-item>
          <text:p text:style-name="P958">W przypadku wystąpienia okoliczności, których Zamawiający, działając z należytą starannością nie mógł przewidzieć.</text:p>
        </text:list-item>
        <text:list-item>
          <text:p text:style-name="P959">W przypadku napotkania na niezinwentaryzowane lub błędnie zinwentaryzowane urządzenie podziemne, w stosunku do stanu wynikającego z dokumentacji projektowej.</text:p>
        </text:list-item>
      </text:list>
      <text:soft-page-break/>
      <text:list text:style-name="WWNum4" text:continue-numbering="true">
        <text:list-item>
          <text:p text:style-name="P960"><text:span text:style-name="T961">Zmiana terminu wykonan</text:span><text:span text:style-name="T962">ia przedmiotu umowy jest możliwa w przypadku zaistnienia zdarzeń jak określono w ust 4 pkt. 1, 2, 4, 7, 9,10.</text:span></text:p>
        </text:list-item>
        <text:list-item>
          <text:p text:style-name="P963"><text:span text:style-name="T964">Zmiana wynagrodzenia jest możliwa w przypadku zaistnienia zdarzeń jak określono w ust. 4 pkt. 3, 6 i 7.</text:span></text:p>
        </text:list-item>
        <text:list-item>
          <text:p text:style-name="P965"><text:span text:style-name="T966">Zmiana wynagrodzenia jest możliwa w przypa</text:span><text:span text:style-name="T967">dku zaistnienia zdarzeń jak opisano w ust. 4 pkt. 3, 10 przy czym:</text:span></text:p>
        </text:list-item>
      </text:list>
      <text:list text:style-name="WWNum30" text:continue-numbering="true">
        <text:list-item>
          <text:p text:style-name="P968"><text:span text:style-name="T969">W przypadku zmiany podatku VAT zmianie nie ulega wysokość wynagrodzenia netto określona w § 7 ust. 1,</text:span></text:p>
        </text:list-item>
        <text:list-item>
          <text:p text:style-name="P970"><text:span text:style-name="T971">W przypadku zmiany minimalnego wynagrodzenia za pracę oraz w przypadku zmian zasad i<text:s/></text:span><text:span text:style-name="T972">wysokości składek dot. ubezpieczeń społecznych i zdrowotnych – jeżeli Wykonawca udowodni, że zmiany te będą miały wpływ na koszt wykonania umowy i nie mogły być uwzględnione na etapie składania oferty i zawierania umowy. Zmiana wysokości wynagrodzenia o kt</text:span><text:span text:style-name="T973">órym mowa w § 7 ust. 1 może obejmować jedynie zwiększenie lub zmniejszenie wynagrodzenia wynikające bezpośrednio z wprowadzonych zmian.</text:span></text:p>
        </text:list-item>
      </text:list>
      <text:list text:style-name="WWNum4" text:continue-numbering="true">
        <text:list-item>
          <text:p text:style-name="P974"><text:span text:style-name="T975">Zmiany kluczowego personelu Wykonawcy są możliwe jedynie po spełnieniu wymagań określonych w SIWZ przez nowe osoby.</text:span></text:p>
        </text:list-item>
        <text:list-item>
          <text:p text:style-name="P976"><text:span text:style-name="T977">Zama</text:span><text:span text:style-name="T978">wiający przewiduje możliwość dokonania zmiany postanowień zawartej umowy w stosunku do treści oferty w zakresie zamiany podwykonawców w</text:span><text:span text:style-name="T979"><text:s/></text:span><text:span text:style-name="T980">przypadku:</text:span></text:p>
        </text:list-item>
      </text:list>
      <text:list text:style-name="WWNum3" text:continue-numbering="true">
        <text:list-item>
          <text:p text:style-name="P981"><text:span text:style-name="T982">wprowadzenia</text:span><text:span text:style-name="T983"><text:s/></text:span><text:span text:style-name="T984">podwykonawcy,</text:span></text:p>
        </text:list-item>
        <text:list-item>
          <text:p text:style-name="P985"><text:span text:style-name="T986">zmiany</text:span><text:span text:style-name="T987"><text:s/></text:span><text:span text:style-name="T988">podwykonawcy,</text:span></text:p>
        </text:list-item>
        <text:list-item>
          <text:p text:style-name="P989"><text:span text:style-name="T990">rezygnacji</text:span><text:span text:style-name="T991"><text:s/></text:span><text:span text:style-name="T992">podwykonawcy,</text:span></text:p>
        </text:list-item>
        <text:list-item>
          <text:p text:style-name="P993"><text:span text:style-name="T994">zmiany wartości lub zakresu<text:s/></text:span><text:span text:style-name="T995">dostaw wykonywanych przez</text:span><text:span text:style-name="T996"><text:s/></text:span><text:span text:style-name="T997">podwykonawców.</text:span></text:p>
        </text:list-item>
      </text:list>
      <text:list text:style-name="WWNum4" text:continue-numbering="true">
        <text:list-item>
          <text:p text:style-name="P998"><text:span text:style-name="T999">Zamawiający dopuszcza możliwość żądania przez Wykonawcę zmiany umowy w zakresie wynagrodzenia za wykonanie prac niezbędnych do realizacji przedmiotu umowy, o ile wskutek zmiany dokumentacji przez Zamawiającego nastą</text:span><text:span text:style-name="T1000">piło podwyższenie kosztów Wykonawcy, a wykonanie tych prac nie stanowi zmiany przedmiotu zamówienia.</text:span></text:p>
        </text:list-item>
        <text:list-item>
          <text:p text:style-name="P1001"><text:span text:style-name="T1002">Wszystkie powyższe postanowienia stanowią katalog zmian, na które Zamawiający może wyrazić zgodę. Nie stanowią jednocześnie zobowiązania do wyrażenia takie</text:span><text:span text:style-name="T1003">j zgody.</text:span></text:p>
        </text:list-item>
        <text:list-item>
          <text:p text:style-name="P1004"><text:span text:style-name="T1005">Wykonawca jest uprawniony do wnioskowania o zmianę umowy w zakresie przedłużenia terminów wykonania<text:s/></text:span><text:span text:style-name="T1006">zobowiązań umownych, na których zachowanie miały wpływ<text:s/></text:span><text:span text:style-name="T1007">wystąpienie siły wyższej lub zdarzenia opisane powyżej w ust. 4 o czas, w którym - na skutek</text:span><text:span text:style-name="T1008"><text:s/></text:span><text:span text:style-name="T1009">tych zdarzeń - nie było możliwe wykonywanie umowy i na który - w ich wyniku – jej wykonanie zostało przerwane. Wykonawca w ciągu 2 dni od dnia zaistnienia zdarzenia przedłoży Zamawiającemu szczegółowy pisemny wniosek o przedłużenie terminu wraz z uzasadni</text:span><text:span text:style-name="T1010">eniem. W każdym przypadku zmiana terminu musi być spowodowaną przyczyną rzeczywistą i potwierdzoną aneksem do umowy podpisanym przez Strony.</text:span></text:p>
        </text:list-item>
        <text:list-item>
          <text:p text:style-name="P1011"><text:span text:style-name="T1012">Zmiany mogą być zaproponowane przez złożenie pisemnej propozycji zmian, jeżeli konieczność wprowadzenia zmian do um</text:span><text:span text:style-name="T1013">owy wynika ze zmiany prawa powszechnie obowiązującego, na terenie Rzeczpospolitej Polskiej np. prawa podatkowego, decyzji krajowych lub zagranicznych instytucji zarządzających i monitorujących realizację Przedsięwzięcia, lub ze zmiany okoliczności, której<text:s/></text:span><text:span text:style-name="T1014">nie można było przewidzieć w chwili zawarcia umowy.</text:span></text:p>
        </text:list-item>
        <text:list-item>
          <text:p text:style-name="P1015"><text:span text:style-name="T1016">Nie stanowi zmiany umowy, w rozumieniu art. 455 ustawy Prawo zamówień publicznych zmiana danych teleadresowych oraz zmiana osób reprezentujących Strony.</text:span></text:p>
        </text:list-item>
        <text:list-item>
          <text:p text:style-name="P1017"><text:span text:style-name="T1018">Zamawiający dopuszcza możliwość rozwiązań zamiennyc</text:span><text:span text:style-name="T1019">h, jednakże muszą być spełnione warunki z art. 455 <text:s/>Prawa zamówień publicznych. Rozwiązania zamienne nie mogą wykraczać poza przedmiot zamówienia, powinny ulepszać realizowane zamówienie, usprawniać proces budowy bądź zamieniać prace i nakłady w danej kate</text:span><text:span text:style-name="T1020">gorii CPV. Podstawą wykonania rozwiązań zamiennych będzie protokół konieczności rozwiązań zamiennych, sporządzony przez Wykonawcę (wraz z wyliczeniem wartości rozwiązań zamiennych na podstawie sporządzonego kosztorysu lub kalkulacji robót) i zatwierdzony p</text:span><text:span text:style-name="T1021">rzez Zamawiającego.</text:span></text:p>
        </text:list-item>
        <text:list-item>
          <text:p text:style-name="P1022"><text:span text:style-name="T1023">Zamawiający nie dopuszcza rozwiązań zamiennych, które skutkowałyby istotnymi zmianami zawartej umowy w stosunku do treści oferty, na podstawie, której dokonano wyboru Wykonawcy</text:span></text:p>
        </text:list-item>
        <text:list-item>
          <text:p text:style-name="P1024"><text:span text:style-name="T1025">Powyższe postanowienia stanowią katalog zmian, na które Zam</text:span><text:span text:style-name="T1026">awiający może Wyrazić zgodę. Powyższe postanowienia nie stanowią zobowiązania Zamawiającego do wyrażenia zgody na ich</text:span><text:span text:style-name="T1027"><text:s/></text:span><text:span text:style-name="T1028">wprowadzenie.</text:span></text:p>
        </text:list-item>
        <text:list-item>
          <text:p text:style-name="P1029">Zamawiający może polecić Wykonawcy podjęcie kroków dla przyspieszenia tempa robót, jeżeli z jakiejkolwiek przyczyny, która nie uprawnia Wykonawcy do przedłużenia terminu wykonania robót lub ich części, tempo robót, zdaniem Zamawiającego, nie pozwoli na terminowe zakończenie robót. Wszystkie koszty związane z podjętymi działaniami obciążą Wykonawcę.</text:p>
        </text:list-item>
      </text:list>
      <text:h text:style-name="P1030" text:outline-level="1"/>
      <text:h text:style-name="P1031" text:outline-level="1">§ 16</text:h>
      <text:p text:style-name="P1032"><text:span text:style-name="T1033">Osoby<text:s/></text:span><text:span text:style-name="T1034">uprawnione do reprezentacji</text:span></text:p>
      <text:list text:style-name="WWNum2" text:continue-numbering="true">
        <text:list-item>
          <text:p text:style-name="P1035"><text:span text:style-name="T1036">Wykonawca ustanawia Kierownika Budowy w osobie:</text:span><text:span text:style-name="T1037"><text:s/></text:span><text:span text:style-name="T1038">………………….</text:span></text:p>
        </text:list-item>
        <text:list-item>
          <text:p text:style-name="P1039"><text:span text:style-name="T1040">W celu zabezpieczenia interesów Zamawiającego, Zamawiający wskazuje<text:s/></text:span><text:span text:style-name="T1041">Nadzór Inwestorski</text:span><text:span text:style-name="T1042"><text:s/>- ……………………,<text:s/></text:span><text:span text:style-name="T1043">jako odpowiedzialnego za prowadzenie spraw związanych z przedmiotem nini</text:span><text:span text:style-name="T1044">ejszej umowy, którego przedstawicielem będzie …………………………………………………………………</text:span></text:p>
        </text:list-item>
        <text:list-item>
          <text:p text:style-name="P1045">W uzasadnionych przypadkach Nadzór Inwestorski lub reprezentujący go Inspektor nadzoru, może polecić Wykonawcy wstrzymanie lub opóźnienie rozpoczęcia jakichkolwiek czynności w ramach realizowanych Robót.</text:p>
        </text:list-item>
        <text:list-item>
          <text:p text:style-name="P1046"><text:span text:style-name="T1047">Wykonawca zobowiązany jest wykonywać wszystkie polecenia Nadzoru Inwestorskiego oraz Zamawiającego, wydawanych zgodnie z przepisami prawa i postanowieniami umowy</text:span><text:span text:style-name="T1048">.</text:span></text:p>
        </text:list-item>
        <text:list-item>
          <text:p text:style-name="P1049"><text:span text:style-name="T1050">Zamawiający oświadcza, że Nadzór Inwestorski posiada wymagane<text:s/></text:span><text:span text:style-name="T1051">umocowanie do podejmowania decyzji i działań w granicach określonych postanowieniami<text:s/></text:span><text:span text:style-name="T1052">niniejszej umowy, przy czym nie jest <text:s/>on upoważniony do dokonywania zmian treści niniejszej<text:s/></text:span><text:span text:style-name="T1053">umowy.</text:span></text:p>
        </text:list-item>
      </text:list>
      <text:h text:style-name="P1054" text:outline-level="1"/>
      <text:h text:style-name="P1055" text:outline-level="1">§ 17</text:h>
      <text:p text:style-name="P1056"><text:span text:style-name="T1057">Postanowienia końcowe</text:span></text:p>
      <text:list text:style-name="WWNum1" text:continue-numbering="true">
        <text:list-item>
          <text:p text:style-name="P1058">W sprawach nie uregulowanych niniejszą umową<text:s/>stosuje się przepisy Kodeksu cywilnego, ustawy z dnia 7 lipca 1994 r. Prawo Budowlane i ustawy z dnia 11 września 2019 r. Prawo Zamówień Publicznych.</text:p>
        </text:list-item>
        <text:list-item>
          <text:p text:style-name="P1059"><text:span text:style-name="T1060">Każda zmiana umowy wymaga formy pisemnej pod rygorem</text:span><text:span text:style-name="T1061"><text:s/></text:span><text:span text:style-name="T1062">nieważności.</text:span></text:p>
        </text:list-item>
        <text:list-item>
          <text:p text:style-name="P1063"><text:span text:style-name="T1064">Wszelkie spory wynikłe na tle wykonywan</text:span><text:span text:style-name="T1065">ia niniejszej umowy rozstrzygane będą przez sąd właściwy dla siedziby</text:span><text:span text:style-name="T1066"><text:s/></text:span><text:span text:style-name="T1067">Zamawiającego.</text:span></text:p>
        </text:list-item>
        <text:list-item>
          <text:p text:style-name="P1068"><text:span text:style-name="T1069">Umowę sporządza się w 2 jednobrzmiących egzemplarzach, po jednym dla każdej ze</text:span><text:span text:style-name="T1070"><text:s/></text:span><text:span text:style-name="T1071">stron.</text:span></text:p>
        </text:list-item>
        <text:list-item>
          <text:p text:style-name="P1072"><text:span text:style-name="T1073">Załącznikami do umowy</text:span><text:span text:style-name="T1074"><text:s/></text:span><text:span text:style-name="T1075">są:</text:span></text:p>
        </text:list-item>
      </text:list>
      <text:p text:style-name="P1076">Załącznik nr 1- Oferta Wykonawcy z dnia……………….</text:p>
      <text:p text:style-name="P1077"/>
      <text:p text:style-name="P1078"/>
      <text:h text:style-name="P1079" text:outline-level="1"><text:span text:style-name="T1080">ZAMAWIAJĄCY:</text:span><text:span text:style-name="T1081"><text:tab/><text:s/>WYKONAWCA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006in" fo:margin-left="0.274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letter-spacing="0.0055in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line-height="125%" fo:margin-left="0.5in" fo:text-indent="-0.2777in">
        <style:tab-stops/>
      </style:paragraph-properties>
      <style:text-properties style:font-name="Arial" style:font-name-asian="Calibri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line-height="0.1597in" fo:text-indent="-0.2201in"/>
      <style:text-properties style:font-name-asian="Calibri" style:language-asian="pl" style:country-asian="PL" fo:hyphenate="false"/>
    </style:style>
    <style:style style:name="NormalnyWeb1" style:display-name="Normalny (Web)1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odstawowy1" style:display-name="Tekst podstawowy1" style:family="paragraph" style:parent-style-name="Standard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style:language-asian="pl" style:country-asian="PL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hyphenate="false"/>
    </style:style>
    <style:style style:name="NormalnyWeb2" style:display-name="Normalny (Web)2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Calibri" fo:language="pl" fo:country="PL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WW8Num4z0" style:display-name="WW8Num4z0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normal" fo:color="#00000A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/>
    </style:style>
    <style:style style:name="WW8Num4z2" style:display-name="WW8Num4z2" style:family="text">
      <style:text-properties style:font-name="Times New Roman" style:font-name-complex="Times New Roman" fo:color="#00000A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fo:font-size="9pt" style:font-size-asian="9pt"/>
    </style:style>
    <style:style style:name="FontStyle14" style:display-name="Font Style14" style:family="text">
      <style:text-properties style:font-name="Times New Roman" fo:font-weight="bold" style:font-weight-asian="bold" fo:font-size="9pt" style:font-size-asian="9pt"/>
    </style:style>
    <style:style style:name="st" style:display-name="st" style:family="text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h1" style:display-name="h1" style:family="text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color="#000000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zh" style:country-asian="CN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 fo:margin-left="0.274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fo:language="pl" fo:country="PL"/>
    </style:style>
    <style:style style:name="WW_CharLFO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7" style:display-name="WWNum4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11" style:display-name="WWNum3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text:list-style style:name="WWNum151" style:display-name="WWNum15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4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2" style:display-name="WWNum15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1" style:display-name="WWNum191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6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1" style:display-name="WWNum161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81" style:display-name="WWNum18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" style:display-name="WWNum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3" style:display-name="WWNum3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" style:display-name="WWNum4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5" style:display-name="WWNum5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6" style:display-name="WWNum6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7" style:display-name="WWNum7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8" style:display-name="WWNum8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9" style:display-name="WWNum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17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0" style:display-name="WWNum10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1" style:display-name="WWNum11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2" style:display-name="WWNum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0LVL2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3" style:display-name="WWNum13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4" style:display-name="WWNum14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5" style:display-name="WWNum15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style:font-name-asian="Times New Roman" style:font-name-complex="Times New Roman" style:text-scale="99%" fo:font-size="12pt" style:font-size-asian="12pt" style:font-size-complex="12pt"/>
    </style:style>
    <style:style style:name="WW_CharLFO23LVL2" style:family="text">
      <style:text-properties style:font-name-asian="Times New Roman" style:font-name-complex="Times New Roman" fo:letter-spacing="-0.0006in" style:text-scale="99%" fo:font-size="12pt" style:font-size-asian="12pt" style:font-size-complex="12pt"/>
    </style:style>
    <text:list-style style:name="WWNum16" style:display-name="WWNum16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7" style:display-name="WWNum17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8" style:display-name="WWNum18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19" style:display-name="WWNum19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0" style:display-name="WWNum20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1" style:display-name="WWNum21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9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2" style:display-name="WWNum22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0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3" style:display-name="WWNum23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4" style:display-name="WWNum24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25" style:display-name="WWNum25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 fo:font-weight="normal" style:font-weight-asian="normal" style:text-scale="99%" fo:font-size="12pt" style:font-size-asian="12pt" style:font-size-complex="12pt"/>
    </style:style>
    <text:list-style style:name="WWNum26" style:display-name="WWNum26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1" style:family="text">
      <style:text-properties fo:font-weight="normal" style:font-weight-asian="normal" fo:color="#000000"/>
    </style:style>
    <text:list-style style:name="WWNum27" style:display-name="WWNum27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/>
    </style:style>
    <text:list-style style:name="WWNum28" style:display-name="WWNum28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Num29" style:display-name="WWNum29">
      <text:list-level-style-number text:level="1" text:style-name="WW_CharLFO3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0" style:display-name="WWNum30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2" style:display-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normal" style:font-weight-asian="normal" fo:font-size="11pt" style:font-size-asian="11pt" style:font-size-complex="11pt"/>
    </style:style>
    <text:list-style style:name="WWNum34" style:display-name="WWNum34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35" style:display-name="WWNum35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36" style:display-name="WWNum36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text:list-style style:name="WWNum42" style:display-name="WWNum42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Num43" style:display-name="WWNum43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4" style:display-name="WWNum44">
      <text:list-level-style-number text:level="1" text:style-name="WW_CharLFO5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2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5" style:display-name="WWNum45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3LVL1" style:family="text">
      <style:text-properties style:font-name-asian="Times New Roman" style:font-name-complex="Times New Roman" style:text-scale="99%" fo:font-size="12pt" style:font-size-asian="12pt" style:font-size-complex="12pt"/>
    </style:style>
    <text:list-style style:name="WWNum46" style:display-name="WWNum46">
      <text:list-level-style-number text:level="1" text:style-name="WW_CharLFO5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4LVL1" style:family="text">
      <style:text-properties fo:font-weight="bold" style:font-weight-asian="bold" style:text-position="0% 100%"/>
    </style:style>
    <style:style style:name="WW_CharLFO54LVL2" style:family="text">
      <style:text-properties style:text-position="0% 100%"/>
    </style:style>
    <style:style style:name="WW_CharLFO54LVL3" style:family="text">
      <style:text-properties style:text-position="0% 100%"/>
    </style:style>
    <style:style style:name="WW_CharLFO54LVL4" style:family="text">
      <style:text-properties style:text-position="0% 100%"/>
    </style:style>
    <style:style style:name="WW_CharLFO54LVL5" style:family="text">
      <style:text-properties style:text-position="0% 100%"/>
    </style:style>
    <style:style style:name="WW_CharLFO54LVL6" style:family="text">
      <style:text-properties style:text-position="0% 100%"/>
    </style:style>
    <style:style style:name="WW_CharLFO54LVL7" style:family="text">
      <style:text-properties style:text-position="0% 100%"/>
    </style:style>
    <style:style style:name="WW_CharLFO54LVL8" style:family="text">
      <style:text-properties style:text-position="0% 100%"/>
    </style:style>
    <style:style style:name="WW_CharLFO54LVL9" style:family="text">
      <style:text-properties style:text-position="0% 100%"/>
    </style:style>
    <style:style style:name="WW_CharLFO56LVL1" style:family="text">
      <style:text-properties fo:font-size="11pt" style:font-size-asian="11pt"/>
    </style:style>
    <style:style style:name="WW_CharLFO5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47in" fo:margin-left="0.7083in" fo:margin-bottom="0.4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9895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.<text:s/></text:span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=załączniki</dc:title>
    <meta:initial-creator>Danuta Karpińska</meta:initial-creator>
    <dc:creator>Danuta Karpińska</dc:creator>
    <meta:creation-date>2021-02-15T06:50:00Z</meta:creation-date>
    <dc:date>2021-11-29T11:19:00Z</dc:date>
    <meta:print-date>2021-02-16T10:31:00Z</meta:print-date>
    <meta:template xlink:href="Normal" xlink:type="simple"/>
    <meta:editing-cycles>39</meta:editing-cycles>
    <meta:editing-duration>PT11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28" meta:word-count="9174" meta:character-count="64095" meta:row-count="458" meta:non-whitespace-character-count="55049"/>
  </office:meta>
</office:document-meta>
</file>