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>
      <style:table-properties style:width="17.097cm" fo:margin-top="0cm" fo:margin-bottom="0cm" table:align="center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404cm"/>
    </style:style>
    <style:style style:name="Tabela2.F" style:family="table-column">
      <style:table-column-properties style:column-width="2.092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" style:family="table">
      <style:table-properties style:width="17.097cm" fo:margin-top="0cm" fo:margin-bottom="0cm" table:align="center" style:writing-mode="lr-tb"/>
    </style:style>
    <style:style style:name="Tabela5.A" style:family="table-column">
      <style:table-column-properties style:column-width="0.891cm"/>
    </style:style>
    <style:style style:name="Tabela5.B" style:family="table-column">
      <style:table-column-properties style:column-width="4.096cm"/>
    </style:style>
    <style:style style:name="Tabela5.C" style:family="table-column">
      <style:table-column-properties style:column-width="4.002cm"/>
    </style:style>
    <style:style style:name="Tabela5.D" style:family="table-column">
      <style:table-column-properties style:column-width="2.612cm"/>
    </style:style>
    <style:style style:name="Tabela5.E" style:family="table-column">
      <style:table-column-properties style:column-width="3.404cm"/>
    </style:style>
    <style:style style:name="Tabela5.F" style:family="table-column">
      <style:table-column-properties style:column-width="2.092cm"/>
    </style:style>
    <style:style style:name="Tabela5.1" style:family="table-row">
      <style:table-row-properties style:min-row-height="2.852cm" fo:keep-together="auto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5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5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5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5.4" style:family="table-row">
      <style:table-row-properties fo:keep-together="auto"/>
    </style:style>
    <style:style style:name="Tabela5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5" style:family="table-row">
      <style:table-row-properties fo:keep-together="auto"/>
    </style:style>
    <style:style style:name="Tabela5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097cm" fo:margin-top="0cm" fo:margin-bottom="0cm" table:align="center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4.096cm"/>
    </style:style>
    <style:style style:name="Tabela3.C" style:family="table-column">
      <style:table-column-properties style:column-width="4.002cm"/>
    </style:style>
    <style:style style:name="Tabela3.D" style:family="table-column">
      <style:table-column-properties style:column-width="2.612cm"/>
    </style:style>
    <style:style style:name="Tabela3.E" style:family="table-column">
      <style:table-column-properties style:column-width="3.404cm"/>
    </style:style>
    <style:style style:name="Tabela3.F" style:family="table-column">
      <style:table-column-properties style:column-width="2.092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List_20_Paragraph">
      <style:paragraph-properties fo:margin-left="0.6cm" fo:margin-right="0cm" fo:margin-top="0.302cm" fo:margin-bottom="0.513cm" style:contextual-spacing="false" fo:line-height="115%" fo:text-align="justify" style:justify-single-word="false" fo:text-indent="0cm" style:auto-text-indent="false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733c" fo:hyphenate="false" fo:hyphenation-remain-char-count="2" fo:hyphenation-push-char-count="2" loext:hyphenation-no-caps="false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7870" fo:hyphenate="false" fo:hyphenation-remain-char-count="2" fo:hyphenation-push-char-count="2" loext:hyphenation-no-caps="false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style:font-size-asian="8pt" style:font-size-complex="8pt"/>
    </style:style>
    <style:style style:name="P12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officeooo:paragraph-rsid="000e168b" style:font-size-asian="8pt" style:font-size-complex="8pt"/>
    </style:style>
    <style:style style:name="P13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style:font-name="Times New Roman1" fo:font-size="8pt" officeooo:paragraph-rsid="001071be" style:font-size-asian="8pt" style:font-size-complex="8pt"/>
    </style:style>
    <style:style style:name="P14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0e168b" style:font-size-asian="8pt" style:font-size-complex="8pt"/>
    </style:style>
    <style:style style:name="P15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1071be" style:font-size-asian="8pt" style:font-size-complex="8pt"/>
    </style:style>
    <style:style style:name="P16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1" fo:font-size="8pt" officeooo:paragraph-rsid="000e168b" style:letter-kerning="false" style:font-name-asian="Courier New" style:font-size-asian="8pt" style:language-asian="pl" style:country-asian="PL" style:font-size-complex="8pt"/>
    </style:style>
    <style:style style:name="P17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1" fo:font-size="8pt" officeooo:paragraph-rsid="001071be" style:letter-kerning="false" style:font-name-asian="Courier New" style:font-size-asian="8pt" style:language-asian="pl" style:country-asian="PL" style:font-size-complex="8pt"/>
    </style:style>
    <style:style style:name="P18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20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21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24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5" style:family="paragraph" style:parent-style-name="Text_20_body">
      <style:text-properties style:font-name="Times New Roman" fo:font-size="11pt" fo:language="pl" fo:country="PL" style:font-size-asian="11pt" style:font-name-complex="Arial" style:font-size-complex="11pt"/>
    </style:style>
    <style:style style:name="P26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27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</style:style>
    <style:style style:name="P28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e168b"/>
    </style:style>
    <style:style style:name="P29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1071b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168b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71b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2" style:language-asian="en" style:country-asian="US"/>
    </style:style>
    <style:style style:name="P34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font-size-asian="8pt" style:font-size-complex="8pt"/>
    </style:style>
    <style:style style:name="P35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font-weight="bold" fo:background-color="transparent" style:font-name-asian="Calibri2" style:language-asian="en" style:country-asian="US" style:font-weight-asian="bold" style:font-weight-complex="bold"/>
    </style:style>
    <style:style style:name="P36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letter-kerning="false" style:font-name-asian="Courier New" style:font-size-asian="8pt" style:language-asian="pl" style:country-asian="PL" style:font-size-complex="8pt"/>
    </style:style>
    <style:style style:name="P38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0e168b" style:letter-kerning="false" style:font-name-asian="Courier New" style:font-size-asian="8pt" style:language-asian="pl" style:country-asian="PL" style:font-size-complex="8pt"/>
    </style:style>
    <style:style style:name="P39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officeooo:paragraph-rsid="001071be" style:letter-kerning="false" style:font-name-asian="Courier New" style:font-size-asian="8pt" style:language-asian="pl" style:country-asian="PL" style:font-size-complex="8pt"/>
    </style:style>
    <style:style style:name="P40" style:family="paragraph" style:parent-style-name="Frame_20_contents">
      <style:paragraph-properties fo:text-align="center" style:justify-single-word="false" style:punctuation-wrap="hanging"/>
    </style:style>
    <style:style style:name="P41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8pt" fo:font-weight="bold" style:letter-kerning="false" style:font-name-asian="Courier New" style:font-size-asian="8pt" style:language-asian="pl" style:country-asian="PL" style:font-weight-asian="bold" style:font-name-complex="Times New Roman2" style:font-size-complex="8pt" style:font-weight-complex="bold" fo:hyphenate="tru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1" fo:font-size="8pt" fo:font-weight="bold" officeooo:paragraph-rsid="000e168b" style:letter-kerning="false" style:font-name-asian="Courier New" style:font-size-asian="8pt" style:language-asian="pl" style:country-asian="PL" style:font-weight-asian="bold" style:font-name-complex="Times New Roman2" style:font-size-complex="8pt" style:font-weight-complex="bold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1" fo:font-size="8pt" fo:font-weight="bold" officeooo:paragraph-rsid="001071be" style:letter-kerning="false" style:font-name-asian="Courier New" style:font-size-asian="8pt" style:language-asian="pl" style:country-asian="PL" style:font-weight-asian="bold" style:font-name-complex="Times New Roman2" style:font-size-complex="8pt" style:font-weight-complex="bold" fo:hyphenate="true" fo:hyphenation-remain-char-count="2" fo:hyphenation-push-char-count="2" loext:hyphenation-no-caps="false"/>
    </style:style>
    <style:style style:name="P44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5" style:family="paragraph" style:parent-style-name="List_20_Paragraph" style:list-style-name="WWNum13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officeooo:paragraph-rsid="000d733c" fo:hyphenate="false" fo:hyphenation-remain-char-count="2" fo:hyphenation-push-char-count="2" loext:hyphenation-no-caps="false"/>
    </style:style>
    <style:style style:name="P46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cm"/>
        </style:tab-stops>
      </style:paragraph-properties>
      <style:text-properties officeooo:paragraph-rsid="000e7870" fo:hyphenate="false" fo:hyphenation-remain-char-count="2" fo:hyphenation-push-char-count="2" loext:hyphenation-no-caps="false"/>
    </style:style>
    <style:style style:name="P47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cm"/>
        </style:tab-stops>
      </style:paragraph-properties>
      <style:text-properties officeooo:paragraph-rsid="001071be" fo:hyphenate="false" fo:hyphenation-remain-char-count="2" fo:hyphenation-push-char-count="2" loext:hyphenation-no-caps="false"/>
    </style:style>
    <style:style style:name="P48" style:family="paragraph" style:parent-style-name="List_20_Paragraph" style:list-style-name="L2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officeooo:paragraph-rsid="000e168b" fo:hyphenate="false" fo:hyphenation-remain-char-count="2" fo:hyphenation-push-char-count="2" loext:hyphenation-no-caps="false"/>
    </style:style>
    <style:style style:name="P49" style:family="paragraph" style:parent-style-name="List_20_Paragraph" style:list-style-name="L3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officeooo:paragraph-rsid="001071be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  <style:text-properties style:font-name="Times New Roman" fo:font-size="11pt" fo:language="pl" fo:country="PL" fo:font-weight="bold" style:font-size-asian="11pt" style:font-weight-asian="bold" style:font-name-complex="Times New Roman2" style:font-size-complex="11pt" style:font-weight-complex="bold"/>
    </style:style>
    <style:style style:name="P51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P52" style:family="paragraph" style:parent-style-name="List_20_Paragraph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P53" style:family="paragraph" style:parent-style-name="List_20_Paragraph">
      <loext:graphic-properties draw:fill="solid" draw:fill-color="#ffffff"/>
      <style:paragraph-properties fo:margin-left="0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officeooo:paragraph-rsid="001071be" style:font-name-asian="Andale Sans UI" style:font-size-asian="11pt" style:font-weight-asian="bold" style:font-name-complex="Times New Roman2" style:font-size-complex="11pt" style:font-weight-complex="bold"/>
    </style:style>
    <style:style style:name="P54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style="normal" fo:font-weight="bold" officeooo:paragraph-rsid="001071be" fo:background-color="transparent" style:font-name-asian="Andale Sans UI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5" style:family="paragraph" style:parent-style-name="List_20_Paragraph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paragraph-rsid="000d733c" style:font-name-asian="Andale Sans UI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List_20_Paragraph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paragraph-rsid="000e7870" style:font-name-asian="Andale Sans UI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.11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paragraph-rsid="001071be" style:font-name-asian="Andale Sans UI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59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2" style:font-size-complex="10pt" fo:hyphenate="true" fo:hyphenation-remain-char-count="2" fo:hyphenation-push-char-count="2" loext:hyphenation-no-caps="false"/>
    </style:style>
    <style:style style:name="P60" style:family="paragraph" style:parent-style-name="List_20_Paragraph" style:list-style-name="L1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0e168b" style:font-size-asian="8pt" style:font-size-complex="8pt" fo:hyphenate="false" fo:hyphenation-remain-char-count="2" fo:hyphenation-push-char-count="2" loext:hyphenation-no-caps="false"/>
    </style:style>
    <style:style style:name="P61" style:family="paragraph" style:parent-style-name="List_20_Paragraph" style:list-style-name="L1">
      <loext:graphic-properties draw:fill="none"/>
      <style:paragraph-properties fo:margin-left="0.101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paragraph-rsid="001071be" style:font-size-asian="8pt" style:font-size-complex="8pt" fo:hyphenate="false" fo:hyphenation-remain-char-count="2" fo:hyphenation-push-char-count="2" loext:hyphenation-no-caps="false"/>
    </style:style>
    <style:style style:name="P62" style:family="paragraph" style:parent-style-name="List_20_Paragraph" style:list-style-name="L1">
      <loext:graphic-properties draw:fill="none"/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rsid="000d733c" officeooo:paragraph-rsid="000e168b" style:font-name-asian="Courier New" style:font-size-asian="8pt" style:font-size-complex="8pt" fo:hyphenate="false" fo:hyphenation-remain-char-count="2" fo:hyphenation-push-char-count="2" loext:hyphenation-no-caps="false"/>
    </style:style>
    <style:style style:name="P63" style:family="paragraph" style:parent-style-name="List_20_Paragraph" style:list-style-name="L1">
      <loext:graphic-properties draw:fill="none"/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-0.3cm" style:auto-text-indent="false" fo:background-color="transparent" style:writing-mode="lr-tb">
        <style:tab-stops>
          <style:tab-stop style:position="0.106cm"/>
          <style:tab-stop style:position="0.995cm"/>
        </style:tab-stops>
      </style:paragraph-properties>
      <style:text-properties style:font-name="Times New Roman1" fo:font-size="8pt" officeooo:rsid="000d733c" officeooo:paragraph-rsid="001071be" style:font-name-asian="Courier New" style:font-size-asian="8pt" style:font-size-complex="8pt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65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2" style:font-size-complex="10pt"/>
    </style:style>
    <style:style style:name="P66" style:family="paragraph" style:parent-style-name="List_20_Paragraph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P67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0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71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72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ffff00" style:font-size-asian="10pt" style:font-style-asian="italic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10pt" fo:language="pl" fo:country="PL" fo:font-style="italic" style:font-size-asian="10pt" style:font-style-asian="italic" style:font-size-complex="10pt"/>
    </style:style>
    <style:style style:name="P7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5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76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77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84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fo:background-color="#ffff00" style:font-name-asian="Courier New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87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officeooo:paragraph-rsid="000e168b" fo:background-color="#ffff00" style:font-name-asian="Courier New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88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officeooo:paragraph-rsid="001071be" fo:background-color="#ffff00" style:font-name-asian="Courier New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89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officeooo:paragraph-rsid="0010ba29" fo:background-color="#ffff00" style:font-name-asian="Courier New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bold" fo:background-color="#ffff00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bold" officeooo:paragraph-rsid="000e168b" fo:background-color="#ffff00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style:line-height-at-least="0.04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fo:font-weight="bold" officeooo:paragraph-rsid="001071be" fo:background-color="#ffff00" style:font-name-asian="Andale Sans UI" style:font-size-asian="11pt" style:font-weight-asian="bold" style:font-size-complex="11pt" style:language-complex="en" style:country-complex="US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Num13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" fo:font-size="10pt" fo:language="pl" fo:country="PL" fo:font-style="normal" fo:font-weight="normal" officeooo:paragraph-rsid="000e168b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6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style:font-name="Times New Roman" fo:font-size="10pt" fo:language="pl" fo:country="PL" fo:font-style="normal" fo:font-weight="normal" officeooo:paragraph-rsid="001071be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7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98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P99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style:font-name-asian="Symbol" style:font-size-asian="8pt" style:font-weight-asian="bold" style:font-size-complex="8pt" style:font-weight-complex="bold"/>
    </style:style>
    <style:style style:name="P100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fo:background-color="#ffff00" style:font-name-asian="Symbol" style:font-size-asian="8pt" style:font-weight-asian="bold" style:font-size-complex="8pt" style:font-weight-complex="bold"/>
    </style:style>
    <style:style style:name="P101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fo:font-weight="bold" officeooo:paragraph-rsid="000e168b" style:font-name-asian="Courier New" style:font-size-asian="8pt" style:font-weight-asian="bold" style:font-size-complex="8pt" style:font-weight-complex="bold"/>
    </style:style>
    <style:style style:name="P103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fo:font-weight="bold" officeooo:paragraph-rsid="001071be" style:font-name-asian="Courier New" style:font-size-asian="8pt" style:font-weight-asian="bold" style:font-size-complex="8pt" style:font-weight-complex="bold"/>
    </style:style>
    <style:style style:name="P104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fo:font-weight="bold" officeooo:paragraph-rsid="000e168b" style:font-name-asian="Symbol" style:font-size-asian="8pt" style:font-weight-asian="bold" style:font-size-complex="8pt" style:font-weight-complex="bold"/>
    </style:style>
    <style:style style:name="P105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fo:font-weight="bold" officeooo:paragraph-rsid="000e168b" fo:background-color="#ffff00" style:font-name-asian="Symbol" style:font-size-asian="8pt" style:font-weight-asian="bold" style:font-size-complex="8pt" style:font-weight-complex="bold"/>
    </style:style>
    <style:style style:name="P106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style:font-name="Times New Roman1" fo:font-size="8pt" fo:font-weight="bold" officeooo:paragraph-rsid="001071be" fo:background-color="#ffff00" style:font-name-asian="Symbol" style:font-size-asian="8pt" style:font-weight-asian="bold" style:font-size-complex="8pt" style:font-weight-complex="bold"/>
    </style:style>
    <style:style style:name="P107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109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110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111" style:family="paragraph" style:parent-style-name="Text_20_body" style:list-style-name="WWNum3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1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1687c5" style:font-weight-complex="bold"/>
    </style:style>
    <style:style style:name="T3" style:family="text">
      <style:text-properties officeooo:rsid="0010ba29" style:font-weight-complex="bold"/>
    </style:style>
    <style:style style:name="T4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fo:language="pl" fo:country="PL" fo:font-style="italic" style:font-style-asian="italic"/>
    </style:style>
    <style:style style:name="T6" style:family="text">
      <style:text-properties fo:language="pl" fo:country="PL" fo:font-style="italic" style:font-name-asian="Calibri2" style:language-asian="en" style:country-asian="US" style:font-style-asian="italic"/>
    </style:style>
    <style:style style:name="T7" style:family="text">
      <style:text-properties fo:language="pl" fo:country="PL" fo:font-style="italic" style:font-name-asian="Calibri2" style:font-style-asian="italic"/>
    </style:style>
    <style:style style:name="T8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T9" style:family="text">
      <style:text-properties fo:font-size="10pt" fo:language="pl" fo:country="PL" style:font-size-asian="10pt" style:font-name-complex="Arial"/>
    </style:style>
    <style:style style:name="T10" style:family="text">
      <style:text-properties fo:font-size="10pt" fo:language="pl" fo:country="PL" style:font-size-asian="10pt" style:font-size-complex="10pt"/>
    </style:style>
    <style:style style:name="T11" style:family="text">
      <style:text-properties fo:font-size="10pt" fo:language="pl" fo:country="PL" fo:font-weight="bold" style:font-size-asian="10pt" style:font-weight-asian="bold"/>
    </style:style>
    <style:style style:name="T12" style:family="text">
      <style:text-properties fo:font-size="10pt" fo:language="pl" fo:country="PL" fo:font-weight="bold" style:font-size-asian="10pt" style:font-weight-asian="bold" style:font-name-complex="Arial"/>
    </style:style>
    <style:style style:name="T13" style:family="text"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size="10pt" fo:language="pl" fo:country="PL" fo:font-style="normal" fo:font-weight="normal" officeooo:rsid="000e168b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style:font-name="Times New Roman" fo:font-size="11pt" fo:language="pl" fo:country="PL" style:text-underline-style="none" fo:font-weight="normal" officeooo:rsid="000b88b9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font-name-asian="Andale Sans UI" style:font-size-asian="11pt" style:font-size-complex="11pt"/>
    </style:style>
    <style:style style:name="T18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normal" officeooo:rsid="000b88b9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bold" style:font-name-asian="Andale Sans UI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0pt" fo:language="pl" fo:country="PL" fo:font-weight="bold" style:font-size-asian="10pt" style:font-weight-asian="bold" style:font-name-complex="Times New Roman2" style:font-weight-complex="bold"/>
    </style:style>
    <style:style style:name="T22" style:family="text">
      <style:text-properties style:font-name="Times New Roman" fo:font-size="10pt" fo:language="pl" fo:country="PL" style:font-size-asian="10pt" style:font-name-complex="Times New Roman2" style:font-weight-complex="bold"/>
    </style:style>
    <style:style style:name="T23" style:family="text">
      <style:text-properties style:font-name="Times New Roman" fo:font-size="10pt" fo:language="pl" fo:country="PL" fo:background-color="#ffff00" loext:char-shading-value="0" style:font-size-asian="10pt" style:font-name-complex="Times New Roman2" style:font-weight-complex="bold"/>
    </style:style>
    <style:style style:name="T24" style:family="text">
      <style:text-properties style:font-name="Times New Roman" fo:font-size="10pt" fo:language="pl" fo:country="PL" fo:font-style="normal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style:font-name="Times New Roman" fo:font-size="10pt" fo:language="pl" fo:country="PL" fo:font-style="normal" fo:font-weight="normal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style:font-name="Times New Roman" fo:font-size="10pt" fo:language="pl" fo:country="PL" fo:font-style="normal" fo:font-weight="normal" officeooo:rsid="000e168b" fo:background-color="transparent" loext:char-shading-value="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size="8pt" fo:language="pl" fo:country="PL" style:font-size-asian="8pt" style:font-name-complex="Arial" style:font-size-complex="8pt"/>
    </style:style>
    <style:style style:name="T28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29" style:family="text">
      <style:text-properties fo:font-size="11pt" fo:language="pl" fo:country="PL" style:font-size-asian="11pt" style:font-size-complex="11pt"/>
    </style:style>
    <style:style style:name="T30" style:family="text">
      <style:text-properties fo:font-size="11pt" fo:language="pl" fo:country="PL" style:font-size-asian="11pt" style:font-size-complex="11pt" style:font-weight-complex="bold"/>
    </style:style>
    <style:style style:name="T31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32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3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35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36" style:family="text">
      <style:text-properties style:use-window-font-color="true" loext:opacity="0%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style>
    <style:style style:name="T37" style:family="text">
      <style:text-properties style:use-window-font-color="true" loext:opacity="0%" style:font-name="Times New Roman1" fo:font-size="10pt" fo:font-weight="bold" style:font-name-asian="Andale Sans UI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style:font-name="Times New Roman1" fo:font-size="11pt" fo:font-weight="bold" style:font-name-asian="Andale Sans UI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40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41" style:family="text">
      <style:text-properties fo:color="#000000" loext:opacity="100%" style:text-position="super 58%" fo:language="pl" fo:country="PL"/>
    </style:style>
    <style:style style:name="T42" style:family="text">
      <style:text-properties fo:color="#000000" loext:opacity="100%" fo:language="pl" fo:country="PL" fo:font-weight="bold" style:font-weight-asian="bold"/>
    </style:style>
    <style:style style:name="T43" style:family="text">
      <style:text-properties fo:color="#000000" loext:opacity="100%" fo:language="pl" fo:country="PL" fo:font-style="italic" style:font-name-asian="Calibri2" style:font-style-asian="italic"/>
    </style:style>
    <style:style style:name="T44" style:family="text">
      <style:text-properties fo:color="#000000" loext:opacity="100%" fo:font-style="italic" style:letter-kerning="true" style:font-style-asian="italic" style:font-style-complex="italic"/>
    </style:style>
    <style:style style:name="T45" style:family="text">
      <style:text-properties fo:color="#000000" loext:opacity="100%" style:font-name="Times New Roman1" fo:font-size="11pt" fo:language="pl" fo:country="PL" fo:font-style="normal" fo:font-weight="bold" officeooo:rsid="00842660" fo:background-color="transparent" loext:char-shading-value="0" style:font-name-asian="Calibri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6" style:family="text">
      <style:text-properties style:text-position="super 58%" fo:font-size="10pt" fo:language="pl" fo:country="PL" style:font-size-asian="10pt" style:font-size-complex="10pt"/>
    </style:style>
    <style:style style:name="T47" style:family="text">
      <style:text-properties fo:font-weight="bold" style:font-name-asian="Courier New" style:font-weight-asian="bold" style:font-weight-complex="bold"/>
    </style:style>
    <style:style style:name="T48" style:family="text">
      <style:text-properties fo:font-weight="bold" officeooo:rsid="001071be" style:font-name-asian="Courier New" style:font-weight-asian="bold" style:font-weight-complex="bold"/>
    </style:style>
    <style:style style:name="T49" style:family="text">
      <style:text-properties fo:font-weight="bold" style:font-name-asian="Symbol" style:font-weight-asian="bold" style:font-weight-complex="bold"/>
    </style:style>
    <style:style style:name="T50" style:family="text">
      <style:text-properties fo:font-weight="bold" officeooo:rsid="001071be" style:font-name-asian="Symbol" style:font-weight-asian="bold" style:font-weight-complex="bold"/>
    </style:style>
    <style:style style:name="T51" style:family="text">
      <style:text-properties style:font-name="Times New Roman1" fo:font-size="10pt" fo:font-weight="bold" style:font-name-asian="Andale Sans UI" style:font-size-asian="10pt" style:font-weight-asian="bold" style:font-size-complex="10pt" style:font-weight-complex="bold"/>
    </style:style>
    <style:style style:name="T52" style:family="text">
      <style:text-properties style:font-name="Times New Roman1" fo:font-size="10pt" fo:font-weight="bold" officeooo:rsid="002f0cee" style:font-name-asian="Andale Sans UI" style:font-size-asian="10pt" style:font-weight-asian="bold" style:font-size-complex="10pt" style:font-weight-complex="bold"/>
    </style:style>
    <style:style style:name="T53" style:family="text">
      <style:text-properties style:font-name="Times New Roman1" fo:font-size="11pt" fo:language="pl" fo:country="PL" fo:font-weight="bold" officeooo:rsid="002f0cee" style:font-name-asian="Courier New" style:font-size-asian="11pt" style:font-weight-asian="bold" style:font-name-complex="Times New Roman2" style:font-size-complex="11pt" style:font-weight-complex="bold"/>
    </style:style>
    <style:style style:name="T54" style:family="text">
      <style:text-properties style:font-name="Times New Roman1" fo:font-size="11pt" fo:language="pl" fo:country="PL" fo:font-weight="bold" style:font-name-asian="Andale Sans UI" style:font-size-asian="11pt" style:font-weight-asian="bold" style:font-name-complex="Times New Roman2" style:font-size-complex="11pt" style:font-weight-complex="bold"/>
    </style:style>
    <style:style style:name="T55" style:family="text">
      <style:text-properties style:font-name="Times New Roman1" fo:font-size="11pt" fo:language="pl" fo:country="PL" fo:font-weight="bold" officeooo:rsid="002f0cee" style:font-name-asian="Andale Sans UI" style:font-size-asian="11pt" style:font-weight-asian="bold" style:font-name-complex="Times New Roman2" style:font-size-complex="11pt" style:font-weight-complex="bold"/>
    </style:style>
    <style:style style:name="T56" style:family="text">
      <style:text-properties style:font-name="Times New Roman1" fo:font-size="11pt" fo:language="pl" fo:country="PL" fo:font-weight="normal" style:font-name-asian="Andale Sans UI" style:font-size-asian="11pt" style:font-weight-asian="normal" style:font-name-complex="Times New Roman2" style:font-size-complex="11pt" style:font-weight-complex="normal"/>
    </style:style>
    <style:style style:name="T57" style:family="text">
      <style:text-properties style:font-name="Times New Roman1"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58" style:family="text">
      <style:text-properties style:font-name="Times New Roman1" fo:font-size="11pt" fo:font-weight="bold" style:font-name-asian="Andale Sans UI" style:font-size-asian="11pt" style:font-weight-asian="bold" style:font-size-complex="11pt" style:font-weight-complex="bold"/>
    </style:style>
    <style:style style:name="T59" style:family="text">
      <style:text-properties style:font-name="Times New Roman1" fo:font-size="8pt" style:font-name-asian="Courier New" style:font-size-asian="8pt" style:font-size-complex="8pt"/>
    </style:style>
    <style:style style:name="T60" style:family="text">
      <style:text-properties style:font-name="Times New Roman1" fo:font-size="8pt" officeooo:rsid="000e168b" style:font-name-asian="Courier New" style:font-size-asian="8pt" style:font-size-complex="8pt"/>
    </style:style>
    <style:style style:name="T61" style:family="text">
      <style:text-properties style:font-name="Times New Roman1" fo:font-size="8pt" fo:background-color="#ffff00" loext:char-shading-value="0" style:font-name-asian="Courier New" style:font-size-asian="8pt" style:font-size-complex="8pt"/>
    </style:style>
    <style:style style:name="T62" style:family="text">
      <style:text-properties fo:background-color="#ffff00" loext:char-shading-value="0" style:font-name-asian="Courier New"/>
    </style:style>
    <style:style style:name="T63" style:family="text">
      <style:text-properties style:font-name-asian="Courier New"/>
    </style:style>
    <style:style style:name="T64" style:family="text">
      <style:text-properties officeooo:rsid="000e168b" style:font-name-asian="Courier New"/>
    </style:style>
    <style:style style:name="T65" style:family="text">
      <style:text-properties officeooo:rsid="000d733c" style:font-name-asian="Courier New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9"><text:tab/> <text:s text:c="129"/></text:span><text:span text:style-name="T11">Załącznik nr 2 do SWZ</text:span></text:p>
      <text:p text:style-name="P69">Zamawiający:</text:p>
      <text:p text:style-name="P70">Gmina Psary</text:p>
      <text:p text:style-name="P70">Urząd Gminy w <text:s/>Psarach</text:p>
      <text:p text:style-name="P70">ul. Malinowicka 4</text:p>
      <text:p text:style-name="P71">42-512 Psary</text:p>
      <text:p text:style-name="Text_20_body"><text:span text:style-name="T9"><text:s/></text:span><text:span text:style-name="T27"><text:tab/><text:tab/><text:tab/><text:tab/><text:tab/></text:span><text:span text:style-name="T28">FORMULARZ OFERTY</text:span></text:p>
      <text:p text:style-name="P23"/>
      <text:p text:style-name="P4"><text:span text:style-name="T12"><text:s/></text:span><text:span text:style-name="T30">Oferta złożona do postępowania o udzielenie zamówienia publicznego <text:s/>w trybie podstawowym na: </text:span><text:span text:style-name="T31">Nazwa zamówienia: </text:span><text:span text:style-name="T32">„Projekt modernizacji boiska w Brzękowicach Dolnych w ramach zadania Modernizacja boiska w Brzękowicach Dolnych"</text:span></text:p>
      <text:p text:style-name="P24"/>
      <text:list xml:id="list1468461157" text:style-name="WWNum6">
        <text:list-item>
          <text:p text:style-name="P110">Dane dotyczące Wykonawcy: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79">Nazwa (firma) Wykonawcy</text:p>
          </table:table-cell>
          <table:covered-table-cell/>
          <table:table-cell table:style-name="Tabela1.C1" table:number-columns-spanned="2" office:value-type="string">
            <text:p text:style-name="P79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8"/>
            <text:p text:style-name="P18"/>
          </table:table-cell>
          <table:covered-table-cell/>
          <table:table-cell table:style-name="Tabela1.C2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0">Osoba do kontaktu:</text:p>
            <text:p text:style-name="P80">…………………………………………………………</text:p>
            <text:p text:style-name="P79">Imię nazwisko</text:p>
          </table:table-cell>
          <table:covered-table-cell/>
          <table:table-cell table:style-name="Tabela1.C2" table:number-columns-spanned="2" office:value-type="string">
            <text:p text:style-name="P80">Tel: …………………………………………………</text:p>
            <text:p text:style-name="P79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79">REGON …………………………..</text:p>
            <text:p text:style-name="P18"/>
            <text:p text:style-name="P18"/>
            <text:p text:style-name="P79">NIP ……………………………….</text:p>
          </table:table-cell>
          <table:table-cell table:style-name="Tabela1.B4" table:number-columns-spanned="2" office:value-type="string">
            <text:p text:style-name="P18"/>
            <text:p text:style-name="P79">Telefon <text:s/>……………………….</text:p>
            <text:p text:style-name="P18"/>
            <text:p text:style-name="P79">Faks ……………………………</text:p>
            <text:p text:style-name="P18"/>
          </table:table-cell>
          <table:covered-table-cell/>
          <table:table-cell table:style-name="Tabela1.D4" office:value-type="string">
            <text:p text:style-name="P18"/>
            <text:p text:style-name="P79">E-mail ……..…………………….</text:p>
            <text:p text:style-name="P18"/>
            <text:p text:style-name="P79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18"/>
          </table:table-cell>
          <table:covered-table-cell/>
          <table:covered-table-cell/>
        </table:table-row>
      </table:table>
      <text:list xml:id="list1157482256" text:style-name="WWNum3">
        <text:list-item>
          <text:p text:style-name="P111">dane (telefon, faks, e-mail) podaję dobrowolnie w celu usprawnienia kontaktu z Urzędem Gminy w zakresie prowadzonego postępowania </text:p>
        </text:list-item>
        <text:list-item>
          <text:p text:style-name="P111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p text:style-name="P25"/>
      <text:list xml:id="list85436911682804" text:continue-list="list1468461157" text:style-name="WWNum11">
        <text:list-item>
          <text:p text:style-name="P50">Oferujemy wykonanie zamówienia publicznego wraz z przeniesieniem autorskich praw majątkowych za cenę brutto:</text:p>
        </text:list-item>
      </text:list>
      <text:p text:style-name="P82">cena brutto: <text:s text:c="2"/>………………………………………………………….…………………………….… <text:s/></text:p>
      <text:p text:style-name="P83">słownie: …………………………………………………………….…………………………………</text:p>
      <text:p text:style-name="P5"><text:span text:style-name="T18">w tym: </text:span><text:span text:style-name="T19">podatek VAT: ………..%</text:span><text:span text:style-name="T16">.</text:span></text:p>
      <text:list xml:id="list85435911438560" text:continue-list="list85436911682804" text:style-name="WWNum12">
        <text:list-item>
          <text:p text:style-name="P93"><text:span text:style-name="T33">Wybór oferty prowadzić będzie do powstania u Zamawiającego obowiązku podatkowego</text:span><text:span text:style-name="T29"> w zakresie następujących towarów/usług: ………………………………………………………….</text:span></text:p>
        </text:list-item>
      </text:list>
      <text:p text:style-name="P84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72">Wypełnić o ile wybór oferty prowadziłby do powstania u Zamawiającego obowiązku podatkowego zgodnie z przepisami o podatku od towaru i usług w przeciwnym razie zostawić niewypełnione.</text:p>
      <text:p text:style-name="P33"/>
      <text:p text:style-name="P35"><text:soft-page-break/></text:p>
      <text:list xml:id="list85435575809744" text:continue-list="list85435911438560" text:style-name="WWNum13">
        <text:list-item>
          <text:p text:style-name="P85">KRYTERIA POZACENOWE ODNOSZĄCE SIĘ DO PRZEDMIOTU ZAMÓWIENIA:</text:p>
        </text:list-item>
      </text:list>
      <text:list xml:id="list1302173858" text:style-name="WWNum13">
        <text:list-item>
          <text:p text:style-name="P94"/>
        </text:list-item>
      </text:list>
      <text:list xml:id="list85436055327274" text:continue-list="list85435575809744" text:style-name="WWNum13">
        <text:list-item>
          <text:list>
            <text:list-item>
              <text:p text:style-name="P45"><text:span text:style-name="T56">Doświadczenie personelu kluczowego wyznaczonego do realizacji zamówienia – </text:span><text:span text:style-name="T54">projektant </text:span><text:span text:style-name="T55">koordynator</text:span><text:span text:style-name="T54"> :</text:span><text:span text:style-name="T57"> </text:span></text:p>
            </text:list-item>
          </text:list>
        </text:list-item>
      </text:list>
      <text:p text:style-name="P90"/>
      <text:p text:style-name="P30"><text:span text:style-name="T34">IMIĘ I NAZWISKO:</text:span><text:span text:style-name="T35">………………………………………………………………….</text:span></text:p>
      <text:p text:style-name="P55"/>
      <text:p text:style-name="P6"><text:span text:style-name="T20">wyżej wymieniona osoba posiada uprawnienia budowlane do projektowania bez ograniczeń w specjalności </text:span><text:span text:style-name="Domyślna_20_czcionka_20_akapitu5"><text:span text:style-name="T52">architektoniczne</text:span></text:span><text:span text:style-name="T17">j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8">L.p.</text:p>
          </table:table-cell>
          <table:table-cell table:style-name="Tabela2.A1" office:value-type="string">
            <text:p text:style-name="P98">Nazwa zadania</text:p>
          </table:table-cell>
          <table:table-cell table:style-name="Tabela2.A1" office:value-type="string">
            <text:p text:style-name="P98">Zakres doświadczenia:</text:p>
            <text:p text:style-name="P99">posiada doświadczenie w wykonaniu dokumentacji projektowej polegającej na wykonaniu projektu zagospodarowania terenu wraz z uzyskaniem ostatecznej decyzji o pozwoleniu na budowę lub braku sprzeciwu do zgłoszenia robót budowlanych na realizację inwestycji.</text:p>
            <text:p text:style-name="P100">* właściwe zaznacza wykonawca</text:p>
          </table:table-cell>
          <table:table-cell table:style-name="Tabela2.A1" office:value-type="string">
            <text:p text:style-name="P98">Zakres wykonywanych czynności/funkcja:</text:p>
          </table:table-cell>
          <table:table-cell table:style-name="Tabela2.E1" office:value-type="string">
            <text:p text:style-name="P41">Podmiot, na rzecz<text:line-break/>którego zadanie <text:line-break/>zostało wykonane</text:p>
          </table:table-cell>
          <table:table-cell table:style-name="Tabela2.F1" office:value-type="string">
            <text:p text:style-name="P41">Punktacja</text:p>
          </table:table-cell>
        </table:table-row>
        <table:table-row table:style-name="Tabela2.2">
          <table:table-cell table:style-name="Tabela2.A2" office:value-type="string">
            <text:p text:style-name="P37">1.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1"><text:span text:style-name="T63">Projekt </text:span><text:span text:style-name="T64">uzyskał</text:span><text:span text:style-name="T63">:</text:span></text:p>
            <text:list xml:id="list686064709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2.A2" office:value-type="string">
            <text:p text:style-name="P26"/>
          </table:table-cell>
          <table:table-cell table:style-name="Tabela2.E2" office:value-type="string">
            <text:p text:style-name="P26"/>
          </table:table-cell>
          <table:table-cell table:style-name="Tabela2.F2" office:value-type="string">
            <text:p text:style-name="P34"><text:span text:style-name="T63">Za doświadczenie w wykonaniu </text:span><text:span text:style-name="T47">1</text:span><text:span text:style-name="T63"> dokumentacji projektowej <text:s text:c="2"/><text:line-break/>- </text:span><text:span text:style-name="T47">pkt - 0</text:span></text:p>
          </table:table-cell>
        </table:table-row>
        <table:table-row table:style-name="Tabela2.3">
          <table:table-cell table:style-name="Tabela2.A3" office:value-type="string">
            <text:p text:style-name="P37">2.</text:p>
          </table:table-cell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11"><text:span text:style-name="T63">Projekt </text:span><text:span text:style-name="T64">uzyskał</text:span><text:span text:style-name="T63">:</text:span></text:p>
            <text:list xml:id="list85436671017975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2.A3" office:value-type="string">
            <text:p text:style-name="P26"/>
          </table:table-cell>
          <table:table-cell table:style-name="Tabela2.E3" office:value-type="string">
            <text:p text:style-name="P26"/>
          </table:table-cell>
          <table:table-cell table:style-name="Tabela2.F3" office:value-type="string">
            <text:p text:style-name="P34"><text:span text:style-name="T63">Za doświadczenie w wykonaniu </text:span><text:span text:style-name="T47">2</text:span><text:span text:style-name="T63"> dokumentacji projektowych <text:line-break/>- </text:span><text:span text:style-name="T47">pkt - 5</text:span></text:p>
          </table:table-cell>
        </table:table-row>
        <table:table-row table:style-name="Tabela2.4">
          <table:table-cell table:style-name="Tabela2.A2" office:value-type="string">
            <text:p text:style-name="P37">3.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1"><text:span text:style-name="T63">Projekt </text:span><text:span text:style-name="T64">uzyskał</text:span><text:span text:style-name="T63">:</text:span></text:p>
            <text:list xml:id="list85434933606634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2.A2" office:value-type="string">
            <text:p text:style-name="P26"/>
          </table:table-cell>
          <table:table-cell table:style-name="Tabela2.E2" office:value-type="string">
            <text:p text:style-name="P26"/>
          </table:table-cell>
          <table:table-cell table:style-name="Tabela2.F4" office:value-type="string">
            <text:p text:style-name="P34"><text:span text:style-name="T63">Za doświadczenie w wykonaniu</text:span><text:span text:style-name="T47"> 3</text:span><text:span text:style-name="T63"> dokumentacji projektowych <text:line-break/></text:span><text:span text:style-name="T47"> - pkt - 10</text:span></text:p>
          </table:table-cell>
        </table:table-row>
        <table:table-row table:style-name="Tabela2.5">
          <table:table-cell table:style-name="Tabela2.A2" office:value-type="string">
            <text:p text:style-name="P37">4.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11"><text:span text:style-name="T63">Projekt </text:span><text:span text:style-name="T64">uzyskał</text:span><text:span text:style-name="T63">:</text:span></text:p>
            <text:list xml:id="list85436197185344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2.A2" office:value-type="string">
            <text:p text:style-name="P26"/>
          </table:table-cell>
          <table:table-cell table:style-name="Tabela2.E2" office:value-type="string">
            <text:p text:style-name="P26"/>
          </table:table-cell>
          <table:table-cell table:style-name="Tabela2.F5" office:value-type="string">
            <text:p text:style-name="P34"><text:span text:style-name="T63">Za doświadczenie w wykonaniu </text:span><text:span text:style-name="T47">4</text:span><text:span text:style-name="T63"> dokumentacji projektowych <text:line-break/></text:span><text:span text:style-name="T47">- pkt - 15</text:span></text:p>
          </table:table-cell>
        </table:table-row>
      </table:table>
      <text:p text:style-name="P86"/>
      <text:p text:style-name="P86">* właściwe zaznacza wykonawca <text:s text:c="2"/>- <text:s text:c="2"/>brak zaznaczenia skutkuje nie przyznaniem punktów.</text:p>
      <text:p text:style-name="P74"/>
      <text:p text:style-name="P27"><text:span text:style-name="T13">W celu uzyskania maksymalnej liczby punktów Wykonawca musi wypełnić wszystkie </text:span><text:span text:style-name="T14">pozycje od 1 do </text:span><text:span text:style-name="T15">4</text:span><text:span text:style-name="T14">.</text:span></text:p>
      <text:p text:style-name="P51"/>
      <text:p text:style-name="P52"><text:soft-page-break/></text:p>
      <text:list xml:id="list85436760369011" text:continue-numbering="true" text:style-name="L1">
        <text:list-item>
          <text:list>
            <text:list-item>
              <text:p text:style-name="P46"><text:span text:style-name="T56">Doświadczenie personelu kluczowego wyznaczonego do realizacji zamówienia – </text:span><text:span text:style-name="T54">projektant </text:span><text:span text:style-name="T53">branży elektrycznej</text:span><text:span text:style-name="T54"> :</text:span><text:span text:style-name="T57"> </text:span></text:p>
            </text:list-item>
          </text:list>
        </text:list-item>
      </text:list>
      <text:p text:style-name="P91"/>
      <text:p text:style-name="P31"><text:span text:style-name="T34">IMIĘ I NAZWISKO:</text:span><text:span text:style-name="T35">………………………………………………………………….</text:span></text:p>
      <text:p text:style-name="P56"/>
      <text:p text:style-name="P7"><text:span text:style-name="T20">wyżej wymieniona osoba posiada uprawnienia budowlane do projektowania bez ograniczeń w specjalności </text:span><text:span text:style-name="Domyślna_20_czcionka_20_akapitu5"><text:span text:style-name="T37"><text:s/>instalacyjnej w zakresie sieci, instalacji i urządzeń elektr</text:span></text:span><text:span text:style-name="Domyślna_20_czcionka_20_akapitu5"><text:span text:style-name="T51">ycznych i elektroenergetycznych</text:span></text:span><text:span text:style-name="T17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02">L.p.</text:p>
          </table:table-cell>
          <table:table-cell table:style-name="Tabela5.A1" office:value-type="string">
            <text:p text:style-name="P102">Nazwa zadania</text:p>
          </table:table-cell>
          <table:table-cell table:style-name="Tabela5.A1" office:value-type="string">
            <text:p text:style-name="P102">Zakres doświadczenia:</text:p>
            <text:p text:style-name="P104">posiada doświadczenie w wykonaniu dokumentacji projektowej polegającej na wykonaniu projektu oświetlenia ulicznego i/lub parkowego i/lub oświetlenia boiska sportowego wraz z uzyskaniem ostatecznej decyzji o pozwoleniu na budowę lub braku sprzeciwu do zgłoszenia robót budowlanych na realizację inwestycji.</text:p>
            <text:p text:style-name="P105">* właściwe zaznacza wykonawca</text:p>
          </table:table-cell>
          <table:table-cell table:style-name="Tabela5.A1" office:value-type="string">
            <text:p text:style-name="P102">Zakres wykonywanych czynności/funkcja:</text:p>
          </table:table-cell>
          <table:table-cell table:style-name="Tabela5.E1" office:value-type="string">
            <text:p text:style-name="P42">Podmiot, na rzecz<text:line-break/>którego zadanie <text:line-break/>zostało wykonane</text:p>
          </table:table-cell>
          <table:table-cell table:style-name="Tabela5.F1" office:value-type="string">
            <text:p text:style-name="P42">Punktacja</text:p>
          </table:table-cell>
        </table:table-row>
        <table:table-row table:style-name="Tabela5.2">
          <table:table-cell table:style-name="Tabela5.A2" office:value-type="string">
            <text:p text:style-name="P38">1.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2"><text:span text:style-name="T63">Projekt </text:span><text:span text:style-name="T64">uzyskał</text:span><text:span text:style-name="T63">:</text:span></text:p>
            <text:list xml:id="list3695362159" text:style-name="L2">
              <text:list-header>
                <text:p text:style-name="P48"><text:span text:style-name="T59">- ostateczn</text:span><text:span text:style-name="T60">ą</text:span><text:span text:style-name="T59"> decyzj</text:span><text:span text:style-name="T60">ę o </text:span><text:span text:style-name="T59">pozwoleniu na budowę </text:span><text:span text:style-name="T61">*</text:span></text:p>
              </text:list-header>
            </text:list>
            <text:list xml:id="list85435870999233" text:continue-list="list85436760369011" text:style-name="L1">
              <text:list-header>
                <text:p text:style-name="P62">lub</text:p>
                <text:p text:style-name="P60"><text:span text:style-name="T65">- </text:span><text:span text:style-name="T63">brak sprzeciwu do zgłoszenia robót budowlanych </text:span><text:span text:style-name="T62">*</text:span></text:p>
              </text:list-header>
            </text:list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F2" office:value-type="string">
            <text:p text:style-name="P14"><text:span text:style-name="T63">Za doświadczenie w wykonaniu </text:span><text:span text:style-name="T47">1</text:span><text:span text:style-name="T63"> dokumentacji projektowej <text:s text:c="2"/><text:line-break/>- </text:span><text:span text:style-name="T47">pkt - 0</text:span></text:p>
          </table:table-cell>
        </table:table-row>
        <table:table-row table:style-name="Tabela5.3">
          <table:table-cell table:style-name="Tabela5.A3" office:value-type="string">
            <text:p text:style-name="P38">2.</text:p>
          </table:table-cell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2"><text:span text:style-name="T63">Projekt </text:span><text:span text:style-name="T64">uzyskał</text:span><text:span text:style-name="T63">:</text:span></text:p>
            <text:list xml:id="list85435888211427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5.A3" office:value-type="string">
            <text:p text:style-name="P16"/>
          </table:table-cell>
          <table:table-cell table:style-name="Tabela5.E3" office:value-type="string">
            <text:p text:style-name="P16"/>
          </table:table-cell>
          <table:table-cell table:style-name="Tabela5.F3" office:value-type="string">
            <text:p text:style-name="P14"><text:span text:style-name="T63">Za doświadczenie w wykonaniu </text:span><text:span text:style-name="T47">2</text:span><text:span text:style-name="T63"> dokumentacji projektowych <text:line-break/>- </text:span><text:span text:style-name="T47">pkt - 5</text:span></text:p>
          </table:table-cell>
        </table:table-row>
        <table:table-row table:style-name="Tabela5.4">
          <table:table-cell table:style-name="Tabela5.A2" office:value-type="string">
            <text:p text:style-name="P38">3.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2"><text:span text:style-name="T63">Projekt </text:span><text:span text:style-name="T64">uzyskał</text:span><text:span text:style-name="T63">:</text:span></text:p>
            <text:list xml:id="list85436566284656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F4" office:value-type="string">
            <text:p text:style-name="P14"><text:span text:style-name="T63">Za doświadczenie w wykonaniu</text:span><text:span text:style-name="T47"> 3</text:span><text:span text:style-name="T63"> dokumentacji projektowych <text:line-break/></text:span><text:span text:style-name="T47"> - pkt - 10</text:span></text:p>
          </table:table-cell>
        </table:table-row>
        <table:table-row table:style-name="Tabela5.5">
          <table:table-cell table:style-name="Tabela5.A2" office:value-type="string">
            <text:p text:style-name="P38">4.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2"><text:span text:style-name="T63">Projekt </text:span><text:span text:style-name="T64">uzyskał</text:span><text:span text:style-name="T63">:</text:span></text:p>
            <text:list xml:id="list85436483404951" text:continue-numbering="true" text:style-name="L1">
              <text:list-header>
                <text:p text:style-name="P60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2">lub</text:p>
                <text:p text:style-name="P60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5.A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F5" office:value-type="string">
            <text:p text:style-name="P14"><text:span text:style-name="T63">Za doświadczenie w wykonaniu </text:span><text:span text:style-name="T47">4</text:span><text:span text:style-name="T63"> dokumentacji projektowych <text:line-break/></text:span><text:span text:style-name="T47">- pkt - 15</text:span></text:p>
          </table:table-cell>
        </table:table-row>
      </table:table>
      <text:p text:style-name="P87"/>
      <text:p text:style-name="P89">* właściwe zaznacza wykonawca <text:s text:c="2"/>- <text:s text:c="2"/>brak zaznaczenia skutkuje nie przyznaniem punktów.</text:p>
      <text:p text:style-name="P95"/>
      <text:p text:style-name="P28"><text:span text:style-name="T24">W celu uzyskania maksymalnej liczby punktów Wykonawca musi wypełnić wszystkie </text:span><text:span text:style-name="T25">pozycje od 1 do </text:span><text:span text:style-name="T26">4</text:span><text:span text:style-name="T25">.</text:span></text:p>
      <text:p text:style-name="P51"/>
      <text:p text:style-name="P53"><text:soft-page-break/></text:p>
      <text:list xml:id="list85436479121734" text:continue-numbering="true" text:style-name="L1">
        <text:list-item>
          <text:list>
            <text:list-item>
              <text:p text:style-name="P47"><text:span text:style-name="T56">Doświadczenie personelu kluczowego wyznaczonego do realizacji zamówienia – </text:span><text:span text:style-name="T54">projektant </text:span><text:span text:style-name="T53">branży konstrukcyjno - budowlanej</text:span><text:span text:style-name="T54">:</text:span><text:span text:style-name="T57"> </text:span></text:p>
            </text:list-item>
          </text:list>
        </text:list-item>
      </text:list>
      <text:p text:style-name="P92"/>
      <text:p text:style-name="P32"><text:span text:style-name="T34">IMIĘ I NAZWISKO:</text:span><text:span text:style-name="T35">………………………………………………………………….</text:span></text:p>
      <text:p text:style-name="P57"/>
      <text:p text:style-name="P8"><text:span text:style-name="T58">wyżej wymieniona osoba posiada uprawnienia budowlane do projektowania bez ograniczeń w specjalności </text:span><text:span text:style-name="Domyślna_20_czcionka_20_akapitu5"><text:span text:style-name="T38"><text:s/></text:span></text:span><text:span text:style-name="Domyślna_20_czcionka_20_akapitu"><text:span text:style-name="T45">konstrukcyjno-budowlanej</text:span></text:span><text:span text:style-name="T58">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3">L.p.</text:p>
          </table:table-cell>
          <table:table-cell table:style-name="Tabela3.A1" office:value-type="string">
            <text:p text:style-name="P103">Nazwa zadania</text:p>
          </table:table-cell>
          <table:table-cell table:style-name="Tabela3.A1" office:value-type="string">
            <text:p text:style-name="P103">Zakres doświadczenia:</text:p>
            <text:p text:style-name="P15"><text:span text:style-name="T49">posiada doświadczenie w wykonaniu dokumentacji projektowej polegającej na wykonaniu projektu obiektu budowlanego o konstrukcji stalowej wraz z uzyskaniem ostatecznej decyzji </text:span><text:span text:style-name="T50">o </text:span><text:span text:style-name="T49">pozwoleniu na budowę lub braku sprzeciwu do zgłoszenia robót budowlanych na realizację inwestycji.</text:span></text:p>
            <text:p text:style-name="P106">* właściwe zaznacza wykonawca</text:p>
          </table:table-cell>
          <table:table-cell table:style-name="Tabela3.A1" office:value-type="string">
            <text:p text:style-name="P103">Zakres wykonywanych czynności/funkcja:</text:p>
          </table:table-cell>
          <table:table-cell table:style-name="Tabela3.E1" office:value-type="string">
            <text:p text:style-name="P43">Podmiot, na rzecz<text:line-break/>którego zadanie <text:line-break/>zostało wykonane</text:p>
          </table:table-cell>
          <table:table-cell table:style-name="Tabela3.F1" office:value-type="string">
            <text:p text:style-name="P43">Punktacja</text:p>
          </table:table-cell>
        </table:table-row>
        <table:table-row table:style-name="Tabela3.2">
          <table:table-cell table:style-name="Tabela3.A2" office:value-type="string">
            <text:p text:style-name="P39">1.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3"><text:span text:style-name="T63">Projekt </text:span><text:span text:style-name="T64">uzyskał</text:span><text:span text:style-name="T63">:</text:span></text:p>
            <text:list xml:id="list480182803" text:style-name="L3">
              <text:list-header>
                <text:p text:style-name="P49"><text:span text:style-name="T59">- ostateczn</text:span><text:span text:style-name="T60">ą</text:span><text:span text:style-name="T59"> decyzj</text:span><text:span text:style-name="T60">ę o </text:span><text:span text:style-name="T59">pozwoleniu na budowę </text:span><text:span text:style-name="T61">*</text:span></text:p>
              </text:list-header>
            </text:list>
            <text:list xml:id="list85435187684631" text:continue-list="list85436479121734" text:style-name="L1">
              <text:list-header>
                <text:p text:style-name="P63">lub</text:p>
                <text:p text:style-name="P61"><text:span text:style-name="T65">- </text:span><text:span text:style-name="T63">brak sprzeciwu do zgłoszenia robót budowlanych </text:span><text:span text:style-name="T62">*</text:span></text:p>
              </text:list-header>
            </text:list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5"><text:span text:style-name="T63">Za doświadczenie w wykonaniu </text:span><text:span text:style-name="T47">1</text:span><text:span text:style-name="T63"> dokumentacji projektowej <text:s text:c="2"/><text:line-break/>- </text:span><text:span text:style-name="T47">pkt - 0</text:span></text:p>
          </table:table-cell>
        </table:table-row>
        <table:table-row table:style-name="Tabela3.3">
          <table:table-cell table:style-name="Tabela3.A3" office:value-type="string">
            <text:p text:style-name="P39">2.</text:p>
          </table:table-cell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3"><text:span text:style-name="T63">Projekt </text:span><text:span text:style-name="T64">uzyskał</text:span><text:span text:style-name="T63">:</text:span></text:p>
            <text:list xml:id="list85436695570580" text:continue-numbering="true" text:style-name="L1">
              <text:list-header>
                <text:p text:style-name="P61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3">lub</text:p>
                <text:p text:style-name="P61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3.A3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5"><text:span text:style-name="T63">Za doświadczenie w wykonaniu </text:span><text:span text:style-name="T47">2</text:span><text:span text:style-name="T63"> dokumentacji projektowych <text:line-break/>- </text:span><text:span text:style-name="T47">pkt - </text:span><text:span text:style-name="T48">3</text:span></text:p>
          </table:table-cell>
        </table:table-row>
        <table:table-row table:style-name="Tabela3.4">
          <table:table-cell table:style-name="Tabela3.A2" office:value-type="string">
            <text:p text:style-name="P39">3.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3"><text:span text:style-name="T63">Projekt </text:span><text:span text:style-name="T64">uzyskał</text:span><text:span text:style-name="T63">:</text:span></text:p>
            <text:list xml:id="list85436652621165" text:continue-numbering="true" text:style-name="L1">
              <text:list-header>
                <text:p text:style-name="P61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3">lub</text:p>
                <text:p text:style-name="P61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4" office:value-type="string">
            <text:p text:style-name="P15"><text:span text:style-name="T63">Za doświadczenie w wykonaniu</text:span><text:span text:style-name="T47"> 3</text:span><text:span text:style-name="T63"> dokumentacji projektowych <text:line-break/></text:span><text:span text:style-name="T47"> - pkt - </text:span><text:span text:style-name="T48">6</text:span></text:p>
          </table:table-cell>
        </table:table-row>
        <table:table-row table:style-name="Tabela3.5">
          <table:table-cell table:style-name="Tabela3.A2" office:value-type="string">
            <text:p text:style-name="P39">4.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3"><text:span text:style-name="T63">Projekt </text:span><text:span text:style-name="T64">uzyskał</text:span><text:span text:style-name="T63">:</text:span></text:p>
            <text:list xml:id="list85435016762955" text:continue-numbering="true" text:style-name="L1">
              <text:list-header>
                <text:p text:style-name="P61"><text:span text:style-name="T63">- ostateczn</text:span><text:span text:style-name="T64">ą</text:span><text:span text:style-name="T63"> decyzj</text:span><text:span text:style-name="T64">ę o </text:span><text:span text:style-name="T63">pozwoleniu na budowę </text:span><text:span text:style-name="T62">*</text:span></text:p>
                <text:p text:style-name="P63">lub</text:p>
                <text:p text:style-name="P61"><text:span text:style-name="T63">- brak sprzeciwu do zgłoszenia robót budowlanych </text:span><text:span text:style-name="T62">*</text:span></text:p>
              </text:list-header>
            </text:list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5" office:value-type="string">
            <text:p text:style-name="P15"><text:span text:style-name="T63">Za doświadczenie w wykonaniu </text:span><text:span text:style-name="T47">4</text:span><text:span text:style-name="T63"> dokumentacji projektowych <text:line-break/></text:span><text:span text:style-name="T47">- pkt - 1</text:span><text:span text:style-name="T48">0</text:span></text:p>
          </table:table-cell>
        </table:table-row>
      </table:table>
      <text:p text:style-name="P88"/>
      <text:p text:style-name="P89">* właściwe zaznacza wykonawca <text:s text:c="2"/>- <text:s text:c="2"/>brak zaznaczenia skutkuje nie przyznaniem punktów.</text:p>
      <text:p text:style-name="P96"/>
      <text:p text:style-name="P29"><text:span text:style-name="T24">W celu uzyskania maksymalnej liczby punktów Wykonawca musi wypełnić wszystkie </text:span><text:span text:style-name="T25">pozycje od 1 do </text:span><text:span text:style-name="T26">4</text:span><text:span text:style-name="T25">.</text:span></text:p>
      <text:p text:style-name="P54"/>
      <text:list xml:id="list3421061299" text:style-name="WWNum2">
        <text:list-item>
          <text:p text:style-name="P64"><text:soft-page-break/><text:span text:style-name="T21">Rodzaj przedsiębiorstwa jakim jest Wykonawca </text:span><text:span text:style-name="T22">(</text:span><text:span text:style-name="T23">zaznaczyć właściwą opcję</text:span><text:span text:style-name="T22">).</text:span></text:p>
        </text:list-item>
      </text:list>
      <text:p text:style-name="P9"><text:span text:style-name="T39">Mikroprzedsiębiorstwo:<text:tab/><text:tab/>TAK </text:span><text:span text:style-name="T40">(*)</text:span></text:p>
      <text:p text:style-name="P10"><text:span text:style-name="T42"><text:tab/>Małe przedsiębiorstwo: <text:tab/><text:tab/>TAK </text:span><text:span text:style-name="T41">(*)</text:span><text:span text:style-name="T42"> </text:span></text:p>
      <text:p text:style-name="P10"><text:span text:style-name="T42"><text:tab/>Średnie przedsiębiorstwo: <text:tab/> <text:s text:c="13"/>TAK </text:span><text:span text:style-name="T41">(*)</text:span><text:span text:style-name="T42"> </text:span></text:p>
      <text:p text:style-name="P36"><text:span text:style-name="T42">* </text:span><text:span text:style-name="T5">W przypadku Wykonawców składających ofertę wspólną należy wypełnić dla każdego podmiotu osobno. </text:span></text:p>
      <text:p text:style-name="P73">Mikroprzedsiębiorstwo: przedsiębiorstwo, które zatrudnia mniej niż 10 osób i którego roczny obrót lub roczna suma bilansowa nie przekracza 2 milionów EURO.</text:p>
      <text:p text:style-name="P73">Małe przedsiębiorstwo: przedsiębiorstwo, które zatrudnia mniej niż 50 osób i katorgo roczny obrót lub roczna suma bilansowa nie przekracza 10 milionów EURO. </text:p>
      <text:p text:style-name="P73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20"/>
      <text:list xml:id="list85436253629373" text:continue-numbering="true" text:style-name="WWNum2">
        <text:list-item>
          <text:p text:style-name="P65">Wadium w wysokości wskazanej w SWZ zostało wniesione w dniu ………..……………...…..….….…… r.</text:p>
        </text:list-item>
      </text:list>
      <text:p text:style-name="P66">w formie: <text:s/>…………………………………………………………………………………………....…………</text:p>
      <text:list xml:id="list85436466028683" text:continue-numbering="true" text:style-name="WWNum2">
        <text:list-item>
          <text:list>
            <text:list-item>
              <text:p text:style-name="P67">Wadium wniesione w pieniądzu należy zwrócić na rachunek: ………………….…………….………….</text:p>
            </text:list-item>
            <text:list-item>
              <text:p text:style-name="P68">Wadium wniesione w formie innej niż pieniężna (np. gwarancja bankowa, ubezpieczeniowa, <text:line-break/>poręczenie) należy przesłać/zwrócić na adres mailowy: ……………………………………………...…...</text:p>
            </text:list-item>
          </text:list>
        </text:list-item>
        <text:list-item>
          <text:p text:style-name="P65">Niniejszym oświadczam, że: </text:p>
        </text:list-item>
      </text:list>
      <text:list xml:id="list413204337" text:style-name="WWNum1">
        <text:list-item>
          <text:p text:style-name="P75">zapoznałem się z warunkami zamówienia i przyjmuję je bez zastrzeżeń; </text:p>
        </text:list-item>
        <text:list-item>
          <text:p text:style-name="P107"><text:span text:style-name="T10">zapoznałem się z postanowieniami załączon</text:span><text:span text:style-name="T36">ymi</text:span><text:span text:style-name="T10"> do specyfikacji projektowanymi postanowieniami umowy, które zostaną wprowadzone do treści umowy w sprawie zamówienia i przyjmuję go bez zastrzeżeń; </text:span></text:p>
        </text:list-item>
        <text:list-item>
          <text:p text:style-name="P75">przedmiot oferty jest zgodny z przedmiotem zamówienia; </text:p>
        </text:list-item>
        <text:list-item>
          <text:p text:style-name="P75">jestem związany z niniejszą ofertą przez okres 30 dni, licząc od dnia składania ofert podanego w SWZ; </text:p>
        </text:list-item>
        <text:list-item>
          <text:p text:style-name="P108"><text:span text:style-name="T10">wypełniłem obowiązki informacyjne przewidziane w art. 13 lub art. 14 RODO*</text:span><text:span text:style-name="T46"> </text:span><text:span text:style-name="T10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97"/>
        </text:list-item>
      </text:list>
      <text:p text:style-name="P3"><text:span text:style-name="T5">(*) </text:span><text:span text:style-name="T6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3"><text:span text:style-name="T5">(**) </text:span><text:span text:style-name="T43">w przypadku gdy wykonawca </text:span><text:span text:style-name="T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"/>
      <text:list xml:id="list85435765093814" text:continue-list="list85436466028683" text:style-name="WWNum2">
        <text:list-item>
          <text:p text:style-name="P58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7">Lp.</text:p>
          </table:table-cell>
          <table:table-cell table:style-name="Tabela4.B1" office:value-type="string">
            <text:p text:style-name="P76">Część/zakres zamówienia</text:p>
          </table:table-cell>
          <table:table-cell table:style-name="Tabela4.C1" office:value-type="string">
            <text:p text:style-name="P76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76">1.</text:p>
          </table:table-cell>
          <table:table-cell table:style-name="Tabela4.B2" office:value-type="string">
            <text:p text:style-name="P21"/>
          </table:table-cell>
          <table:table-cell table:style-name="Tabela4.C2" office:value-type="string"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76">2.</text:p>
          </table:table-cell>
          <table:table-cell table:style-name="Tabela4.B3" office:value-type="string">
            <text:p text:style-name="P21"/>
          </table:table-cell>
          <table:table-cell table:style-name="Tabela4.C3" office:value-type="string">
            <text:p text:style-name="P21"/>
          </table:table-cell>
        </table:table-row>
        <table:table-row table:style-name="Tabela4.3">
          <table:table-cell table:style-name="Tabela4.A4" office:value-type="string">
            <text:p text:style-name="P76">3.</text:p>
          </table:table-cell>
          <table:table-cell table:style-name="Tabela4.B4" office:value-type="string">
            <text:p text:style-name="P21"/>
          </table:table-cell>
          <table:table-cell table:style-name="Tabela4.C4" office:value-type="string">
            <text:p text:style-name="P21"/>
          </table:table-cell>
        </table:table-row>
      </table:table>
      <text:p text:style-name="P22"/>
      <text:list xml:id="list85435866341259" text:continue-numbering="true" text:style-name="WWNum2">
        <text:list-item>
          <text:p text:style-name="P59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78">Uzasadnieniem skorzystania z instytucji tajemnicy przedsiębiorstwa są następujące okoliczności*:</text:p>
      <text:p text:style-name="P81">…………………………………………………………………………………………………………………</text:p>
      <text:p text:style-name="P101"><draw:custom-shape text:anchor-type="char" draw:z-index="0" draw:name="Prostokąt: zaokrąglone rogi 1" draw:style-name="gr1" draw:text-style-name="P112" svg:width="7.478cm" svg:height="1.366cm" svg:x="4.893cm" svg:y="0.935cm"><text:p text:style-name="P40"><text:span text:style-name="T44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fo:font-size="8pt" style:font-size-asian="7.59999990463257pt" style:font-size-complex="8.69999980926514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0pt" fo:font-style="normal" fo:font-weight="normal" style:font-size-asian="9.5pt" style:font-style-asian="normal" style:font-weight-asian="normal" style:font-size-complex="10.8999996185303pt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b88b9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10ba29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MT4" style:family="text"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1</text:span><text:span text:style-name="MT2">7</text:span><text:span text:style-name="MT1">.2022</text:span></text:p>
        <text:p text:style-name="MP2"><text:span text:style-name="Domyślna_20_czcionka_20_akapitu"><text:span text:style-name="MT3">Nazwa zamówienia: „</text:span></text:span><text:span text:style-name="Domyślna_20_czcionka_20_akapitu"><text:span text:style-name="MT4">Projekt modernizacji boiska w Brzękowicach Dolnych w ramach zadania Modernizacja boiska w Brzękowicach Dolnych". </text:span></text:span>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5-02T09:40:05</meta:print-date>
    <dc:date>2022-07-11T08:54:34.649000000</dc:date>
    <meta:editing-cycles>138</meta:editing-cycles>
    <meta:editing-duration>PT19H44M6S</meta:editing-duration>
    <meta:generator>LibreOffice/7.3.1.3$Windows_X86_64 LibreOffice_project/a69ca51ded25f3eefd52d7bf9a5fad8c90b87951</meta:generator>
    <meta:document-statistic meta:table-count="5" meta:image-count="0" meta:object-count="0" meta:page-count="5" meta:paragraph-count="180" meta:word-count="1381" meta:character-count="10364" meta:non-whitespace-character-count="8955"/>
    <meta:user-defined meta:name="AppVersion">15.0000</meta:user-defined>
    <meta:template xlink:type="simple" xlink:actuate="onRequest" xlink:title="Normal" xlink:href=""/>
  </office:meta>
</office:document-meta>
</file>