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 fo:margin-bottom="0.0833in" fo:line-height="150%" fo:margin-right="0.0111in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.0833in" fo:line-height="15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.0833in" fo:line-height="150%" fo:margin-left="0.0027in" fo:margin-right="0.0138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.0833in" fo:line-height="150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.0833in" fo:line-height="150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.0833in" fo:line-height="150%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bottom="0.0833in" fo:line-height="150%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.0833in" fo:line-height="150%" fo:margin-left="0.0027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.0833in" fo:line-height="150%" fo:margin-left="0.0027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.0833in" fo:line-height="150%" fo:margin-left="0.0027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.0833in" fo:line-height="150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.0833in" fo:line-height="15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text-align="center" fo:margin-bottom="0.0833in" fo:line-height="15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7" style:parent-style-name="Akapitzlistą" style:list-style-name="WWNum19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1" style:parent-style-name="Akapitzlistą" style:list-style-name="WWNum19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81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P82" style:parent-style-name="Standard" style:list-style-name="WWNum1" style:family="paragraph">
      <style:paragraph-properties fo:text-align="justify" fo:margin-bottom="0.0833in" fo:line-height="150%" fo:margin-left="2.5027in" fo:text-indent="-0.127in">
        <style:tab-stops>
          <style:tab-stop style:type="left" style:position="2.5027in"/>
        </style:tab-stops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4" style:parent-style-name="Akapitzlistą1" style:family="paragraph">
      <style:paragraph-properties fo:text-align="justify" fo:line-height="150%" fo:margin-left="0in" fo:background-color="#FFFFFF">
        <style:tab-stops>
          <style:tab-stop style:type="left" style:position="0.4861in"/>
        </style:tab-stops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Akapitzlistą1" style:list-style-name="LFO32" style:family="paragraph">
      <style:paragraph-properties fo:text-align="justify" fo:line-height="115%">
        <style:tab-stops>
          <style:tab-stop style:type="left" style:position="-0.5in"/>
          <style:tab-stop style:type="left" style:position="-0.013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93" style:parent-style-name="Akapitzlistą1" style:list-style-name="LFO32" style:family="paragraph">
      <style:paragraph-properties fo:text-align="justify" fo:line-height="115%">
        <style:tab-stops>
          <style:tab-stop style:type="left" style:position="-0.5in"/>
          <style:tab-stop style:type="left" style:position="-0.013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94" style:parent-style-name="Akapitzlistą1" style:family="paragraph">
      <style:paragraph-properties fo:text-align="justify" fo:line-height="115%" fo:margin-left="0.25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font-weight-complex="bold" fo:font-size="5pt" style:font-size-asian="5pt" style:font-size-complex="5pt"/>
    </style:style>
    <style:style style:name="P95" style:parent-style-name="Standard" style:family="paragraph">
      <style:paragraph-properties fo:text-align="justify" fo:margin-bottom="0.0833in" fo:line-height="150%" fo:margin-left="0.2527in" fo:margin-right="0.0138in" fo:text-indent="-0.2527in">
        <style:tab-stops>
          <style:tab-stop style:type="left" style:position="0.2527in"/>
        </style:tab-stops>
      </style:paragraph-properties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.0833in" fo:line-height="150%" fo:margin-left="0.2527in" fo:margin-right="0.0138in" fo:text-indent="-0.2527in">
        <style:tab-stops>
          <style:tab-stop style:type="left" style:position="0.2527in"/>
        </style:tab-stops>
      </style:paragraph-properties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.0833in" fo:line-height="150%" fo:margin-left="0.2527in" fo:margin-right="0.0138in" fo:text-indent="-0.2527in">
        <style:tab-stops>
          <style:tab-stop style:type="left" style:position="0.2527in"/>
        </style:tab-stops>
      </style:paragraph-properties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.0833in" fo:line-height="150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.0833in" fo:line-height="150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.0833in" fo:line-height="150%" fo:margin-left="0.1972in" fo:margin-right="0.0138in" fo:text-indent="-0.1972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Standard" style:list-style-name="WWNum3" style:family="paragraph">
      <style:paragraph-properties fo:text-align="justify" fo:margin-bottom="0.0833in" fo:line-height="150%" fo:margin-left="0.9472in" fo:text-indent="-0.125in">
        <style:tab-stops>
          <style:tab-stop style:type="left" style:position="0.9472in"/>
        </style:tab-stops>
      </style:paragraph-properties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9" style:parent-style-name="Akapitzlistą" style:list-style-name="LFO31" style:family="paragraph">
      <style:paragraph-properties fo:text-align="justify" fo:margin-bottom="0.0833in" fo:line-height="150%">
        <style:tab-stops>
          <style:tab-stop style:type="left" style:position="0.9388in"/>
        </style:tab-stops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" style:parent-style-name="Hiperłącze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Akapitzlistą" style:list-style-name="LFO31" style:family="paragraph">
      <style:paragraph-properties fo:text-align="justify" fo:margin-bottom="0.0833in" fo:line-height="150%">
        <style:tab-stops>
          <style:tab-stop style:type="left" style:position="0.938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Akapitzlistą" style:list-style-name="LFO31" style:family="paragraph">
      <style:paragraph-properties fo:text-align="justify" fo:margin-bottom="0.0833in" fo:line-height="150%">
        <style:tab-stops>
          <style:tab-stop style:type="left" style:position="0.938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.0833in" fo:line-height="150%" fo:margin-left="0.2944in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Standard" style:list-style-name="LFO31" style:family="paragraph">
      <style:paragraph-properties fo:text-align="justify" fo:margin-bottom="0.0833in" fo:line-height="150%" fo:margin-right="0.0138in">
        <style:tab-stops>
          <style:tab-stop style:type="left" style:position="-0.1083in"/>
        </style:tab-stops>
      </style:paragraph-properties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Standard" style:list-style-name="WWNum6" style:family="paragraph">
      <style:paragraph-properties fo:text-align="justify" fo:margin-bottom="0.0833in" fo:line-height="150%" fo:margin-left="1.9472in" fo:text-indent="-0.1263in">
        <style:tab-stops>
          <style:tab-stop style:type="left" style:position="1.9472in"/>
        </style:tab-stops>
      </style:paragraph-properties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4" style:parent-style-name="Standard" style:family="paragraph">
      <style:paragraph-properties fo:text-align="justify" fo:margin-bottom="0.0833in" fo:line-height="150%">
        <style:tab-stops>
          <style:tab-stop style:type="left" style:position="-0.0458in"/>
        </style:tab-stops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.0833in" fo:line-height="150%">
        <style:tab-stops>
          <style:tab-stop style:type="left" style:position="0.2527in"/>
        </style:tab-stops>
      </style:paragraph-properties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0.2944in"/>
        </style:tab-stops>
      </style:paragraph-properties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fo:background-color="#FFFFFF"/>
    </style:style>
    <style:style style:name="P155" style:parent-style-name="Standard" style:list-style-name="WWNum7" style:family="paragraph">
      <style:paragraph-properties fo:text-align="justify" fo:margin-bottom="0.0833in" fo:line-height="150%" fo:margin-left="1.5444in" fo:text-indent="-0.1256in">
        <style:tab-stops>
          <style:tab-stop style:type="left" style:position="1.5444in"/>
        </style:tab-stops>
      </style:paragraph-properties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text-align="justify" fo:margin-bottom="0.0833in" fo:line-height="150%">
        <style:tab-stops>
          <style:tab-stop style:type="left" style:position="-1.25in"/>
        </style:tab-stops>
      </style:paragraph-properties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62" style:family="table-column">
      <style:table-column-properties style:column-width="1.2076in" style:use-optimal-column-width="false"/>
    </style:style>
    <style:style style:name="TableColumn163" style:family="table-column">
      <style:table-column-properties style:column-width="4.3194in" style:use-optimal-column-width="false"/>
    </style:style>
    <style:style style:name="TableColumn164" style:family="table-column">
      <style:table-column-properties style:column-width="0.0562in" style:use-optimal-column-width="false"/>
    </style:style>
    <style:style style:name="Table161" style:family="table">
      <style:table-properties style:width="5.5833in" fo:margin-left="0.2944in" table:align="left"/>
    </style:style>
    <style:style style:name="TableRow165" style:family="table-row">
      <style:table-row-properties style:min-row-height="0.1916in" style:use-optimal-row-height="false"/>
    </style:style>
    <style:style style:name="TableCell16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67" style:parent-style-name="Standard" style:family="paragraph">
      <style:paragraph-properties fo:text-align="justify" fo:margin-bottom="0.0833in" fo:line-height="150%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ableCell16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70" style:parent-style-name="Standard" style:family="paragraph">
      <style:paragraph-properties fo:text-align="justify" fo:margin-bottom="0.0833in" fo:line-height="15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73" style:parent-style-name="Standard" style:family="paragraph">
      <style:paragraph-properties fo:text-align="justify" fo:margin-bottom="0.0833in" fo:line-height="150%"/>
    </style:style>
    <style:style style:name="T174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TableRow175" style:family="table-row">
      <style:table-row-properties style:min-row-height="0.2881in" style:use-optimal-row-height="false"/>
    </style:style>
    <style:style style:name="TableCell17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77" style:parent-style-name="Standard" style:family="paragraph">
      <style:paragraph-properties fo:text-align="justify" fo:margin-bottom="0.0833in" fo:line-height="150%"/>
    </style:style>
    <style:style style:name="T178" style:parent-style-name="Domyślnaczcionkaakapitu" style:family="text">
      <style:text-properties style:font-name="Times New Roman" style:font-name-asian="Times New Roman" style:font-name-complex="Times New Roman" style:text-scale="91%" fo:font-size="12pt" style:font-size-asian="12pt" style:font-size-complex="12pt"/>
    </style:style>
    <style:style style:name="TableCell17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80" style:parent-style-name="Standard" style:family="paragraph">
      <style:paragraph-properties fo:text-align="justify" fo:margin-bottom="0.0833in" fo:line-height="150%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84" style:parent-style-name="Standard" style:family="paragraph">
      <style:paragraph-properties fo:text-align="justify" fo:margin-bottom="0.0833in" fo:line-height="150%"/>
    </style:style>
    <style:style style:name="T185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TableRow186" style:family="table-row">
      <style:table-row-properties style:min-row-height="0.2868in" style:use-optimal-row-height="false"/>
    </style:style>
    <style:style style:name="TableCell18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88" style:parent-style-name="Standard" style:family="paragraph">
      <style:paragraph-properties fo:text-align="justify" fo:margin-bottom="0.0833in" fo:line-height="150%"/>
    </style:style>
    <style:style style:name="T189" style:parent-style-name="Domyślnaczcionkaakapitu" style:family="text">
      <style:text-properties style:font-name="Times New Roman" style:font-name-asian="Times New Roman" style:font-name-complex="Times New Roman" style:text-scale="94%" fo:font-size="12pt" style:font-size-asian="12pt" style:font-size-complex="12pt"/>
    </style:style>
    <style:style style:name="TableCell19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91" style:parent-style-name="Standard" style:family="paragraph">
      <style:paragraph-properties fo:text-align="justify" fo:margin-bottom="0.0833in" fo:line-height="150%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95" style:parent-style-name="Standard" style:family="paragraph">
      <style:paragraph-properties fo:text-align="justify" fo:margin-bottom="0.0833in" fo:line-height="150%"/>
    </style:style>
    <style:style style:name="T196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P197" style:parent-style-name="Standard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fo:font-size="2pt" style:font-size-asian="2pt" style:font-size-complex="2pt"/>
    </style:style>
    <style:style style:name="P198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0.2944in"/>
        </style:tab-stops>
      </style:paragraph-properties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0.2944in"/>
        </style:tab-stops>
      </style:paragraph-properties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Akapitzlistą" style:family="paragraph">
      <style:paragraph-properties fo:text-align="justify" fo:margin-bottom="0.0833in" fo:line-height="150%" fo:margin-left="0in" fo:margin-right="0.0138in">
        <style:tab-stops/>
      </style:paragraph-properties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4" style:parent-style-name="Akapitzlistą" style:family="paragraph">
      <style:paragraph-properties fo:text-align="justify" fo:margin-bottom="0.0833in" fo:line-height="150%" fo:margin-left="0in" fo:margin-right="0.0138in">
        <style:tab-stops/>
      </style:paragraph-properties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8" style:parent-style-name="Akapitzlistą" style:family="paragraph">
      <style:paragraph-properties fo:text-align="justify" fo:margin-bottom="0.0833in" fo:line-height="150%" fo:margin-left="0in" fo:margin-right="0.0138in">
        <style:tab-stops/>
      </style:paragraph-properties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222" style:parent-style-name="Akapitzlistą" style:family="paragraph">
      <style:paragraph-properties fo:text-align="justify" fo:margin-bottom="0.0833in" fo:line-height="150%" fo:margin-left="0in" fo:margin-right="0.0138in">
        <style:tab-stops>
          <style:tab-stop style:type="left" style:position="0.1958in"/>
        </style:tab-stops>
      </style:paragraph-properties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" style:parent-style-name="Akapitzlistą" style:family="paragraph">
      <style:paragraph-properties fo:text-align="justify" fo:margin-bottom="0.0833in" fo:line-height="150%" fo:margin-left="0in" fo:margin-right="0.0138in">
        <style:tab-stops>
          <style:tab-stop style:type="left" style:position="0.1958in"/>
        </style:tab-stops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" style:parent-style-name="Akapitzlistą" style:family="paragraph">
      <style:paragraph-properties fo:text-align="justify" fo:margin-bottom="0.0833in" fo:line-height="150%" fo:margin-left="0in" fo:margin-right="0.0138in">
        <style:tab-stops>
          <style:tab-stop style:type="left" style:position="0.1958in"/>
        </style:tab-stops>
      </style:paragraph-properties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3" style:parent-style-name="Akapitzlistą" style:family="paragraph">
      <style:paragraph-properties fo:text-align="justify" fo:margin-bottom="0.0833in" fo:line-height="150%" fo:margin-left="0in" fo:margin-right="0.0138in">
        <style:tab-stops>
          <style:tab-stop style:type="left" style:position="0.1958in"/>
        </style:tab-stops>
      </style:paragraph-properties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5" style:parent-style-name="Akapitzlistą" style:family="paragraph">
      <style:paragraph-properties fo:text-align="justify" fo:margin-bottom="0.0833in" fo:line-height="150%" fo:margin-left="0in" fo:margin-right="0.0138in">
        <style:tab-stops>
          <style:tab-stop style:type="left" style:position="0.1958in"/>
        </style:tab-stops>
      </style:paragraph-properties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8" style:parent-style-name="Standard" style:list-style-name="WWNum11" style:family="paragraph">
      <style:paragraph-properties fo:text-align="justify" fo:margin-bottom="0.0833in" fo:line-height="150%" fo:margin-left="2.6416in" fo:text-indent="-0.1229in">
        <style:tab-stops>
          <style:tab-stop style:type="left" style:position="2.6416in"/>
        </style:tab-stops>
      </style:paragraph-properties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1" style:parent-style-name="Standard" style:family="paragraph">
      <style:paragraph-properties fo:text-align="justify" fo:margin-bottom="0.0833in" fo:line-height="150%">
        <style:tab-stops>
          <style:tab-stop style:type="left" style:position="2.5187in"/>
        </style:tab-stops>
      </style:paragraph-properties>
    </style:style>
    <style:style style:name="T24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3" style:parent-style-name="Standard" style:family="paragraph">
      <style:paragraph-properties fo:text-align="justify" fo:margin-bottom="0.0833in" fo:line-height="150%">
        <style:tab-stops>
          <style:tab-stop style:type="left" style:position="2.5187in"/>
        </style:tab-stops>
      </style:paragraph-properties>
    </style:style>
    <style:style style:name="T24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text-align="justify" fo:margin-bottom="0.0833in" fo:line-height="150%">
        <style:tab-stops>
          <style:tab-stop style:type="left" style:position="2.5187in"/>
        </style:tab-stops>
      </style:paragraph-properties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text-align="justify" fo:margin-bottom="0.0833in" fo:line-height="150%">
        <style:tab-stops>
          <style:tab-stop style:type="left" style:position="2.5187in"/>
        </style:tab-stops>
      </style:paragraph-properties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text-align="justify" fo:margin-bottom="0.0833in" fo:line-height="150%">
        <style:tab-stops>
          <style:tab-stop style:type="left" style:position="2.5187in"/>
        </style:tab-stops>
      </style:paragraph-properties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-0.9111in"/>
        </style:tab-stops>
      </style:paragraph-properties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-0.9111in"/>
        </style:tab-stops>
      </style:paragraph-properties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-0.9111in"/>
        </style:tab-stops>
      </style:paragraph-properties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-0.9111in"/>
        </style:tab-stops>
      </style:paragraph-properties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-0.9111in"/>
        </style:tab-stops>
      </style:paragraph-properties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-0.9111in"/>
        </style:tab-stops>
      </style:paragraph-properties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text-align="center" fo:line-height="150%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4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5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6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7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8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9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0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1" style:parent-style-name="Akapitzlistą" style:family="paragraph">
      <style:paragraph-properties fo:text-align="justify" fo:margin-bottom="0.0833in" fo:line-height="150%" fo:margin-left="0in">
        <style:tab-stops/>
      </style:paragraph-properties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6" style:parent-style-name="Akapitzlistą" style:family="paragraph">
      <style:paragraph-properties fo:text-align="justify" fo:margin-bottom="0.0833in" fo:line-height="150%" fo:margin-left="0in">
        <style:tab-stops/>
      </style:paragraph-properties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9" style:parent-style-name="Standard" style:list-style-name="WWNum13" style:family="paragraph">
      <style:paragraph-properties fo:text-align="justify" fo:margin-bottom="0.0833in" fo:line-height="150%" fo:margin-left="2.4611in" fo:text-indent="-0.1236in">
        <style:tab-stops>
          <style:tab-stop style:type="left" style:position="2.4611in"/>
        </style:tab-stops>
      </style:paragraph-properties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1" style:parent-style-name="Standard" style:family="paragraph">
      <style:paragraph-properties fo:text-align="justify" fo:margin-bottom="0.0833in" fo:line-height="150%">
        <style:tab-stops>
          <style:tab-stop style:type="left" style:position="2.4611in"/>
        </style:tab-stops>
      </style:paragraph-properties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0" style:parent-style-name="Standard" style:list-style-name="WWNum14" style:family="paragraph">
      <style:paragraph-properties fo:text-align="justify" fo:margin-bottom="0.0833in" fo:line-height="150%" fo:margin-left="2.5861in" fo:text-indent="-0.1187in">
        <style:tab-stops>
          <style:tab-stop style:type="left" style:position="2.5861in"/>
        </style:tab-stops>
      </style:paragraph-properties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2" style:parent-style-name="Standard" style:family="paragraph">
      <style:paragraph-properties fo:text-align="justify" fo:margin-bottom="0.0833in" fo:line-height="150%" fo:margin-left="-0.0076in">
        <style:tab-stops/>
      </style:paragraph-properties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4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0.2944in"/>
        </style:tab-stops>
      </style:paragraph-properties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8" style:parent-style-name="Standard" style:list-style-name="WWNum15" style:family="paragraph">
      <style:paragraph-properties fo:text-align="justify" fo:margin-bottom="0.0833in" fo:line-height="150%" fo:margin-left="2.1416in" fo:text-indent="-0.1208in">
        <style:tab-stops>
          <style:tab-stop style:type="left" style:position="2.1416in"/>
        </style:tab-stops>
      </style:paragraph-properties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0" style:parent-style-name="Standard" style:family="paragraph">
      <style:paragraph-properties fo:text-align="justify" fo:margin-bottom="0.0833in" fo:line-height="150%" fo:margin-right="0.0138in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0.2527in"/>
        </style:tab-stops>
      </style:paragraph-properties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9" style:parent-style-name="Standard" style:list-style-name="WWNum16" style:family="paragraph">
      <style:paragraph-properties fo:text-align="justify" fo:margin-bottom="0.0833in" fo:line-height="150%" fo:margin-left="2.2666in" fo:text-indent="-0.1277in">
        <style:tab-stops>
          <style:tab-stop style:type="left" style:position="2.2666in"/>
        </style:tab-stops>
      </style:paragraph-properties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1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0.2944in"/>
        </style:tab-stops>
      </style:paragraph-properties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text-align="justify" fo:margin-bottom="0.0833in" fo:line-height="150%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2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0.2944in"/>
        </style:tab-stops>
      </style:paragraph-properties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margin-bottom="0.0833in" fo:line-height="150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9" style:parent-style-name="Standard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40" style:parent-style-name="Standard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41" style:parent-style-name="Standard" style:family="paragraph">
      <style:paragraph-properties fo:line-height="150%" fo:margin-left="0.0027in" fo:text-indent="0.488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42" style:parent-style-name="Standard" style:family="paragraph">
      <style:paragraph-properties fo:line-height="150%" fo:margin-left="0.0027in" fo:text-indent="0.488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43" style:parent-style-name="Standard" style:family="paragraph">
      <style:paragraph-properties fo:line-height="150%" fo:margin-left="0.0027in" fo:text-indent="0.488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44" style:parent-style-name="Standard" style:family="paragraph">
      <style:paragraph-properties fo:line-height="150%" fo:margin-left="0.0027in" fo:text-indent="0.4888in">
        <style:tab-stops/>
      </style:paragraph-properties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46" style:parent-style-name="Standard" style:family="paragraph">
      <style:paragraph-properties fo:line-height="150%" fo:margin-left="0.0027in">
        <style:tab-stops/>
      </style:paragraph-properties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53" style:parent-style-name="Standard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54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Dot. postępowania znak: OZ.3153.2.6.</text:span><text:span text:style-name="T6">1</text:span><text:span text:style-name="T7">.2021</text:span></text:p>
      <text:p text:style-name="P8"/>
      <text:p text:style-name="P9"><text:span text:style-name="T10">UMOWA</text:span><text:s/><text:span text:style-name="T11">NR…………………………………..</text:span></text:p>
      <text:p text:style-name="P12"/>
      <text:p text:style-name="P13"><text:span text:style-name="T14">zawarta w dniu …..................... listopada 2021 roku w Golubiu-Dobrzyniu, pomiędzy:</text:span></text:p>
      <text:p text:style-name="P15"><text:span text:style-name="T16">Powiatem Golubsko-Dobrzyńskim</text:span><text:span text:style-name="T17"><text:s/>z siedzibą w Golubiu-Dobrzyniu przy ul. Plac<text:s/></text:span><text:span text:style-name="T18">1000-lecia 25, 87-400 Golub-Dobrzyń, NIP: 503 005 43 68, REGON: 871-118-550, reprezentowanym przez Zarząd Powiatu Golubsko-Dobrzyńskiego w osobach:</text:span></text:p>
      <text:p text:style-name="P19"><text:span text:style-name="T20">1.</text:span><text:span text:style-name="T21"><text:tab/>Franciszka Gutowskiego – Starosty Golubsko-Dobrzyńskiego;</text:span></text:p>
      <text:p text:style-name="P22"><text:span text:style-name="T23">2.</text:span><text:span text:style-name="T24"><text:tab/>Danuty Maleckiej – Wicestarosty<text:s/></text:span><text:span text:style-name="T25">Golubsko-Dobrzyńskiego,</text:span></text:p>
      <text:p text:style-name="P26"><text:span text:style-name="T27">przy kontrasygnacie Skarbnika Powiatu Golubsko-Dobrzyńskiego -<text:s/></text:span><text:span text:style-name="T28">Zbigniewa Szyjkowskiego,</text:span></text:p>
      <text:p text:style-name="P29"><text:span text:style-name="T30">zwanym dalej „</text:span><text:span text:style-name="T31">Zamawiającym</text:span><text:span text:style-name="T32">”,</text:span></text:p>
      <text:p text:style-name="P33"><text:span text:style-name="T34">a</text:span></text:p>
      <text:p text:style-name="P35"><text:span text:style-name="T36">……………………………………., ul. ………………………………….., NIP: ……………</text:span></text:p>
      <text:p text:style-name="P37"><text:span text:style-name="T38">zwanym dalej „</text:span><text:span text:style-name="T39">Wykonawcą”</text:span><text:span text:style-name="T40">, reprezentowanym przez:</text:span></text:p>
      <text:p text:style-name="P41"><text:span text:style-name="T42">1.</text:span><text:span text:style-name="T43"><text:tab/>……………………</text:span><text:span text:style-name="T44"><text:tab/>- …</text:span><text:span text:style-name="T45">…………………….,</text:span></text:p>
      <text:p text:style-name="P46"><text:span text:style-name="T47">łącznie zwani „</text:span><text:span text:style-name="T48">Stronami</text:span><text:span text:style-name="T49">”, a odrębnie „</text:span><text:span text:style-name="T50">Stroną</text:span><text:span text:style-name="T51">”.</text:span></text:p>
      <text:p text:style-name="P52"/>
      <text:p text:style-name="P53"><text:span text:style-name="T54">Niniejsza umowa została zawarta na podstawie przeprowadzonego postępowania <text:s text:c="37"/>nr OZ.3153.2.6.</text:span><text:span text:style-name="T55">1</text:span><text:span text:style-name="T56">.2021 z dnia<text:s/></text:span><text:span text:style-name="T57">2 listopada</text:span><text:span text:style-name="T58"><text:s/>2021 r. w trybie zapytania ofertowego pn</text:span><text:span text:style-name="T59">.</text:span><text:span text:style-name="T60"><text:s/></text:span><text:bookmark-start text:name="_Hlk56425746"/><text:span text:style-name="T61">Dostawa<text:s/></text:span><text:span text:style-name="T62">pomocy dydaktycznych dla szkół, dla których organem prowadzącym jest Powiat Golubsko-Dobrzyński</text:span><text:bookmark-end text:name="_Hlk56425746"/><text:span text:style-name="T63">, w ramach realizacji Rządowego programu „Aktywna tablica” w roku 2021</text:span><text:span text:style-name="T64">.</text:span></text:p>
      <text:p text:style-name="P65"><text:span text:style-name="T66">§ 1</text:span></text:p>
      <text:soft-page-break/>
      <text:list text:style-name="WWNum19">
        <text:list-item text:start-value="1">
          <text:p text:style-name="P67"><text:span text:style-name="T68">Zamówi</text:span><text:span text:style-name="T69">enie jest realizowane<text:s/></text:span><text:span text:style-name="T70">w ramach rządowego programu „Aktywna tablica” <text:s text:c="31"/>ze środków pochodzących z budżetu państwa zgodnie z zawartą w tym zakresie umową.</text:span></text:p>
        </text:list-item>
      </text:list>
      <text:list text:style-name="WWNum19" text:continue-numbering="true">
        <text:list-item>
          <text:p text:style-name="P71"><text:span text:style-name="T72">Wykonawca wyłoniony został w wyniku przeprowadzonego zapytania<text:s/></text:span><text:span text:style-name="T73">ofertowego, <text:s text:c="24"/>do którego nie miały zastosowania przepisy ustawy z dnia 11 września 2019 r. Prawo zamówień publicznych (Dz. U. z 2021 r. poz. 1129 i 1598), nr OZ.3153.2.6.</text:span><text:span text:style-name="T74">1</text:span><text:span text:style-name="T75">.2021 z dnia<text:s/></text:span><text:span text:style-name="T76">2 listopada</text:span><text:span text:style-name="T77"><text:s/>2021 r. pn.<text:s/></text:span><text:bookmark-start text:name="_Hlk56499363"/><text:span text:style-name="T78">Dostawa<text:s/></text:span><text:span text:style-name="T79">pomocy dydaktycznych dla szkół, dla których organem prowadzącym jest Powiat Golubsko-Dobrzyński, w ramach realizacji Rządowego programu ”Aktywna tablica” w roku 2021</text:span><text:span text:style-name="T80">.</text:span><text:bookmark-end text:name="_Hlk56499363"/></text:p>
        </text:list-item>
      </text:list>
      <text:p text:style-name="P81"/>
      <text:list text:style-name="WWNum1" text:continue-numbering="true">
        <text:list-item>
          <text:list>
            <text:list-item>
              <text:list>
                <text:list-item>
                  <text:p text:style-name="P82"><text:span text:style-name="T83">2 Przedmiot umowy</text:span></text:p>
                </text:list-item>
              </text:list>
            </text:list-item>
          </text:list>
        </text:list-item>
      </text:list>
      <text:p text:style-name="P84"><text:span text:style-name="T85">1</text:span><text:span text:style-name="T86">.<text:s/></text:span><text:bookmark-start text:name="Bookmark4"/><text:span text:style-name="T87">Przedmiotem umowy jest dostawa<text:s/></text:span><text:span text:style-name="T88">pomocy dydaktycznych</text:span><text:span text:style-name="T89"><text:s/></text:span><text:span text:style-name="T90">do szkół,</text:span><text:span text:style-name="T91"><text:s/>dla których organem prowadzącym jest Powiat Golubsko-Dobrzyński, tj.:</text:span></text:p>
      <text:list text:style-name="LFO32" text:continue-numbering="true">
        <text:list-item>
          <text:p text:style-name="P92"><text:bookmark-end text:name="Bookmark4"/>Szkoły Podstawowej Specjalnej w Specjalnym Ośrodku Szkolno-Wychowawczym <text:s text:c="19"/>w Wielgie, Wielgie 80a, 87-645 Zbójno;</text:p>
        </text:list-item>
        <text:list-item>
          <text:p text:style-name="P93">Szkoły Podstawowej Specjalnej nr 3 w Zespole Szkół nr 3 w Golubiu-Dobrzyniu, <text:s text:c="18"/>ul. Marii Konopnickiej 15, 87-400 Golub-Dobrzyń.</text:p>
        </text:list-item>
      </text:list>
      <text:p text:style-name="P94"/>
      <text:p text:style-name="P95"><text:span text:style-name="T96">2. Zamawiający zle</text:span><text:span text:style-name="T97">ca, a Wykonawca zobowiązuje się do dostarczenia<text:s/></text:span><text:span text:style-name="T98">pomocy dydaktycznych<text:s/></text:span><text:span text:style-name="T99">do szkół zgodnie z zapytaniem ofertowym.</text:span></text:p>
      <text:p text:style-name="P100"><text:span text:style-name="T101">3. Wykonawca zobowiązuje się wykonać wszelkie niezbędne czynności konieczne dla zrealizowania przedmiotu zamówienia. Wszelkie koszty związane z wykonaniem prze</text:span><text:span text:style-name="T102">dmiotu zamówienia umowy ponosi Wykonawca.</text:span></text:p>
      <text:p text:style-name="P103"><text:span text:style-name="T104">4. Wykonawca oświadcza, że przedmiot umowy zgodny jest z jego ofertą, sporządzoną <text:s text:c="22"/>na podstawie wymagań Zamawiającego, określonych w zapytaniu ofertowym.</text:span></text:p>
      <text:p text:style-name="P105"><text:span text:style-name="T106">5. Wykonawca gwarantuje, że dostarczony</text:span><text:span text:style-name="T107"><text:s/>przedmiot niniejszej umowy jest nowy, wolny <text:s text:c="14"/>od wad i nie jest obciążony prawami osób trzecich oraz należnościami na rzecz Skarbu Państwa lub innych podmiotów z tytułu ich sprowadzenia na polski obszar celny.</text:span></text:p>
      <text:p text:style-name="P108"><text:span text:style-name="T109">6. Wykonawca zobowiązany jest wsp</text:span><text:span text:style-name="T110">ółpracować z Zamawiającym na każdym etapie realizacji umowy, w szczególności zobowiązany jest konsultować wszelkie wątpliwości.</text:span></text:p>
      <text:p text:style-name="P111"><text:span text:style-name="T112">7. Integralną częścią umowy są: zapytanie ofertowe nr OZ.3153.2.6.</text:span><text:span text:style-name="T113">1</text:span><text:span text:style-name="T114">.2021 z dnia <text:s text:c="38"/></text:span><text:span text:style-name="T115">2 listopada</text:span><text:span text:style-name="T116"><text:s/>2021 <text:s/>r. wraz z załącznikami oraz oferta Wykonawcy wraz z załącznikami.</text:span></text:p>
      <text:soft-page-break/>
      <text:list text:style-name="WWNum3" text:continue-numbering="true">
        <text:list-item>
          <text:list>
            <text:list-item>
              <text:list>
                <text:list-item>
                  <text:p text:style-name="P117"><text:span text:style-name="T118">3 Osoby upoważnione do spraw związanych z realizacją umowy</text:span></text:p>
                </text:list-item>
              </text:list>
            </text:list-item>
          </text:list>
        </text:list-item>
      </text:list>
      <text:list text:style-name="LFO31" text:continue-numbering="true">
        <text:list-item>
          <text:p text:style-name="P119"><text:span text:style-name="T120">Osobą upoważnioną przez Zamawiającego do spraw związanych z realizacją umowy jest Agnieszka Malon, tel. 56 683-53-80 we</text:span><text:span text:style-name="T121">w. 112, e-mail:<text:s/></text:span><text:a xlink:href="mailto:oswiata@golub-dobrzyn.com.pl" office:target-frame-name="_top" xlink:show="replace"><text:span text:style-name="T122">oswiata@golub-dobrzyn.com.pl</text:span></text:a><text:span text:style-name="T123">.</text:span></text:p>
        </text:list-item>
        <text:list-item>
          <text:p text:style-name="P124">Osobami<text:s/>upoważnionymi przez Zamawiającego do podpisania protokołu odbioru są dyrektorzy szkół wskazanych w § 2 ust.1.<text:s/></text:p>
        </text:list-item>
        <text:list-item>
          <text:p text:style-name="P125">Osobą upoważnioną przez Wykonawcę do spraw związanych z realizacją umowy jest</text:p>
        </text:list-item>
      </text:list>
      <text:p text:style-name="P126">………………………………., <text:s/>tel. .………………………, <text:s/>e-mail:…………………</text:p>
      <text:list text:style-name="LFO31" text:continue-numbering="true">
        <text:list-item>
          <text:p text:style-name="P127"><text:span text:style-name="T128">Zmiana<text:s/></text:span><text:span text:style-name="T129">danych wskazanych w ust.<text:s/></text:span><text:span text:style-name="T130">1-3</text:span><text:span text:style-name="T131"><text:s/>nie stanowi zmiany umowy i wymaga jedynie pisemnego powiadomienia drugiej Strony.</text:span>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132"><text:span text:style-name="T133">4 Termin i sposób realizacji umowy</text:span></text:p>
                </text:list-item>
              </text:list>
            </text:list-item>
          </text:list>
        </text:list-item>
      </text:list>
      <text:p text:style-name="P134"><text:span text:style-name="T135">1. Wykonawca zobowiązany jest zrealizować przedmiot umowy do dnia<text:s/></text:span><text:span text:style-name="T136">30 listopada 2021 r.</text:span></text:p>
      <text:p text:style-name="P137"><text:span text:style-name="T138">2. Wykonawca zobowią</text:span><text:span text:style-name="T139">zany jest powiadomić Zamawiającego (telefonicznie) na co najmniej <text:s text:c="17"/>1 dzień roboczy wcześniej, o planowanym terminie dostarczenia towarów. Dostarczenie nastąpi w dniach i godzinach pracy Zamawiającego.</text:span></text:p>
      <text:p text:style-name="P140"><text:span text:style-name="T141">3. Miejscem dostawy, rozładunku i skład</text:span><text:span text:style-name="T142">owania przedmiotu zamówienia są szkoły określone w załącznikach nr 1a-1b zapytania ofertowego.</text:span></text:p>
      <text:p text:style-name="P143"><text:span text:style-name="T144">4. Wykonawca jest zobowiązany do rozładowania i wniesienia przedmiotu umowy <text:s text:c="32"/>we wskazane przez Zamawiającego miejsce.</text:span></text:p>
      <text:p text:style-name="P145">5. Odbiór przedmiotu umowy odbędzie się w dniu dostarczenia, w formie protokołu odbioru, podpisanego przez osoby upoważnione przez Zamawiającego do spraw związanych z realizacją umowy w miejscu dostawy.</text:p>
      <text:p text:style-name="P146"><text:span text:style-name="T147">6. W przypadku stwierdzenia niezgodności dostarczonych przez Wyko</text:span><text:span text:style-name="T148">nawcę towarów <text:s text:c="26"/>z umową, Wykonawca zobowiązany będzie do jego wymiany w ciągu 5 dni roboczych <text:s text:c="84"/>od dnia zgłoszenia tego faktu przez Zamawiającego za p</text:span><text:span text:style-name="T149">omocą telefonu, faksu lub poczty elektronicznej. W przypadku przekroczenia terminu, Wykonawca zobowiązany będzie <text:s text:c="25"/>do zapłacenia Zamawiającemu kary umownej, zgodnie z zasadami określonymi <text:s text:c="32"/>w § 6 ust. 1<text:s/></text:span><text:span text:style-name="T150">umowy.</text:span></text:p>
      <text:soft-page-break/>
      <text:p text:style-name="P151">7. W przypadku stwierdzenia wad dostarczonych towarów lub ich elementów składowych, Wykonawca zobowiązuje się na swój koszt do ich wymiany na nowe, wolne od wad, <text:s text:c="22"/>w ciągu 5 dni roboczych, licząc od dnia zgłoszenia tego<text:s/>faktu przez Zamawiającego <text:s text:c="24"/>za pomocą telefonu, faksu lub poczty elektronicznej. W przypadku przekroczenia umownego terminu, Wykonawca zobowiązany będzie do zapłacenia Zamawiającemu kary umownej, zgodnie z zasadami określonymi w § 6 ust. 1 niniejszej umowy.</text:p>
      <text:p text:style-name="P152"><text:span text:style-name="T153">8. Wykonawca zobowiązany jest do<text:s/></text:span><text:span text:style-name="T154">przeszkolenia wyznaczonych przez dyrektorów właściwych szkół pracowników w zakresie obsługi sprzętu.</text:span></text:p>
      <text:list text:style-name="WWNum7" text:continue-numbering="true">
        <text:list-item>
          <text:list>
            <text:list-item>
              <text:p text:style-name="P155"><text:span text:style-name="T156">5 Wynagrodzenie Wykonawcy i sposób zapłaty</text:span></text:p>
            </text:list-item>
          </text:list>
        </text:list-item>
      </text:list>
      <text:p text:style-name="P157"><text:span text:style-name="T158">1. Za wykonanie przedmiotu umowy określonego w § 2 nini</text:span><text:span text:style-name="T159">ejszej umowy, Strony<text:s/></text:span><text:span text:style-name="T160">ustalają całkowite wynagrodzenie Wykonawcy w wysokości: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Netto....................</text:span></text:p>
          </table:table-cell>
          <table:table-cell table:style-name="TableCell169">
            <text:p text:style-name="P170"><text:span text:style-name="T171">zł (słownie złotych: <text:s/>.....................................................................</text:span></text:p>
          </table:table-cell>
          <table:table-cell table:style-name="TableCell172">
            <text:p text:style-name="P173"><text:span text:style-name="T174">)</text:span></text:p>
          </table:table-cell>
        </table:table-row>
        <table:table-row table:style-name="TableRow175">
          <table:table-cell table:style-name="TableCell176">
            <text:p text:style-name="P177"><text:span text:style-name="T178">VAT.......................</text:span></text:p>
          </table:table-cell>
          <table:table-cell table:style-name="TableCell179">
            <text:p text:style-name="P180"><text:span text:style-name="T181">zł (słownie złotych:<text:s/></text:span><text:span text:style-name="T182">.....................................................................</text:span></text:p>
          </table:table-cell>
          <table:table-cell table:style-name="TableCell183">
            <text:p text:style-name="P184"><text:span text:style-name="T185">)</text:span></text:p>
          </table:table-cell>
        </table:table-row>
        <table:table-row table:style-name="TableRow186">
          <table:table-cell table:style-name="TableCell187">
            <text:p text:style-name="P188"><text:span text:style-name="T189">Brutto....................</text:span></text:p>
          </table:table-cell>
          <table:table-cell table:style-name="TableCell190">
            <text:p text:style-name="P191"><text:span text:style-name="T192">zł (słownie złotych:<text:s/></text:span><text:span text:style-name="T193">.....................................................................</text:span></text:p>
          </table:table-cell>
          <table:table-cell table:style-name="TableCell194">
            <text:p text:style-name="P195"><text:span text:style-name="T196">)</text:span></text:p>
          </table:table-cell>
        </table:table-row>
      </table:table>
      <text:p text:style-name="P197"/>
      <text:p text:style-name="P198"><text:span text:style-name="T199">2. Cena oferty brutto jest ceną ostateczną, obejmującą wszystkie koszty i składniki związane <text:s text:c="19"/>z realizacją zamówienia, w tym m. in. podatek VAT, upusty,<text:s/></text:span><text:span text:style-name="T200">rabaty.</text:span></text:p>
      <text:p text:style-name="P201"><text:span text:style-name="T202">3. Niedoszacowanie, pominięcie oraz brak rozpoznania zakresu przedmiotu umowy nie może być podstawą do żądania zmiany wynagrodzenia określonego w ust. 1 niniejszego paragrafu.</text:span></text:p>
      <text:p text:style-name="P203"><text:span text:style-name="T204">4. Wysokość wynagrodzenia, o którym mowa w ust. 1, jest stała i zawiera<text:s/></text:span><text:span text:style-name="T205">wszystkie koszty związane z wykonaniem przedmiotu umowy, łącznie z dostarczeniem i rozładunkiem przedmiotu umowy w miejscu wskazanym przez Zamawiającego.</text:span></text:p>
      <text:p text:style-name="P206"><text:span text:style-name="T207">5. Wykonawca przedstawi oryginały faktur VAT/rachunków (w formie papierowej) najwcześniej w dniu dokon</text:span><text:span text:style-name="T208">ania odbioru dostawy</text:span><text:span text:style-name="T209">.</text:span></text:p>
      <text:p text:style-name="P210"><text:span text:style-name="T211">6. Wykonawca wystawi faktury VAT/rachunki według poniższych danych:</text:span></text:p>
      <text:p text:style-name="P212"><text:bookmark-start text:name="Bookmark"/><text:span text:style-name="T213">Faktura VAT/Rachunek</text:span></text:p>
      <text:p text:style-name="P214"><text:bookmark-end text:name="Bookmark"/><text:span text:style-name="T215">Nabywca: Powiat Golubsko-Dobrzyński, Plac 1000-lecia 25, 87-400 Golub-Dobrzyń NIP:</text:span><text:span text:style-name="T216"><text:s/></text:span><text:span text:style-name="T217">503 005 43 68</text:span></text:p>
      <text:soft-page-break/>
      <text:p text:style-name="P218"><text:span text:style-name="T219">Odbiorca:</text:span><text:span text:style-name="T220"><text:s/>………………………………………………..(poszczególne szko</text:span><text:span text:style-name="T221">ły);</text:span></text:p>
      <text:p text:style-name="P222"><text:span text:style-name="T223">7. Zapłata wynagrodzenie Wykonawcy nastąpi po dostarczeniu przedmiotu umowy, w ciągu 14 dni od dnia otrzymania przez Zamawiającego prawidłowo wystawionych przez Wykonawcę oryginałów rachunków/faktur VAT (w formie papierowej),<text:s/></text:span><text:span text:style-name="T224">przelewem na wskazany w<text:s/></text:span><text:span text:style-name="T225">nich rachunek bankowy Wykonawcy,</text:span><text:span text:style-name="T226"><text:s/></text:span><text:span text:style-name="T227">pod warunkiem podpisania przez Zamawiającego protokołu odbioru.</text:span></text:p>
      <text:p text:style-name="P228"><text:span text:style-name="T229">8. Rachunek/faktura VAT bez załączonego protokołu odbioru nie będzie realizowany/realizowana.</text:span></text:p>
      <text:p text:style-name="P230"><text:span text:style-name="T231">9. Wykonawca nie może bez pisemnej zgody Zamawiającego przenieść<text:s/></text:span><text:span text:style-name="T232">wierzytelności wynikających z niniejszej umowy na osobę trzecią.</text:span></text:p>
      <text:p text:style-name="P233"><text:span text:style-name="T234">10. Za nieterminowe uregulowanie należności przez Zamawiającego Wykonawca <text:s text:c="31"/>ma prawo naliczyć odsetki ustawowe za zwłokę.</text:span><text:bookmark-start text:name="Bookmark1"/><text:bookmark-end text:name="Bookmark1"/></text:p>
      <text:p text:style-name="P235"><text:span text:style-name="T236">11. Zleceniodawca wymaga, aby przed dost</text:span><text:span text:style-name="T237">arczeniem oryginału rachunku/faktury VAT <text:s text:c="28"/>(w formie papierowej) Zleceniobiorca przesłał jego/jej skan drogą elektroniczną na adres <text:s text:c="18"/>e-mail: oswiata@golub-dobrzyn.com.pl w celu weryfikacji poprawności dokumentu.</text:span></text:p>
      <text:list text:style-name="WWNum11" text:continue-numbering="true">
        <text:list-item>
          <text:list>
            <text:list-item>
              <text:list>
                <text:list-item>
                  <text:p text:style-name="P238"><text:span text:style-name="T239">6</text:span><text:span text:style-name="T240"><text:s/>Kary umowna</text:span></text:p>
                </text:list-item>
              </text:list>
            </text:list-item>
          </text:list>
        </text:list-item>
      </text:list>
      <text:p text:style-name="P241"><text:span text:style-name="T242">1. Wykonawca zapłaci Zamawiającemu karę umowną w przypadku:</text:span></text:p>
      <text:p text:style-name="P243"><text:span text:style-name="T244">a)<text:s/></text:span><text:span text:style-name="T245">odstąpienia od umowy przez którąkolwiek ze Stron z przyczyn leżących po stronie Wykonawcy - w wysokości 20% wynagrodzenia brutto wskazanego w § 5 ust. 1 umowy;</text:span></text:p>
      <text:p text:style-name="P246"><text:span text:style-name="T247">b)<text:s/></text:span><text:span text:style-name="T248">niedotrzymania terminu zakończenia realizacji zamówienia określonego w umowie <text:s text:c="26"/>w wysokości 0,5% wynagrodzenia brutto określonego w § 5 ust. 1 za każdy dzień opóźnienia;</text:span></text:p>
      <text:p text:style-name="P249"><text:span text:style-name="T250">c) niedotrzymania terminu usunięcia wad w przedmiocie umowy, w</text:span><text:span text:style-name="T251"><text:s/>wysokości 0,5% wynagrodzenia brutto, określonego w § 5 ust. 1 za każdy dzień opóźnienia;</text:span></text:p>
      <text:p text:style-name="P252"><text:span text:style-name="T253">d) niewykonania lub nienależytego wykonania całości lub części umowy przez Wykonawcę, Zamawiającemu przysługiwać będzie kara umowna od Wykonawcy w wysokości 20% wynag</text:span><text:span text:style-name="T254">rodzenia brutto, o którym mowa w § 5 ust. 1 umowy.</text:span></text:p>
      <text:soft-page-break/>
      <text:p text:style-name="P255"><text:span text:style-name="T256">2. Zamawiającemu przysługuje prawo potrącania naliczonych kar umownych <text:s text:c="54"/>z wynagrodzenia należnego Wykonawcy, na co przez podpisanie umowy Wykonawca wyra</text:span><text:span text:style-name="T257">ża zgodę.</text:span></text:p>
      <text:p text:style-name="P258"><text:span text:style-name="T259">3. W przypadku, gdy potrącenie kary umownej z wynagrodzenia Wykonawcy nie będzie możliwe, Wykonawca zobowiązuje się do zapłaty kary umownej w terminie 14 dni od dnia otrzymania noty obciążeniowej wystawionej przez Zamawiającego.</text:span></text:p>
      <text:p text:style-name="P260"><text:span text:style-name="T261">4. Wykonawca nie<text:s/></text:span><text:span text:style-name="T262">może bez zgody Zamawiającego zwolnić się z obowiązku wykonania przedmiotu umowy przez zapłatę kary umownej.</text:span></text:p>
      <text:p text:style-name="P263"><text:span text:style-name="T264">5. Zamawiający zastrzega sobie ponadto prawo do dochodzenia odszkodowania uzupełniającego przewyższającego wysokość naliczonych kar umownych.</text:span></text:p>
      <text:p text:style-name="P265"><text:span text:style-name="T266">6. Prz</text:span><text:span text:style-name="T267">ez nienależyte wykonanie przedmiotu umowy rozumie się jego wykonanie niezgodnie <text:s text:c="15"/>z postanowieniami niniejszej umowy, zapytania ofertowego i ofertą złożoną przez Wykonawcę.</text:span></text:p>
      <text:p text:style-name="P268"><text:span text:style-name="T269">7. W przypadku, gdy łączna wysokość naliczonych kar umownych przekrocz</text:span><text:span text:style-name="T270">y kwotę równą 20% przysługuje prawo odstąpienia od umowy w terminie 14 dni od dnia przekazania Wykonawcy wezwania do zapłaty ostatniej z naliczonych kar.</text:span></text:p>
      <text:p text:style-name="P271"><text:span text:style-name="T272">§ 7 Odstąpienie od umowy</text:span></text:p>
      <text:p text:style-name="P273">1. Zamawiający zastrzega sobie prawo do odstąpienia od umowy w trybie natychmiastowym <text:s text:c="11"/>w następujących przypadkach:</text:p>
      <text:p text:style-name="P274">a) zostanie ogłoszona upadłość lub rozwiązanie firmy Wykonawcy, Wykonawca przystąpi <text:s text:c="17"/>do likwidacji swojej firmy z wyjątkiem likwidacji przeprowadzonej <text:s text:c="40"/><text:s text:c="60"/>w celu przekształcenia, zostanie wydany nakaz zajęcia majątku Wykonawcy lub Wykonawca ogłosi zrzeczenie się swojego majątku na rzecz wierzycieli;</text:p>
      <text:p text:style-name="P275">b) Wykonawca wykonuje przedmiot umowy nienależycie<text:s/>lub dostarcza wadliwe towary oraz nie reaguje na wezwanie Zamawiającego, dotyczące zmiany sposobu wykonania umowy, <text:s text:c="21"/>w wyznaczonym mu przez Zamawiającego terminie;</text:p>
      <text:p text:style-name="P276">c) opóźnienie w realizacji przedmiotu umowy przekracza 7 dni w stosunku<text:s/>do terminu określonego w § 4 ust. 1;</text:p>
      <text:p text:style-name="P277">d) Wykonawca w sposób rażący narusza postanowienia umowy.</text:p>
      <text:soft-page-break/>
      <text:p text:style-name="P278">2. Odstąpienie od umowy powinno nastąpić w formie pisemnej pod rygorem nieważności <text:s text:c="24"/>i wskazywać przyczynę odstąpienia.</text:p>
      <text:p text:style-name="P279">3. Wykonawcy nie przysługuje odszkodowanie za odstąpienie przez Zamawiającego <text:s text:c="28"/>od umowy z winy Wykonawcy.</text:p>
      <text:p text:style-name="P280">4. Strony ustalają, że przyczyny odstąpienia wymienione w ust. 1 lit. a, b, c, d, są zależne <text:s text:c="20"/>od Wykonawcy i Wykonawca ponosi odpowiedzialność za ich zaistnienie.</text:p>
      <text:p text:style-name="P281"><text:span text:style-name="T282">5. Zamawiający zastrzega sobie prawo do odstąpienia od umowy w razie zaistnienia istotnej zmiany okoliczności, powodującej, że wykonanie umowy nie leży w interesie publicznym, czego nie można było przewidzieć w chwil</text:span><text:span text:style-name="T283">i zawarcia umowy, lub dalsze wykonywanie umowy może zagrozić istotnemu interesowi bezpieczeństwa państwa lub bezpieczeństwu publicznemu, w terminie<text:s/></text:span><text:span text:style-name="T284">7</text:span><text:span text:style-name="T285"><text:s/>dni od daty powzięcia wiadomości o tych okolicznościach.</text:span></text:p>
      <text:p text:style-name="P286"><text:span text:style-name="T287">6. W przypadku, o którym mowa w ust. 5, Wykonawc</text:span><text:span text:style-name="T288">a może żądać wyłącznie wynagrodzenia należnego z tytułu wykonania części umowy.</text:span></text:p>
      <text:list text:style-name="WWNum13" text:continue-numbering="true">
        <text:list-item>
          <text:list>
            <text:list-item>
              <text:p text:style-name="P289"><text:span text:style-name="T290">8 Klauzula poufności</text:span></text:p>
            </text:list-item>
          </text:list>
        </text:list-item>
      </text:list>
      <text:p text:style-name="P291"><text:span text:style-name="T292">1.</text:span><text:span text:style-name="T293"><text:s/></text:span><text:span text:style-name="T294">O ile nie narusza to bezwzględnie wiążących przepisów prawa, Strony zachowają poufność w stosunku do wszelkich informacji, w szczególności o<text:s/></text:span><text:span text:style-name="T295">danych osobowych, w których posiadanie weszły lub wejdą w związku z realizacją umowy. Strony umowy zobowiązują się również do zachowania w tajemnicy oraz odpowiedniego zabezpieczenia wszelkich dokumentów przekazanych przez drugą Stronę; uzyskane informacje</text:span><text:span text:style-name="T296"><text:s/>oraz otrzymane dokumenty mogą być wykorzystywane wyłącznie w celach związanych z realizacją umowy.</text:span></text:p>
      <text:p text:style-name="P297"><text:span text:style-name="T298">2. W przypadku naruszenia przez Wykonawcę postanowień ust. 1 Zamawiającemu przysługuje prawo wypowiedzenia umowy w trybie natychmiastowym i prawo do odszkod</text:span><text:span text:style-name="T299">owania <text:s text:c="26"/>w wysokości poniesionej szkody.</text:span></text:p>
      <text:list text:style-name="WWNum14" text:continue-numbering="true">
        <text:list-item>
          <text:list>
            <text:list-item>
              <text:p text:style-name="P300"><text:span text:style-name="T301">9 Zmiany umowy</text:span></text:p>
            </text:list-item>
          </text:list>
        </text:list-item>
      </text:list>
      <text:p text:style-name="P302"><text:span text:style-name="T303">1. Wszelkie zmiany umowy mogą nastąpić w formie pisemnej pod rygorem nieważności.</text:span></text:p>
      <text:p text:style-name="P304"><text:span text:style-name="T305">2. Wykonawca zobowiązany jest do uzyskania pisemnej zgody Zamawiającego <text:s text:c="22"/></text:span><text:span text:style-name="T306"><text:s text:c="28"/>na przeniesienie praw i obowiązków z niniejszej umowy w przypadku zmiany formy prawnej Wykonawcy.</text:span></text:p>
      <text:soft-page-break/>
      <text:p text:style-name="P307">3. Zamawiający dopuszcza możliwość zmian postanowień zawartych w umowie dotyczących sposobu realizacji i terminu wykonania umowy,<text:s/>w przypadku działania siły wyższej, powodującej konieczność wprowadzenia zmian do umowy. Przez działanie siły wyższej należy rozumieć zdarzenie bądź połączenie zdarzeń obiektywnie niezależnych od stron umowy, które zasadniczo i istotnie utrudniają wykonywanie części lub całości zobowiązań wynikających <text:s text:c="17"/>z umowy, których strony umowy nie mogły przewidzieć i którym nie mogły zapobiec, ani ich przezwyciężyć i im przeciwdziałać poprzez działanie z należytą starannością. Wykonawca jest zobowiązany<text:s/>niezwłocznie poinformować Zamawiającego o fakcie zaistnienia siły wyższej oraz wskazać zakres i wpływ, jakie zdarzenie miało na wykonanie zamówienia.</text:p>
      <text:list text:style-name="WWNum15" text:continue-numbering="true">
        <text:list-item>
          <text:list>
            <text:list-item>
              <text:p text:style-name="P308"><text:span text:style-name="T309">10 Ochrona danych osobowych</text:span></text:p>
            </text:list-item>
          </text:list>
        </text:list-item>
      </text:list>
      <text:p text:style-name="P310"><text:span text:style-name="T311">1. W związku z realizacją niniejszej umowy będzie dochodzić do<text:s/></text:span><text:span text:style-name="T312">przetwarzania przez Wykonawcę danych osobowych, których administratorem jest Zamawiający.</text:span></text:p>
      <text:p text:style-name="P313"><text:span text:style-name="T314">2. Wykonawca podczas przetwarzania danych osobowych przestrzegać będzie przepisów wskazanych w ustawie z dnia 10 maja 2018 r. o ochronie danych osobowych<text:s/></text:span><text:span text:style-name="T315"><text:s text:c="40"/>(Dz. U. z 2019 r. poz. 1781) oraz w rozporządzeniu Parlamentu Europejskiego i Rady <text:s text:c="23"/>(UE) 2016/679 z dnia 27 kwietnia 2016 r. w sprawie ochrony osób fizycznych w związku <text:s text:c="21"/>z pr</text:span><text:span text:style-name="T316">zetwarzaniem danych osobowych i w sprawie swobodnego przepływu takich danych oraz uchylenia dyrektywy 95/46/WE (ogólne rozporządzenie o ochronie danych) <text:s text:c="37"/>(Dz. U. UE. L.</text:span><text:span text:style-name="T317"><text:s/></text:span><text:span text:style-name="T318">Nr 119, str. 1).</text:span></text:p>
      <text:list text:style-name="WWNum16" text:continue-numbering="true">
        <text:list-item>
          <text:list>
            <text:list-item>
              <text:p text:style-name="P319"><text:span text:style-name="T320">11 Postanowienia końcowe</text:span></text:p>
            </text:list-item>
          </text:list>
        </text:list-item>
      </text:list>
      <text:p text:style-name="P321"><text:span text:style-name="T322">1. W przypadku, gdy w umowie mowa jest o dniach roboczych, należy przez to rozumieć <text:s text:c="28"/>dni pracy Zamawiającego, tj. od poniedziałku do piątku, za wyjątkiem dni ustawowo wolnych od pracy.</text:span></text:p>
      <text:p text:style-name="P323"><text:span text:style-name="T324">3. Strony umowy zobowiązują się do niezwłoc</text:span><text:span text:style-name="T325">znego, pisemnego powiadomienia o każdej zmianie siedziby lub firmy, przedstawicieli stron, numerów telefonów oraz o innych zmianach mających wpływ na treść i wykonywanie niniejszej umowy.</text:span></text:p>
      <text:p text:style-name="P326"><text:span text:style-name="T327">4. W sprawach nieuregulowanych niniejszą umową mają zastosowanie prz</text:span><text:span text:style-name="T328">episy ustawy <text:s text:c="31"/>z dnia 23 kwietnia 1964 r. Kodeks Cywilny (Dz. U. z 2020 r. poz. 1740 z późn. zm.).</text:span></text:p>
      <text:soft-page-break/>
      <text:p text:style-name="P329"><text:span text:style-name="T330">5. Strony niniejszej umowy mają obowiązek wzajemnego informowania się o wszelkich zmianach statusu prawnego, sytuacji finansowej</text:span><text:span text:style-name="T331">, o wszczęciu postępowania likwidacyjnego, układowego lub upadłościowego.</text:span></text:p>
      <text:p text:style-name="P332"><text:span text:style-name="T333">6. Ewentualne spory wynikłe na tle wykonywania umowy Strony rozstrzygać będą w drodze polubownej, a w przypadku braku porozumienia poddadzą pod rozstrzygnięcie Sądowi właściwemu dla<text:s/></text:span><text:span text:style-name="T334">Zamawiającego.</text:span></text:p>
      <text:p text:style-name="P335"><text:span text:style-name="T336">7. Umowę sporządzono w 2 jednobrzmiących egzemplarzach, z przeznaczeniem jeden egzemplarzy dla Zamawiającego i jeden egzemplarz dla Wykonawcy.</text:span></text:p>
      <text:p text:style-name="P337"/>
      <text:p text:style-name="P338">.………………………… <text:s text:c="42"/>.…………………………</text:p>
      <text:p text:style-name="P339"><text:s text:c="11"/><text:tab/><text:s text:c="73"/>WYKONAWCA <text:s/></text:p>
      <text:p text:style-name="P340"/>
      <text:p text:style-name="P341">.…………………………</text:p>
      <text:p text:style-name="P342"/>
      <text:p text:style-name="P343"/>
      <text:p text:style-name="P344"><text:span text:style-name="T345">.…………………………</text:span></text:p>
      <text:p text:style-name="P346"><text:span text:style-name="T347"><text:s text:c="18"/>ZAMAWIAJĄCY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s/>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Arial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style:font-weight-complex="bold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/>
    <style:style style:name="Akapitzlistą1" style:display-name="Akapit z listą1" style:family="paragraph" style:parent-style-name="Normalny">
      <style:paragraph-properties fo:widows="2" fo:orphans="2" style:vertical-align="auto" fo:margin-bottom="0in" style:line-height-at-least="0.0694in" fo:margin-left="0.5in">
        <style:tab-stops/>
      </style:paragraph-properties>
      <style:text-properties style:font-name-asian="Calibri" style:font-name-complex="Arial" style:letter-kerning="false" fo:font-size="10pt" style:font-size-asian="10pt" style:font-size-complex="10pt" style:language-asian="ar" style:country-asian="SA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9" style:display-name="WWNum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8" style:display-name="WWNum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bold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8LVL1" style:family="text">
      <style:text-properties style:font-name-asian="Times New Roman" style:font-name-complex="Times New Roman" fo:font-weight="normal" style:font-weight-asian="normal" style:font-weight-complex="bold"/>
    </style:style>
    <text:list-style style:name="WWNum28" style:display-name="WWNum28">
      <text:list-level-style-number text:level="1" text:style-name="WW_CharLFO28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size="12pt" style:font-size-asian="12pt" style:font-size-complex="12pt"/>
    </style:style>
    <style:style style:name="WW_CharLFO3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style:shadow="0.125in 0.02778in 0pc #808080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-0.39514in" svg:y="0.02917in" svg:width="0.90069in" svg:height="1.05417in" style:rel-width="scale" style:rel-height="scale"><draw:image xlink:href="media/image1.jpeg" xlink:type="simple" xlink:show="embed" xlink:actuate="onLoad"/><svg:title/><svg:desc>Naj Herb</svg:desc></draw:frame><draw:frame draw:style-name="a1" draw:name="Obraz 1" text:anchor-type="as-char" svg:x="0in" svg:y="0in" svg:width="2.70833in" svg:height="1.10417in" style:rel-width="scale" style:rel-height="scale"><draw:image xlink:href="media/image2.png" xlink:type="simple" xlink:show="embed" xlink:actuate="onLoad"/><svg:title/><svg:desc>Obraz zawierający tekst

Opis wygenerowany automatycznie</svg:desc></draw:frame></text:p>
        <text:p text:style-name="Nagłówek"/>
      </style:header>
      <style:footer>
        <text:p text:style-name="P3"><text:page-number text:fixed="false">9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in Nowak</meta:initial-creator>
    <dc:creator>Marcin Nowak</dc:creator>
    <meta:creation-date>2020-10-09T10:35:00Z</meta:creation-date>
    <dc:date>2021-11-02T08:13:00Z</dc:date>
    <meta:print-date>2021-10-21T09:53:00Z</meta:print-date>
    <meta:template xlink:href="Normal" xlink:type="simple"/>
    <meta:editing-cycles>28</meta:editing-cycles>
    <meta:editing-duration>PT10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3" meta:word-count="2372" meta:character-count="16573" meta:row-count="118" meta:non-whitespace-character-count="14234"/>
  </office:meta>
</office:document-meta>
</file>