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-complex="Tahoma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 fo:background-color="#FFFFFF"/>
    </style:style>
    <style:style style:name="T66" style:parent-style-name="Domyślnaczcionkaakapitu" style:family="text">
      <style:text-properties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Arial Narrow" style:font-name-complex="Arial Narrow" fo:background-color="#FFFFFF"/>
    </style:style>
    <style:style style:name="T68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69" style:parent-style-name="Domyślnaczcionkaakapitu" style:family="text">
      <style:text-properties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1" style:parent-style-name="Domyślnaczcionkaakapitu" style:family="text">
      <style:text-properties fo:font-size="11pt" style:font-size-asian="11pt" style:font-size-complex="11pt" fo:background-color="#FFFFFF"/>
    </style:style>
    <style:style style:name="T72" style:parent-style-name="Domyślnaczcionkaakapitu" style:family="text">
      <style:text-properties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-complex="Arial Narrow" fo:color="#FF0000" fo:font-size="11pt" style:font-size-asian="11pt" style:font-size-complex="11pt" fo:background-color="#FFFFFF"/>
    </style:style>
    <style:style style:name="T78" style:parent-style-name="Domyślnaczcionkaakapitu" style:family="text">
      <style:text-properties fo:font-size="11pt" style:font-size-asian="11pt" style:font-size-complex="11pt" fo:background-color="#FFFFFF"/>
    </style:style>
    <style:style style:name="T7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 fo:background-color="#FFFFFF"/>
    </style:style>
    <style:style style:name="T84" style:parent-style-name="Domyślnaczcionkaakapitu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7" style:parent-style-name="Domyślnaczcionkaakapitu" style:family="text">
      <style:text-properties fo:font-size="11pt" style:font-size-asian="11pt" style:font-size-complex="11pt" fo:background-color="#FFFFFF"/>
    </style:style>
    <style:style style:name="T88" style:parent-style-name="Domyślnaczcionkaakapitu" style:family="text">
      <style:text-properties fo:font-size="11pt" style:font-size-asian="11pt" style:font-size-complex="11pt" fo:background-color="#FFFFFF"/>
    </style:style>
    <style:style style:name="T89" style:parent-style-name="Domyślnaczcionkaakapitu" style:family="text">
      <style:text-properties fo:font-size="11pt" style:font-size-asian="11pt" style:font-size-complex="11pt" fo:background-color="#FFFFFF"/>
    </style:style>
    <style:style style:name="T90" style:parent-style-name="Domyślnaczcionkaakapitu" style:family="text">
      <style:text-properties fo:font-size="11pt" style:font-size-asian="11pt" style:font-size-complex="11pt" fo:background-color="#FFFFFF"/>
    </style:style>
    <style:style style:name="T9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92" style:parent-style-name="Domyślnaczcionkaakapitu" style:family="text">
      <style:text-properties fo:background-color="#FFFFFF"/>
    </style:style>
    <style:style style:name="T93" style:parent-style-name="Domyślnaczcionkaakapitu" style:family="text">
      <style:text-properties fo:color="#000000" fo:background-color="#FFFFFF"/>
    </style:style>
    <style:style style:name="P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9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10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 fo:hyphenate="true"/>
    </style:style>
    <style:style style:name="T124" style:parent-style-name="Domyślnaczcionkaakapitu" style:family="text">
      <style:text-properties fo:background-color="#FFFFFF"/>
    </style:style>
    <style:style style:name="T125" style:parent-style-name="Domyślnaczcionkaakapitu" style:family="text">
      <style:text-properties fo:color="#000000" fo:background-color="#FFFFFF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size="11pt" style:font-size-asian="11pt" style:font-size-complex="11pt" fo:background-color="#FFFFFF"/>
    </style:style>
    <style:style style:name="T129" style:parent-style-name="Domyślnaczcionkaakapitu" style:family="text">
      <style:text-properties fo:font-size="11pt" style:font-size-asian="11pt" style:font-size-complex="11pt" fo:background-color="#FFFFFF"/>
    </style:style>
    <style:style style:name="T13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1" style:parent-style-name="Domyślnaczcionkaakapitu" style:family="text">
      <style:text-properties fo:font-size="11pt" style:font-size-asian="11pt" style:font-size-complex="11pt" fo:background-color="#FFFFFF"/>
    </style:style>
    <style:style style:name="T13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3" style:parent-style-name="Domyślnaczcionkaakapitu" style:family="text">
      <style:text-properties style:font-style-complex="italic" fo:color="#000000" fo:font-size="11pt" style:font-size-asian="11pt" style:font-size-complex="11pt" fo:background-color="#FFFFFF"/>
    </style:style>
    <style:style style:name="T13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fo:background-color="#FFFFFF"/>
    </style:style>
    <style:style style:name="T13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6" style:parent-style-name="Domyślnaczcionkaakapitu" style:family="text">
      <style:text-properties fo:font-size="11pt" style:font-size-asian="11pt" style:font-size-complex="11pt" fo:background-color="#FFFFFF"/>
    </style:style>
    <style:style style:name="P137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38" style:parent-style-name="Domyślnaczcionkaakapitu2" style:family="text">
      <style:text-properties style:font-name-asian="SimSun, 宋体" fo:color="#000000" fo:font-size="11pt" style:font-size-asian="11pt" style:font-size-complex="11pt" fo:background-color="#FFFFFF"/>
    </style:style>
    <style:style style:name="T13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3" style:parent-style-name="Internetlink" style:family="text">
      <style:text-properties fo:font-size="11pt" style:font-size-asian="11pt" style:font-size-complex="11pt"/>
    </style:style>
    <style:style style:name="T144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4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4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0" style:parent-style-name="Domyślnaczcionkaakapitu2" style:family="text">
      <style:text-properties style:font-name-asian="SimSun, 宋体" fo:color="#FF0000" fo:font-size="11pt" style:font-size-asian="11pt" style:font-size-complex="11pt"/>
    </style:style>
    <style:style style:name="T15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3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size="11pt" style:font-size-asian="11pt" style:font-size-complex="11pt" fo:background-color="#FFFFFF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58" style:parent-style-name="Domyślnaczcionkaakapitu" style:family="text">
      <style:text-properties fo:font-size="11pt" style:font-size-asian="11pt" style:font-size-complex="11pt" fo:background-color="#FFFFFF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60" style:parent-style-name="Domyślnaczcionkaakapitu" style:family="text">
      <style:text-properties fo:font-size="11pt" style:font-size-asian="11pt" style:font-size-complex="11pt" fo:background-color="#FFFFFF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2" style:parent-style-name="Domyślnaczcionkaakapitu" style:family="text">
      <style:text-properties fo:font-size="11pt" style:font-size-asian="11pt" style:font-size-complex="11pt" fo:background-color="#FFFFFF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4" style:parent-style-name="Domyślnaczcionkaakapitu" style:family="text">
      <style:text-properties fo:font-size="11pt" style:font-size-asian="11pt" style:font-size-complex="11pt" fo:background-color="#FFFFFF"/>
    </style:style>
    <style:style style:name="T165" style:parent-style-name="Domyślnaczcionkaakapitu" style:family="text">
      <style:text-properties fo:font-size="11pt" style:font-size-asian="11pt" style:font-size-complex="11pt" fo:background-color="#FFFFFF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P16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 fo:background-color="#FFFFFF"/>
    </style:style>
    <style:style style:name="T172" style:parent-style-name="Domyślnaczcionkaakapitu" style:family="text">
      <style:text-properties fo:font-size="11pt" style:font-size-asian="11pt" style:font-size-complex="11pt" fo:background-color="#FFFFFF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size="11pt" style:font-size-asian="11pt" style:font-size-complex="11pt" fo:background-color="#FFFFFF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background-color="#FFFFFF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78" style:parent-style-name="Standard" style:family="paragraph">
      <style:paragraph-properties fo:keep-together="always" fo:widows="0" fo:orphans="0" fo:text-align="justify"/>
    </style:style>
    <style:style style:name="T179" style:parent-style-name="Domyślnaczcionkaakapitu" style:family="text">
      <style:text-properties fo:font-size="11pt" style:font-size-asian="11pt" style:font-size-complex="11pt" fo:background-color="#FFFFFF"/>
    </style:style>
    <style:style style:name="T180" style:parent-style-name="Domyślnaczcionkaakapitu" style:family="text">
      <style:text-properties fo:font-size="11pt" style:font-size-asian="11pt" style:font-size-complex="11pt" fo:background-color="#FFFFFF"/>
    </style:style>
    <style:style style:name="T181" style:parent-style-name="Domyślnaczcionkaakapitu" style:family="text">
      <style:text-properties fo:font-size="11pt" style:font-size-asian="11pt" style:font-size-complex="11pt" fo:background-color="#FFFFFF"/>
    </style:style>
    <style:style style:name="P182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3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4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8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1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189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 fo:background-color="#FFFFFF"/>
    </style:style>
    <style:style style:name="P190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 fo:background-color="#FFFFFF"/>
    </style:style>
    <style:style style:name="P191" style:parent-style-name="Standard" style:family="paragraph">
      <style:paragraph-properties fo:keep-together="always" fo:widows="0" fo:orphans="0" fo:text-align="justify"/>
    </style:style>
    <style:style style:name="T192" style:parent-style-name="Domyślnaczcionkaakapitu" style:family="text">
      <style:text-properties fo:font-size="11pt" style:font-size-asian="11pt" style:font-size-complex="11pt" fo:background-color="#FFFFFF"/>
    </style:style>
    <style:style style:name="T193" style:parent-style-name="Domyślnaczcionkaakapitu" style:family="text">
      <style:text-properties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195" style:parent-style-name="Domyślnaczcionkaakapitu" style:family="text">
      <style:text-properties fo:font-size="11pt" style:font-size-asian="11pt" style:font-size-complex="11pt" fo:background-color="#FFFFFF"/>
    </style:style>
    <style:style style:name="T196" style:parent-style-name="Domyślnaczcionkaakapitu" style:family="text">
      <style:text-properties fo:font-size="11pt" style:font-size-asian="11pt" style:font-size-complex="11pt" fo:background-color="#FFFFFF"/>
    </style:style>
    <style:style style:name="P197" style:parent-style-name="Standard" style:family="paragraph">
      <style:paragraph-properties fo:widows="0" fo:orphans="0" fo:text-align="justify"/>
    </style:style>
    <style:style style:name="T19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19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00" style:parent-style-name="Standard" style:family="paragraph">
      <style:paragraph-properties fo:widows="0" fo:orphans="0" fo:text-align="justify"/>
    </style:style>
    <style:style style:name="T201" style:parent-style-name="Domyślnaczcionkaakapitu" style:family="text">
      <style:text-properties fo:font-size="11pt" style:font-size-asian="11pt" style:font-size-complex="11pt" fo:background-color="#FFFFFF"/>
    </style:style>
    <style:style style:name="T202" style:parent-style-name="Domyślnaczcionkaakapitu" style:family="text">
      <style:text-properties style:font-name-complex="Arial" style:font-weight-complex="bold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-complex="Arial" style:font-weight-complex="bold" fo:font-size="11pt" style:font-size-asian="11pt" style:font-size-complex="11pt" fo:background-color="#FFFFFF"/>
    </style:style>
    <style:style style:name="P204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05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0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08" style:parent-style-name="Standard" style:family="paragraph">
      <style:paragraph-properties style:text-autospace="none" fo:text-align="justify" fo:line-height="115%"/>
    </style:style>
    <style:style style:name="T20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0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12" style:parent-style-name="Standard" style:family="paragraph">
      <style:paragraph-properties style:text-autospace="none" fo:text-align="justify" fo:line-height="115%"/>
    </style:style>
    <style:style style:name="T21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5" style:parent-style-name="Domyślnaczcionkaakapitu" style:family="text">
      <style:text-properties style:font-name-complex="Arial" fo:color="#111111" fo:font-size="11pt" style:font-size-asian="11pt" style:font-size-complex="11pt" fo:background-color="#FFFFFF"/>
    </style:style>
    <style:style style:name="T21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18" style:parent-style-name="Standard" style:family="paragraph">
      <style:paragraph-properties style:text-autospace="none" fo:text-align="justify" fo:line-height="115%"/>
    </style:style>
    <style:style style:name="T21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0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22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2" style:parent-style-name="Standard" style:family="paragraph">
      <style:paragraph-properties style:text-autospace="none" fo:text-align="justify" fo:line-height="115%"/>
    </style:style>
    <style:style style:name="T22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6" style:parent-style-name="Standard" style:family="paragraph">
      <style:paragraph-properties style:text-autospace="none" fo:text-align="justify" fo:line-height="115%"/>
    </style:style>
    <style:style style:name="T22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31" style:parent-style-name="Standard" style:family="paragraph">
      <style:paragraph-properties fo:widows="0" fo:orphans="0" fo:text-align="justify"/>
    </style:style>
    <style:style style:name="T232" style:parent-style-name="Domyślnaczcionkaakapitu" style:family="text">
      <style:text-properties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35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6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7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8" style:parent-style-name="Standard" style:family="paragraph">
      <style:paragraph-properties fo:keep-together="always" fo:widows="0" fo:orphans="0" fo:text-align="center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 fo:background-color="#FFFFFF"/>
    </style:style>
    <style:style style:name="T247" style:parent-style-name="Domyślnaczcionkaakapitu" style:family="text">
      <style:text-properties style:font-name-complex="Tahoma" fo:font-size="11pt" style:font-size-asian="11pt" style:font-size-complex="11pt" fo:background-color="#FFFFFF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5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-complex="Tahoma" fo:font-weight="bold" style:font-weight-asian="bold" style:font-weight-complex="bold" fo:color="#000000" fo:font-size="11pt" style:font-size-asian="11pt" style:font-size-complex="11pt" fo:background-color="#FFFFFF"/>
    </style:style>
    <style:style style:name="T258" style:parent-style-name="Domyślnaczcionkaakapitu" style:family="text">
      <style:text-properties style:font-name-complex="Tahoma" fo:color="#000000" fo:font-size="11pt" style:font-size-asian="11pt" style:font-size-complex="11pt" fo:background-color="#FFFFFF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T261" style:parent-style-name="Domyślnaczcionkaakapitu3" style:family="text">
      <style:text-properties fo:color="#000000" fo:font-size="11pt" style:font-size-asian="11pt" style:font-size-complex="11pt"/>
    </style:style>
    <style:style style:name="T262" style:parent-style-name="Domyślnaczcionkaakapitu3" style:family="text">
      <style:text-properties fo:color="#000000" fo:font-size="11pt" style:font-size-asian="11pt" style:font-size-complex="11pt" fo:background-color="#FFFFFF"/>
    </style:style>
    <style:style style:name="T263" style:parent-style-name="Domyślnaczcionkaakapitu3" style:family="text">
      <style:text-properties fo:color="#000000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3" style:family="text">
      <style:text-properties fo:color="#000000" fo:font-size="11pt" style:font-size-asian="11pt" style:font-size-complex="11pt"/>
    </style:style>
    <style:style style:name="T266" style:parent-style-name="Domyślnaczcionkaakapitu3" style:family="text">
      <style:text-properties style:font-name-asian="Tahoma" style:font-name-complex="Tahoma"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Textbody" style:family="paragraph">
      <style:paragraph-properties fo:keep-together="always" fo:widows="0" fo:orphans="0"/>
      <style:text-properties fo:font-size="11pt" style:font-size-asian="11pt" style:font-size-complex="11pt"/>
    </style:style>
    <style:style style:name="P269" style:parent-style-name="Textbody" style:family="paragraph">
      <style:paragraph-properties fo:widows="0" fo:orphans="0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 fo:background-color="#FFFFFF"/>
    </style:style>
    <style:style style:name="P272" style:parent-style-name="Textbody" style:family="paragraph">
      <style:paragraph-properties fo:widows="0" fo:orphans="0"/>
    </style:style>
    <style:style style:name="T273" style:parent-style-name="Domyślnaczcionkaakapitu" style:family="text">
      <style:text-properties fo:font-size="11pt" style:font-size-asian="11pt" style:font-size-complex="11pt" fo:background-color="#FFFFFF"/>
    </style:style>
    <style:style style:name="T274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275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276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P277" style:parent-style-name="Standard" style:family="paragraph">
      <style:paragraph-properties style:text-autospace="none" fo:text-align="justify" fo:line-height="115%"/>
      <style:text-properties style:font-name-complex="Arial" fo:font-size="11pt" style:font-size-asian="11pt" style:font-size-complex="11pt" fo:background-color="#FFFFFF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fo:font-size="11pt" style:font-size-asian="11pt" style:font-size-complex="11pt" fo:background-color="#FFFFFF"/>
    </style:style>
    <style:style style:name="T280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8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29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91" style:parent-style-name="Domyślnaczcionkaakapitu" style:family="text">
      <style:text-properties style:font-name="Times New Roman" fo:color="#000000" fo:letter-spacing="-0.002in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29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95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2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09" style:parent-style-name="Domyślnaczcionkaakapitu" style:family="text">
      <style:text-properties style:font-name-complex="Tahoma" fo:color="#000000" fo:letter-spacing="-0.002in" fo:font-size="11pt" style:font-size-asian="11pt" style:font-size-complex="11pt" fo:background-color="#FFFFFF"/>
    </style:style>
    <style:style style:name="T310" style:parent-style-name="Domyślnaczcionkaakapitu" style:family="text">
      <style:text-properties style:font-name-complex="Tahoma" fo:color="#000000" fo:letter-spacing="-0.002in" fo:font-size="11pt" style:font-size-asian="11pt" style:font-size-complex="11pt" fo:background-color="#FFFFFF"/>
    </style:style>
    <style:style style:name="P311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312" style:parent-style-name="Standard" style:family="paragraph">
      <style:paragraph-properties fo:text-align="justify"/>
      <style:text-properties style:font-name-complex="Tahoma" fo:color="#000000" fo:letter-spacing="-0.002in" fo:font-size="11pt" style:font-size-asian="11pt" style:font-size-complex="11pt" fo:background-color="#FFFFFF"/>
    </style:style>
    <style:style style:name="P3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3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0" style:parent-style-name="Standard" style:family="paragraph">
      <style:text-properties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9" style:parent-style-name="Textbody" style:family="paragraph">
      <style:paragraph-properties fo:keep-together="always" fo:widows="0" fo:orphans="0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fo:font-variant="small-caps" fo:font-size="11pt" style:font-size-asian="11pt" style:font-size-complex="11pt"/>
    </style:style>
    <style:style style:name="T351" style:parent-style-name="Domyślnaczcionkaakapitu" style:family="text">
      <style:text-properties fo:font-variant="small-caps" fo:font-size="11pt" style:font-size-asian="11pt" style:font-size-complex="11pt"/>
    </style:style>
    <style:style style:name="T352" style:parent-style-name="Domyślnaczcionkaakapitu" style:family="text">
      <style:text-properties fo:font-variant="small-caps" fo:font-size="11pt" style:font-size-asian="11pt" style:font-size-complex="11pt"/>
    </style:style>
    <style:style style:name="T353" style:parent-style-name="Domyślnaczcionkaakapitu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35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6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2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363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364" style:parent-style-name="Standard" style:family="paragraph">
      <style:text-properties fo:font-size="11pt" style:font-size-asian="11pt" style:font-size-complex="11pt" style:language-asian="pl" style:country-asian="PL"/>
    </style:style>
    <style:style style:name="P365" style:parent-style-name="Standard" style:family="paragraph">
      <style:text-properties fo:font-size="11pt" style:font-size-asian="11pt" style:font-size-complex="11pt" style:language-asian="pl" style:country-asian="PL"/>
    </style:style>
    <style:style style:name="P366" style:parent-style-name="Standard" style:family="paragraph">
      <style:text-properties fo:font-size="11pt" style:font-size-asian="11pt" style:font-size-complex="11pt" style:language-asian="pl" style:country-asian="PL"/>
    </style:style>
    <style:style style:name="P367" style:parent-style-name="Standard" style:family="paragraph">
      <style:text-properties fo:font-size="11pt" style:font-size-asian="11pt" style:font-size-complex="11pt" style:language-asian="pl" style:country-asian="PL"/>
    </style:style>
    <style:style style:name="P368" style:parent-style-name="Standard" style:family="paragraph">
      <style:text-properties fo:font-size="11pt" style:font-size-asian="11pt" style:font-size-complex="11pt" style:language-asian="pl" style:country-asian="PL"/>
    </style:style>
    <style:style style:name="P369" style:parent-style-name="Standard" style:family="paragraph">
      <style:text-properties fo:font-weight="bold" style:font-weight-asian="bold" fo:font-size="11pt" style:font-size-asian="11pt" style:font-size-complex="11pt" style:language-asian="pl" style:country-asian="PL"/>
    </style:style>
    <style:style style:name="P370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4 do SWZ</text:p>
      <text:p text:style-name="P2"><text:span text:style-name="T3">Wzór umowy</text:span>W-14/LA/2022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<text:s/>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<text:s/>1. Przedmiotem umowy są sukcesywne dostawy środków dezynfekcyjnych.</text:p>
      <text:p text:style-name="P35">2. Szczegółowy asortyment, ilość, cenę jednostkową towarów wymienionych w ust. 1 określa załącznik nr …... do umowy.</text:p>
      <text:p text:style-name="P36">3. Wartość przedmiotu umowy wynosi: <text:s/>……………………. złotych, słownie: ……………………… złotych. <text:s/></text:p>
      <text:p text:style-name="P37">4. Ustalona w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 trakcie realizacji umowy pod warunkiem zachowania cen jednostkowych i nie przekroczenia ogólnej wartości umowy.</text:p>
      <text:p text:style-name="P43"><text:span text:style-name="T44">4. Zmiany, o których mowa<text:s/></text:span><text:span text:style-name="T45">w ust. 3 b</text:span><text:span text:style-name="T46">ędą dopuszczone w przypa</text:span><text:span text:style-name="T47">dku niemożliwej do przewidzenia pr</text:span><text:span text:style-name="T48">zez Zamawiającego zmiany struktury zapotrzebowania na zamówiony asortyment spowodowanej względami medycznymi (zmiana struktury zachorowalności, zmniejszenia się stanu ilościowego pacjentów <text:s/>).</text:span></text:p>
      <text:p text:style-name="P49"/>
      <text:p text:style-name="P50"/>
      <text:p text:style-name="P51"/>
      <text:p text:style-name="P52"/>
      <text:soft-page-break/>
      <text:p text:style-name="P53">§ 3</text:p>
      <text:p text:style-name="P54">1. Strony dopuszczają<text:s/>zmiany postanowień zawartej umowy w stosunku do treści oferty, na podstawie której dokonano wyboru Wykonawcy w przypadku:</text:p>
      <text:p text:style-name="P55"><text:span text:style-name="T56">1) zmiany cen jednostkowych przedmiotu umowy w sytuacji: okresowych promocji, obniżenia ceny przez producenta<text:s/></text:span><text:span text:style-name="T57">lub samego<text:s/></text:span><text:span text:style-name="T58">Wykonawcę, w szczególności, gdy Wykonawca zaproponuje upusty</text:span><text:span text:style-name="T59"><text:s/>w trakcie trwania umowy lub z powodu krótkiego terminu ważności<text:s/></text:span><text:span text:style-name="T60">przedmiotu zamówienia</text:span></text:p>
      <text:p text:style-name="P61">2) zmiany ceny w wyniku ustawowych zmian stawek podatku VAT, przy czym zmianie ulegnie wyłącznie cena<text:s/>brutto, cena netto pozostanie bez zmian. Do ceny netto doliczony będzie podatek VAT według obowiązującej stawki.</text:p>
      <text:p text:style-name="P62"><text:span text:style-name="T63">3) zmiany sposobu konfekcjonowania, którego cena po odpowiednim przeliczeniu nie będzie wyższa niż cena produktu objętego umową.</text:span></text:p>
      <text:p text:style-name="P64"><text:span text:style-name="T65">4) szczególnyc</text:span><text:span text:style-name="T66">h okoliczności takich jak:<text:s/></text:span><text:span text:style-name="T67">w</text:span><text:span text:style-name="T68">ycofanie asortymentu z produkcji i zastąpienia go innym o co najmniej tych samych właściwościach co przedmiot zamówienia</text:span><text:span text:style-name="T69">,<text:s/></text:span><text:span text:style-name="T70">pojawienia się na rynku produktu o co najmniej tych samych właściwościach co przedmiot zamówienia,<text:s/></text:span><text:span text:style-name="T71">wygaśni</text:span><text:span text:style-name="T72">ęcia świadectwa rejestracji, wstrzymania lub wycofania w obrocie,<text:s/></text:span><text:span text:style-name="T73">zmiany nazwy handlowej lub numeru katalogowego produktu przy zachowaniu jego parametrów, w przypadku wprowadzenia do sprzedaży przez producenta produktu zmodyfikowanego/udoskonalonego, albo<text:s/></text:span><text:span text:style-name="T74">gdy wystąpi przejściowy brak produktu z przyczyn leżących po stronie producenta przy jednoczesnym dostarczeniu produktu zamiennego o parametrach nie gorszych od produktu objętego umową, w przypadku zmiany</text:span><text:span text:style-name="T75"><text:s/>w zakresie dotyczącym klasy wyrobu medycznego, gdy<text:s/></text:span><text:span text:style-name="T76">producent wyrobu medycznego dokona zmiany klasy tego wyrobu medycznego</text:span><text:span text:style-name="T77">.<text:s/></text:span><text:span text:style-name="T78">Strony dopuszczają możliwość dostarczania odpowiedników przedmiotu zamówienia objętych umową. Zmiana dopuszczalna będ</text:span><text:span text:style-name="T79">zie pod warunkiem, iż otrzymany odpowiednik będzie posiadał podobne</text:span><text:span text:style-name="T80"><text:s/>pożądane cechy, parametry, o co najmniej tych samych właściwościach co przedmiot umowy, będzie oparty na tej samej substancji aktywnej przy zachowaniu tej samej postaci, dawki, stężenia, drogi i sposobu <text:s/>podania/aplikacji oraz znajduje zastosowanie w tych</text:span><text:span text:style-name="T81"><text:s/>samych wskazaniach, co produkt objęty umową</text:span></text:p>
      <text:p text:style-name="P82"><text:span text:style-name="T83"><text:s/></text:span><text:span text:style-name="T84">Cena dostarczonego odpowiednika nie może być wyższa od ceny produktu, którego dotyczy odpowiednik. <text:s text:c="2"/></text:span></text:p>
      <text:p text:style-name="P85"><text:span text:style-name="T86">5) konieczności przedłużenia terminu umowy w przypadku niewykorzystani</text:span><text:span text:style-name="T87">a przez Zamawiającego<text:s/></text:span><text:span text:style-name="T88"><text:line-break/></text:span><text:span text:style-name="T89">w trakcie trwan</text:span><text:span text:style-name="T90">ia umowy pełnej ilości dostarczanych produktów – przy zachowaniu dotychczasowej<text:s/></text:span><text:span text:style-name="T91">ceny.</text:span></text:p>
      <text:h text:style-name="Nagłówek4" text:outline-level="4"><text:span text:style-name="T92"><text:s text:c="86"/></text:span><text:span text:style-name="T93">§ 4</text:span></text:h>
      <text:p text:style-name="P94"/>
      <text:p text:style-name="P95"><text:span text:style-name="T96">2. Strony przewidują możliwości wprowadzenia odpowiedniej zmiany wysokości wyna</text:span><text:span text:style-name="T97">grodzenia<text:s/></text:span><text:span text:style-name="T98">należnego Wykonawcy w przypadku zmiany:</text:span></text:p>
      <text:p text:style-name="P99">a) stawki podatku od towaru i usług oraz podatku akcyzowego;</text:p>
      <text:p text:style-name="P100"><text:span text:style-name="T101">b) wysokości minimalnego wynagrodzenia za pracę albo wysokości minimalnej stawki godzinowej<text:s/></text:span><text:span text:style-name="T102">ustalonych na podstawie ustawy z dnia 10<text:s/></text:span><text:span text:style-name="T103">października 2002 r. o minimalnym wynagrodzeniu za pracę;</text:span></text:p>
      <text:p text:style-name="P104">c) zasad podlegania ubezpieczeniom społecznym lub ubezpieczeniu zdrowotnemu lub wysokości stawki składki na ubezpieczenia społeczne lub zdrowotne;</text:p>
      <text:p text:style-name="P105">d) zasad gromadzenia i wysokości wpłat do pracowniczych planów kapitałowych, o których mowa w ustawie z 4 października 2018 r. o pracowniczych planach kapitałowych,</text:p>
      <text:p text:style-name="P106">- jeżeli zmiany te będą miały wpływ na koszty wykonania Przedmiotu Umowy przez Wykonawcę, i zostanie to udowodnione, a Strony dochowają ciążących obowiązków, o których mowa w ust. 4 i 6.</text:p>
      <text:p text:style-name="P107">3. W przypadku, gdy w trakcie realizacji Umowy dojdzie do zmiany:</text:p>
      <text:list text:style-name="WW8Num2">
        <text:list-item text:start-value="1">
          <text:p text:style-name="P108"><text:span text:style-name="T109">określonej w ust. 2 lit. a, wysokość wynagrodzenia netto należnego Wykonawcy, zostanie zmieniona maksymalnie o kwotę podatku od towarów i usług l</text:span><text:span text:style-name="T110">ub podatku akcyzowego wyliczoną według zmienionej stawki podatku;</text:span><text:span text:style-name="T111">.</text:span></text:p>
        </text:list-item>
        <text:list-item>
          <text:p text:style-name="P112">określonej w ust. 2 lit. b, wynagrodzenie Wykonawcy ulegnie zmianie maksymalnie o wartość zmiany całkowitego kosztu Wykonawcy wynikającą ze zmiany wynagrodzeń osób bezpośrednio<text:s/>wykonujących zamówienia do wysokości aktualnie obowiązującego minimalnego wynagrodzenia,<text:s/><text:soft-page-break/>z uwzględnieniem wszystkich obciążeń publicznoprawnych od kwoty zmiany minimalnego wynagrodzenia;</text:p>
        </text:list-item>
        <text:list-item>
          <text:p text:style-name="P113"><text:span text:style-name="T114">określonej w ust. 2 lit. c, wynagrodzenie Wykonawcy ulegnie zmianie m</text:span><text:span text:style-name="T115">aksymalnie o wartość całkowitego kosztu Wykonawcy, jaką będzie on zobowiązany dodatkowo ponieść w celu uwzględnienia tej zmiany lub zaoszczędzi na wprowadzonej zmianie przy zachowaniu</text:span><text:span text:style-name="T116"><text:s/></text:span><text:span text:style-name="T117">dotychczasowej kwoty netto wynagrodzenia osób bezpośrednio wykonujących<text:s/></text:span><text:span text:style-name="T118">zamówienie na rzecz Zamawiającego;</text:span></text:p>
        </text:list-item>
        <text:list-item>
          <text:p text:style-name="P119">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120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<text:s/>o których mowa w ust. 3, pod rygorem utraty prawa dochodzenia roszczeń, a następnie przeprowadzenia negocjacji w celu udowodnienia wpływu zmian, o których mowa w ust. 2 na koszty wykonania Przedmiotu umowy przez Wykonawcę.</text:p>
      <text:p text:style-name="P121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22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23">7. W przypadku zawarcia aneksu zmieniającego wynagrodzenie należne Wykonawcy z uwagi na okoliczności, o których mowa w ust. 2, zmiany obowiązują od dnia wejścia w życie zmian<text:s/>z postanowienia ust. 2.</text:p>
      <text:h text:style-name="Nagłówek4" text:outline-level="4"><text:span text:style-name="T124"><text:s text:c="85"/></text:span><text:span text:style-name="T125">§ 5</text:span></text:h>
      <text:p text:style-name="P126">1. Wykonawca zobowiązuje się do zaopatrywania Zamawiającego zgodnie z bieżącymi potrzebami.</text:p>
      <text:p text:style-name="P127"><text:span text:style-name="T128">2. Poszczególne dostawy będą realizowane w terminie</text:span><text:span text:style-name="T129"><text:s/></text:span><text:span text:style-name="T130">wskazanym w formularzu cenowym</text:span><text:span text:style-name="T131"><text:s/></text:span><text:span text:style-name="T132">stanowiącym załącznik nr …. do umowy<text:s/></text:span><text:span text:style-name="T133">liczonym</text:span><text:span text:style-name="T134"><text:s/></text:span><text:span text:style-name="T135">od daty złożenia zamówienia za pośrednictwem <text:s/>poczty<text:s/></text:span><text:span text:style-name="T136">elektronicznej na adres e-mail: ……………….......................</text:span></text:p>
      <text:p text:style-name="P137"><text:span text:style-name="T138">3. Faktura VAT mu</text:span><text:span text:style-name="T139">si być wystawiona w języku polskim. Faktura VA</text:span><text:span text:style-name="T140">T (zawierająca wszystkie informacje wskazane w rozporządzeniu Ministra Zdrowia z dnia 18.04.2013 r. w sprawie zakresu niezbędnych informacji gromadzonych przez świadczeniodawców posiadających umowę z Narodowym Funduszem Zdrowia o udzielanie całodobowych lu</text:span><text:span text:style-name="T141">b całodziennych świadczeń zdrowotnych związanych z nabywaniem leków, środków spożywczych specjalnego przeznaczenia żywieniowego oraz wyrobów medycznych), zostanie dostarczona w dniu dostawy towaru do <text:s/>sekretariatu Zamawiającego lub elektronicznie w formaci</text:span><text:span text:style-name="T142">e pdf na adres<text:s/></text:span><text:a xlink:href="mailto:sekretariat2@szpital.zgora.pl" office:target-frame-name="_top" xlink:show="replace"><text:span text:style-name="T143">sekretariat2@szpital.zgora.pl</text:span></text:a><text:span text:style-name="T144"><text:s/></text:span><text:span text:style-name="T145"><text:s/>lub za pośrednictwem Platformy Elektronicznego Fakturowania (PEF) i każdorazowo do wiadomości <text:s/>Apteki na adres mailowy<text:s/></text:span><text:span text:style-name="T146">la@szpital.zgora.pl . W przypadku faktury papierowej nie może być ona wypisana ręcznie ani drukowana na drukarce igłowej.</text:span></text:p>
      <text:p text:style-name="P147"><text:span text:style-name="T148">4.</text:span><text:span text:style-name="T149"><text:s/>Dostawca niezależnie od zapisów ust.3, dostarczy fakturę</text:span><text:span text:style-name="T150"><text:s/></text:span><text:span text:style-name="T151">w postaci elektronicznej zapisanej w standardzie DataFarm lub formacie xml</text:span><text:span text:style-name="T152"><text:s/>na adres mailowy:<text:s/></text:span><text:span text:style-name="T153">la@szpital.zgora.pl <text:s text:c="2"/></text:span><text:span text:style-name="T154"><text:s text:c="3"/></text:span></text:p>
      <text:p text:style-name="P155"><text:span text:style-name="T156">5.</text:span><text:span text:style-name="T157"><text:s/></text:span><text:span text:style-name="T158">Dostawa towaru wraz z dokumentami dostawy nastąpi do Zamawiającego –</text:span><text:span text:style-name="T159"><text:s/>Magazyn Apteki Szpitalnej</text:span><text:span text:style-name="T160">, w dni robocze</text:span><text:span text:style-name="T161"><text:s/>(</text:span><text:span text:style-name="T162">poniedziałek – piątek</text:span><text:span text:style-name="T163">)<text:s/></text:span><text:span text:style-name="T164">w godzinach 07:00 – 14:30 z wyłączeniem dni ustawowo wolnych od pracy z za</text:span><text:span text:style-name="T165">strzeżeniem ust. 6.</text:span></text:p>
      <text:soft-page-break/>
      <text:p text:style-name="P166">6. W przypadkach nagłych Wykonawca dostarczy towar w ciągu 48 godzin do magazynu Apteki Szpitalnej lub do miejsca uprzednio uzgodnionego z Kierownikiem Apteki Szpitalnej.</text:p>
      <text:p text:style-name="P167"/>
      <text:p text:style-name="P168">§ 6</text:p>
      <text:p text:style-name="P169">1. Wykonawca dostarcza towar na własny koszt i<text:s/>ryzyko.</text:p>
      <text:p text:style-name="P170"><text:span text:style-name="T171">2. Transport towaru odbędzie się poprzez firmę transportową uprawnioną do transportu produktów leczniczych i wyrobów medycznych oraz zapewniającą odpowiednie warunki transportu. Wykonawca zobowiązuje się do przestrzegania warunków transportowych za</text:span><text:span text:style-name="T172">wartych w Rozporządzeniu Ministra Zdrowia w sprawie procedur Dobrej Praktyki Dystrybucyjnej.</text:span></text:p>
      <text:p text:style-name="P173">3. Wykonawca zapewni właściwe opakowanie i oznakowanie towaru, by nie dopuścić do jego uszkodzenia lub pogorszenia jakości w trakcie transportu do<text:s/>Zamawiającego.</text:p>
      <text:p text:style-name="P174"><text:span text:style-name="T175">4. Zamawiający wymaga, aby każde opakowanie transportowe/kontener było oznaczone czytelnymi etykietami zawierającymi dane adresowe Wykonawcy i Zamawiającego oraz informację:<text:s/></text:span><text:span text:style-name="T176">dostawa do Magazynu Apteki Szpitalnej</text:span><text:span text:style-name="T177">.</text:span></text:p>
      <text:p text:style-name="P178"><text:span text:style-name="T179">5. Wykonawca będzie bezwzglę</text:span><text:span text:style-name="T180">dnie dostarczał towar z oznakowaniem fabrycznym na opakowaniu: nazwa wyrobu, ilość sztuk w opakowaniu, data produkcji, data ważności, nazwa i adres producenta, nr serii oraz inne właściwe oznakowania zgodnie z obowiązującymi w tym zakresie przepisami prawa</text:span><text:span text:style-name="T181">.</text:span></text:p>
      <text:p text:style-name="P182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83">7. Termin ważności zamawianych produktów nie może być krótszy niż 12 miesięcy, licząc od dnia otrzymania towaru przez Zamawiającego.</text:p>
      <text:p text:style-name="P184">8. Każdorazowe odstępstwo od warunku ustalonego w ust. 7 wymaga uprzedniej zgody Kierownika Apteki Szpitalnej lub pracownika przez niego upoważnionego.</text:p>
      <text:p text:style-name="P185">9. Wykonawca wraz z dostarczonymi wyrobami zobowiązuje się dostarczyć ulotki w języku polskim zawierające niezbędne informacje <text:s/>dla bezpośredniego użytkownika.</text:p>
      <text:p text:style-name="P186">10. Dostawy będące przedmiotem umowy będą dostarczane transportem dostosowanym do warunków komunikacyjnych na terenie szpitala. Dostawa towaru przez Wykonawcę obejmuje rozładunek i złożenie w wyznaczonym miejscu. Pracownik Apteki przeliczy<text:s/>ilość opakowań zbiorczych. Przyjęcie towaru, nie jest poprzedzone badaniem ilościowo- asortymentowym lub jakościowym dostarczonego towaru. Nie jest też ono równoznaczne z uznaniem, że przedmiotowy asortyment został dostarczony w ilości i jakości zgodnej z<text:s/>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87"/>
      <text:p text:style-name="P188">§ 7</text:p>
      <text:p text:style-name="P189">Wykonawca zobowiązuje się:</text:p>
      <text:p text:style-name="P190">1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91"><text:span text:style-name="T192">2)</text:span><text:span text:style-name="T193"><text:s/>że wyroby medyczne, o których mowa w § 1<text:s/></text:span><text:span text:style-name="T194">spełniają wymogi i wytwarzane są zgodnie z obowiązującymi przepisami prawa,</text:span><text:span text:style-name="T195"><text:s/>posiadają świadectwo dopuszczenia do obrotu na terenie Rzeczypospolitej Polskiej, jak również inne zezwolenia na dopuszczenie do<text:s/></text:span><text:span text:style-name="T196">użytku i stosowania zgodne z obowiązującymi przepisami ustawy o wyrobach medycznych oraz, że na każdorazowe żądanie Zamawiającego i w terminie przez niego wskazanym dostarczy wymagane aktualne dokumenty</text:span></text:p>
      <text:p text:style-name="P197"><text:span text:style-name="T198">3) do bezwzględnego zagwarantowania spełnienia warunk</text:span><text:span text:style-name="T199">ów jakościowych określonych w zezwoleniu na produkcję lub innych ustalonych przez Ministerstwo Zdrowia w oparciu, o które zostały dopuszczone do obrotu oraz przestrzegania terminów ważności na dostarczony towar.</text:span></text:p>
      <text:p text:style-name="P200"><text:span text:style-name="T201">4)<text:s/></text:span><text:span text:style-name="T202">powiadomić Zamawiającego o istniejących b</text:span><text:span text:style-name="T203">rakach towaru, natychmiast po otrzymaniu zamówienia w formie elektronicznej.</text:span></text:p>
      <text:p text:style-name="P204"/>
      <text:p text:style-name="P205"/>
      <text:p text:style-name="P206">§ 8</text:p>
      <text:p text:style-name="P207">1. Wykonawca ponosi odpowiedzialność wobec Zamawiającego z tytułu rękojmi za wady towaru na zasadach określonych w przepisach Kodeksu cywilnego.</text:p>
      <text:p text:style-name="P208"><text:span text:style-name="T209">2. W przypadku stwierdzenia<text:s/></text:span><text:span text:style-name="T210">nieprawidłowej ilości w dostarczonym towarze (niezgodnej ze złożonym zamówieniem) lub Zamawiający otrzyma towar niezgodny asortymentowo ze złożonym zamówieniem, Zamawiający niezwłocznie zawiadomi o tym Dostawcę, który bezzwłocznie, nie później jednak niż d</text:span><text:span text:style-name="T211">o 3 dni, z wyjątkiem sobót i dni ustawowo wolnych od pracy, od złożenia reklamacji przez Zamawiającego, dośle brakującą ilość towaru bądź wymieni na towar zgodny asortymentowo.</text:span></text:p>
      <text:p text:style-name="P212"><text:span text:style-name="T213">3. W przypadku stwierdzenia wad jakościowych w dostarczonym towarze, Zamawiając</text:span><text:span text:style-name="T214">y niezwłocznie zawiadomi o tym Dostawcę, który od momentu złożenia reklamacji przez Zamawiającego, wymieni wadliwy towar na wolny od wad bez zbędnej zwłoki</text:span><text:span text:style-name="T215"><text:s/>nie później niż do 3 dni,</text:span><text:span text:style-name="T216"><text:s/>z wyjątkiem sobót i dni ustawowo wolnych od pracy od złożenia reklamacji p</text:span><text:span text:style-name="T217">rzez Zamawiającego.</text:span></text:p>
      <text:p text:style-name="P218"><text:span text:style-name="T219">4. Reklamacje Zamawiającego składane będą do Dostawcy <text:s/>pocztą elektroniczną. Reklamacja uznana zostanie za złożoną w sytuacji posiadania przez Zamawiającego dowodu jej przesłania na ustalony przez strony<text:s/></text:span><text:span text:style-name="T220"><text:s/>adres</text:span><text:span text:style-name="T221"><text:s/>e-mail: ……………………….. .</text:span></text:p>
      <text:p text:style-name="P222"><text:span text:style-name="T223">5.<text:s/></text:span><text:span text:style-name="T224">Dostawca zobowiązany będzie wystawić fakturę korygującą, która zostanie dostarczona wraz z towarem wolnym od wad <text:s/>w terminie 3 dni roboczych od dnia zgłoszenia błędów przez Zamawiającego.. Termin płatności za faktury dotyczące dostaw, w których został stwi</text:span><text:span text:style-name="T225">erdzony wadliwy towar lub braki ilościowe, rozpoczyna swój bieg od dnia wymiany wadliwego towaru na wolny od wad lub dostarczenia braków ilościowych.</text:span></text:p>
      <text:p text:style-name="P226"><text:span text:style-name="T227">6. Poza uprawnieniami wymienionymi ust. 1,2,3,5 Zamawiający zastrzega sobie prawo nabycia u osoby trzeciej</text:span><text:span text:style-name="T228"><text:s/>niedostarczonych w terminie lub dostarczonych z wadą towarów <text:s/>lub ich odpowiedników na rynku, będących przedmiotem danego zamówienia, tożsamych co do rodzaju i ilości, nawet bez konieczności zawiadamiania o tym i wzywania Dostawcy do wykonania niezrealizo</text:span><text:span text:style-name="T229">wanej w terminie dostawy lub wzywania Dostawcy do wymiany wadliwych rzeczy, a Dostawca zobowiązany będzie do zwrotu Zamawiającemu różnicy pomiędzy ceną z niniejszej umowy, a ceną zapłaconą na rzecz podmiotu trzeciego oraz kosztów transportu lub przesyłki W</text:span><text:span text:style-name="T230">ykonawca uiści Zamawiającemu na pierwsze wezwanie Zamawiającego. . W takim przypadku za dzień zrealizowania dostawy przyjmuje się dzień jej zrealizowania przez Dostawcę zastępczego.</text:span></text:p>
      <text:p text:style-name="P231"><text:span text:style-name="T232">6. <text:s/></text:span><text:span text:style-name="T233">Korekta cenowa bądź ilościowa <text:s/>faktury powinna nastąpić w<text:s/></text:span><text:span text:style-name="T234">terminie 3 dni roboczych od dnia zgłoszenia błędów przez Zamawiającego.</text:span></text:p>
      <text:p text:style-name="P235"/>
      <text:p text:style-name="P236"/>
      <text:p text:style-name="P237"/>
      <text:p text:style-name="P238"><text:span text:style-name="T239">§ 9</text:span></text:p>
      <text:p text:style-name="P240">1. W przypadku naruszenia postanowień niniejszej umowy Zamawiający uprawniony jest do naliczenia Wykonawcy kar umownych zgodnie z poniższymi zasadami.</text:p>
      <text:p text:style-name="P241"><text:span text:style-name="T242">1)<text:s/></text:span><text:span text:style-name="T243">20%</text:span><text:span text:style-name="T244"><text:s/>kwoty<text:s/></text:span><text:span text:style-name="T245">wymienionej w § 1 ust. 3<text:s/></text:span><text:span text:style-name="T246">za rozwiązanie lub odstąpienie od umowy<text:s/></text:span><text:span text:style-name="T247">przez Wykonawcę lub Zamawiającego z powodu okoliczności, za które odpowiada Wykonawca</text:span></text:p>
      <text:p text:style-name="P248"><text:span text:style-name="T249">2)</text:span><text:span text:style-name="T250">10%</text:span><text:span text:style-name="T251"><text:s/>w</text:span><text:span text:style-name="T252">artości niezrealizowanej części dostawy towaru za każdy rozpoczęty dzień zwłoki<text:s/></text:span><text:span text:style-name="T253">w wykonaniu dostaw</text:span><text:span text:style-name="T254">y,</text:span></text:p>
      <text:p text:style-name="P255"><text:span text:style-name="T256">3)<text:s/></text:span><text:span text:style-name="T257">1%<text:s/></text:span><text:span text:style-name="T258">wartości brutto przedmiotu umowy podlegającego wymianie lub uzupełnienie braków ilościowych, za każdy rozpoczęty dzień zwłoki w wymianie przedmiotu umowy w terminie</text:span></text:p>
      <text:p text:style-name="P259"><text:span text:style-name="T260">2.<text:s/></text:span><text:span text:style-name="T261">Zamawiający jest uprawniony do sumowania kar umownych, o których mow</text:span><text:span text:style-name="T262">a w ust. 1.</text:span><text:span text:style-name="T263"><text:s/>Strony określają łączną maksymalną wysokość kar umownych, które mogą dochodzić na 35 % wartości przedmiotu umowy, określonej w § 1 ust. 3.</text:span></text:p>
      <text:p text:style-name="P264"><text:span text:style-name="T265">3.<text:s/></text:span><text:span text:style-name="T266">Zamawiającemu przysługuje prawo potrącenia kar umownych z wynagrodzenia Dostawcy, na co Dostawca wyraża zgodę.</text:span></text:p>
      <text:p text:style-name="P267">4.<text:s/>Koszt korespondencji w sprawie kar umownych naliczonych z przyczyn leżących po stronie Wykonawcy obciąża Wykonawcę.</text:p>
      <text:soft-page-break/>
      <text:p text:style-name="P268">5. Wykonawca upoważnia Zamawiającego do dokonania potrącenia należności wynikającej z noty obciążającej, na warunkach wzajemnej kompensaty<text:s/>zgodnie z przepisami Kodeksu cywilnego.</text:p>
      <text:p text:style-name="P269"><text:span text:style-name="T270">6. Każda ze Stron ma prawo do odszkodowania uzupełniającego, przenoszącego wysokość kar<text:s/></text:span><text:span text:style-name="T271">umownych do wysokości rzeczywiście poniesionej szkody.</text:span></text:p>
      <text:p text:style-name="P272"><text:span text:style-name="T273">7.<text:s/></text:span><text:span text:style-name="T274">Jeżeli Dostawca będzie wykonywał przedmiot umowy wadliwie albo w<text:s/></text:span><text:span text:style-name="T275">sposób niezgodny z umową, Zamawiający może wezwać go do zmiany sposobu wykonywania umowy i wyznaczyć mu w tym celu odpowiedni termin. Po bezskutecznym upływie wyznaczonego terminu Zamawiający może od umowy odstąpić lub powierzyć dalsze wykonanie przedmiotu</text:span><text:span text:style-name="T276"><text:s/>umowy innemu podmiotowi na koszt i ryzyko Dostawcy bez konieczności uzyskiwania zgody sądu na tzw. wykonanie zastępcze.</text:span></text:p>
      <text:p text:style-name="P277"><text:s/>trzeciego. W takim przypadku za dzień zrealizowania dostawy przyjmuje się dzień jej zrealizowania przez Dostawcę zastępczego.</text:p>
      <text:p text:style-name="P278"><text:span text:style-name="T279">6. <text:s/></text:span><text:span text:style-name="T280">Kore</text:span><text:span text:style-name="T281">kta cenowa bądź ilościowa <text:s/>faktury powinna nastąpić w terminie 3 dni roboczych od dnia zgłoszenia błędów przez Zamawiającego.</text:span></text:p>
      <text:p text:style-name="P282"/>
      <text:p text:style-name="P283">§ 10</text:p>
      <text:p text:style-name="P284">1. Zapłata należności za bieżące dostawy dokonywana będzie po otrzymaniu dostawy zgodnej z zamówieniem w formie polecenia przelewu na podstawie faktury VAT na rachunek bankowy Wykonawcy wskazany w tej fakturze.</text:p>
      <text:p text:style-name="P285"><text:span text:style-name="T286">2.</text:span><text:span text:style-name="T287"><text:s/></text:span><text:span text:style-name="T288">Termin płatności 60 dni od daty otrzymania poprawnie wystawionej przez Wykonawcę pod<text:s/></text:span><text:span text:style-name="T289">względem formalnym i rachunkowym faktury VAT wraz z towarem.</text:span></text:p>
      <text:p text:style-name="P290"><text:span text:style-name="T291">3.Termin</text:span><text:span text:style-name="T292"><text:s/>płatności w</text:span><text:span text:style-name="T293">pisany przez Wykonawcę na fakturze musi być zgodny z terminem płatności określonym w ust. 2 niniejszego paragrafu.</text:span></text:p>
      <text:p text:style-name="P294"><text:span text:style-name="T295">4.W przypadku wpisania przez Wykonawcę na fakturze terminu płatności niezgodnego<text:s/></text:span><text:span text:style-name="T296"><text:line-break/></text:span><text:span text:style-name="T297">z terminem określonym w ust. 2 niniejszego par</text:span><text:span text:style-name="T298">agrafu, obowiązującym jest termin płatności określony w ust 2.</text:span></text:p>
      <text:p text:style-name="P299">5. W przypadku wystawienia przez którąkolwiek ze stron dokumentu korygującego do faktury VAT, termin, o którym mowa w ust. 2 liczony będzie od dnia wpływu ostatniego dokumentu<text:s/>korygującego.</text:p>
      <text:p text:style-name="P300">6. Termin płatności uważa się za zachowany w chwili obciążenia rachunku bankowego Zamawiającego.</text:p>
      <text:p text:style-name="P301">7. Faktury, na których będzie figurował rachunek bankowy spoza „Białej listy”,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02"><text:span text:style-name="T303">8. Jeżeli w momencie zapłaty prz</text:span><text:span text:style-name="T304">ez Zamawiającego numer rachunku bankowego wskazany przez Wykonawcę, podwykonawcę lub dalszego podwykonawcę w fakturze nie jest numerem rachunku bankowego Wykonawcy wskazanym w „Białej liście” podatników VAT, Zamawiający wstrzyma się z płatnością na rzecz W</text:span><text:span text:style-name="T305">ykonawcy, bez konsekwencji wynikających z niewykonania zobowiązania lub opóźnienia w zapłacie, do momentu, w którym numer rachunku bankowego wskazany na fakturze<text:s/></text:span><text:span text:style-name="T306">VAT i „Białej liście” podatników VAT będą zgodne.</text:span></text:p>
      <text:p text:style-name="P307"><text:span text:style-name="T308">9.<text:s/></text:span><text:span text:style-name="T309">Zwłoka z zapłatą ceny za dostarczoną częś</text:span><text:span text:style-name="T310">ć rzeczy sprzedanych nie uprawniają Wykonawcy do powstrzymania się z realizacją kolejnych dostaw.</text:span></text:p>
      <text:p text:style-name="P311"/>
      <text:p text:style-name="P312"/>
      <text:p text:style-name="P313">§ 11</text:p>
      <text:p text:style-name="P314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<text:s/>względnie niewykonalnego. Podobne obowiązuje w przypadku luk w powyższych postanowieniach.</text:p>
      <text:p text:style-name="P315">2. Jeżeli Strony w trakcie obowiązywania umowy stwierdzą błąd pisarski, oczywistą omyłkę, niezamierzone przeoczenia, usterkę w tekście wówczas Strony zobowiązują się<text:s/>podjąć działania w celu poprawy, uzupełnienia umowy w tym zakresie. Poprawienie błędu pisarskiego, oczywistej omyłki,<text:s/><text:soft-page-break/>przeoczenia lub usterki w tekście nie może prowadzić do wytworzenia treści niezgodnej z pozostałymi postanowieniami umowy w tym zakresie.</text:p>
      <text:p text:style-name="P316"/>
      <text:p text:style-name="P317">§ 12</text:p>
      <text:p text:style-name="P318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19">2. Czynności dokonane niezgodnie z ust. 1 będą uznane za nieważne i mogą stanowić podstawą dla Zamawiającego <text:s/>rozwiązania umowy ze skutkiem natychmiastowym z winy Wykonawcy.</text:p>
      <text:p text:style-name="P320"/>
      <text:p text:style-name="P321">§ 13</text:p>
      <text:p text:style-name="P322">1. Strony ustalają, że niniejsza umowa może być rozwiązana przez Zamawiającego ze<text:s/>skutkiem natychmiastowym:</text:p>
      <text:p text:style-name="P323">1) Wykonawca utraci zezwolenie na obrót hurtowy produktami leczniczymi i wyrobami medycznymi.</text:p>
      <text:p text:style-name="P324">1) w przypadku co najmniej 3-krotnego niedotrzymania przez Wykonawcę terminu dostawy określonego w § 5 ust. 2  oraz<text:s/>przekroczenia go każdorazowo co najmniej o 5 dni roboczych;</text:p>
      <text:p text:style-name="P325">2) w przypadku co najmniej 3- krotnego dostarczenia towaru niezgodnego z zamówieniem pod względem jakościowym, ilościowym, niezgodności serii i daty ważności z dokumentami dostawy oraz gdy występują braki w asortymencie.</text:p>
      <text:p text:style-name="P326">2. <text:s/>Rozwiązanie umowy wymaga formy pisemnej pod rygorem nieważności.</text:p>
      <text:p text:style-name="P327"/>
      <text:p text:style-name="P328"/>
      <text:p text:style-name="P329">§ 14</text:p>
      <text:p text:style-name="P330">Umowa zostaje zawarta na okres: od dnia ......................................... do dnia .........................................</text:p>
      <text:p text:style-name="P331"/>
      <text:p text:style-name="P332">§ 15</text:p>
      <text:p text:style-name="P333">Zamawiający oświadcza, że posiada status dużego przedsiębiorcy.</text:p>
      <text:p text:style-name="P334"/>
      <text:p text:style-name="P335">§ 16</text:p>
      <text:p text:style-name="P336">Zmiana warunków umowy wymaga formy pisemnej pod rygorem nieważności i będzie dopuszczona w formie dwustronnie uzgodnionego aneksu do umowy.</text:p>
      <text:p text:style-name="P337"/>
      <text:p text:style-name="P338">§ 17</text:p>
      <text:p text:style-name="P339"><text:span text:style-name="T340">Spory, które wynikną w związku z realizacją umowy,<text:s/></text:span><text:span text:style-name="T341">strony umowy poddają rozstrzygnięciu właściwemu rzeczowo Sądowi powszechnemu w Zielonej Górze.<text:s/></text:span><text:span text:style-name="T342"><text:s/></text:span></text:p>
      <text:p text:style-name="P343"/>
      <text:p text:style-name="P344"/>
      <text:p text:style-name="P345">§ 18</text:p>
      <text:p text:style-name="P346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347"/>
      <text:p text:style-name="P348">§ 19</text:p>
      <text:p text:style-name="P349">Umowa zostaje spisana w dwóch jednobrzmiących egzemplarzach, jeden egzemplarz dla Wykonawcy, jeden egzemplarz dla Zamawiającego.</text:p>
      <text:p text:style-name="P350"><text:tab/><text:s text:c="5"/></text:p>
      <text:p text:style-name="Standard"><text:span text:style-name="T351"><text:tab/><text:s text:c="2"/></text:span><text:span text:style-name="T352"><text:s/></text:span><text:span text:style-name="T353"><text:s text:c="2"/></text:span><text:span text:style-name="T354">zamawiający:</text:span><text:span text:style-name="T355"><text:tab/></text:span><text:span text:style-name="T356"><text:tab/><text:s text:c="17"/></text:span><text:span text:style-name="T357"><text:tab/></text:span><text:span text:style-name="T358"><text:tab/></text:span><text:span text:style-name="T359"><text:tab/></text:span><text:span text:style-name="T360"><text:tab/>Wykonawca:</text:span><text:span text:style-name="T361"><text:tab/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Mangal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5LVL2" style:family="text">
      <style:text-properties fo:font-weight="bold" style:font-weight-asian="bold" fo:font-style="normal" style:font-style-asian="normal" style:use-window-font-color="true"/>
    </style:style>
    <style:style style:name="WW_CharLFO5LVL3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7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1-11-29T11:14:00Z</meta:creation-date>
    <dc:date>2022-09-02T08:36:00Z</dc:date>
    <meta:print-date>2022-03-08T14:52:00Z</meta:print-date>
    <meta:template xlink:href="Normal" xlink:type="simple"/>
    <meta:editing-cycles>32</meta:editing-cycles>
    <meta:editing-duration>PT228660S</meta:editing-duration>
    <meta:document-statistic meta:page-count="8" meta:paragraph-count="49" meta:word-count="3531" meta:character-count="24669" meta:row-count="176" meta:non-whitespace-character-count="21187"/>
  </office:meta>
</office:document-meta>
</file>