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2" fo:orphans="2" fo:text-align="center" fo:margin-bottom="0.1388in" fo:line-height="115%"/>
    </style:style>
    <style:style style:name="T5" style:parent-style-name="Domyślnaczcionkaakapitu" style:family="text">
      <style:text-properties style:font-name="Arial" style:font-name-asian="Calibri" style:font-name-complex="Times New Roman" style:font-weight-complex="bold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Times New Roman" style:font-weight-complex="bold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Arial" style:font-name-asian="Calibri" style:font-name-complex="Times New Roman" style:font-weight-complex="bold" fo:font-style="italic" style:font-style-asian="italic" style:font-style-complex="italic" fo:font-size="9pt" style:font-size-asian="9pt" style:font-size-complex="9pt" style:language-asian="en" style:country-asian="US" style:language-complex="ar" style:country-complex="SA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left="0.5in">
        <style:tab-stops/>
      </style:paragraph-properties>
    </style:style>
    <style:style style:name="TableColumn13" style:family="table-column">
      <style:table-column-properties style:column-width="4.1347in"/>
    </style:style>
    <style:style style:name="Table12" style:family="table">
      <style:table-properties style:width="4.1347in" fo:margin-left="1.2763in" table:align="left"/>
    </style:style>
    <style:style style:name="TableRow14" style:family="table-row">
      <style:table-row-properties style:min-row-height="1.2187in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list-style-name="LFO2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5in">
        <style:tab-stops/>
      </style:paragraph-properties>
    </style:style>
    <style:style style:name="TableColumn35" style:family="table-column">
      <style:table-column-properties style:column-width="4.1666in"/>
    </style:style>
    <style:style style:name="Table34" style:family="table">
      <style:table-properties style:width="4.1666in" fo:margin-left="1.2715in" table:align="left"/>
    </style:style>
    <style:style style:name="TableRow36" style:family="table-row">
      <style:table-row-properties style:min-row-height="0.8437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P48" style:parent-style-name="Standard" style:list-style-name="LFO3" style:family="paragraph">
      <style:paragraph-properties fo:text-align="justify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51" style:parent-style-name="Standard" style:list-style-name="LFO4" style:family="paragraph">
      <style:paragraph-properties fo:text-align="justify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P53" style:parent-style-name="Standard" style:list-style-name="LFO4" style:family="paragraph">
      <style:paragraph-properties fo:text-align="justify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P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6" style:family="paragraph">
      <style:paragraph-properties fo:text-align="justify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73" style:family="table-column">
      <style:table-column-properties style:column-width="0.4902in" style:use-optimal-column-width="false"/>
    </style:style>
    <style:style style:name="TableColumn74" style:family="table-column">
      <style:table-column-properties style:column-width="2.0673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8729in" style:use-optimal-column-width="false"/>
    </style:style>
    <style:style style:name="Table72" style:family="table">
      <style:table-properties style:width="6.891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34in solid #000000" fo:background-color="#E6E6E6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69in solid #000000" fo:border-right="none" fo:background-color="#E6E6E6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="0.0034in solid #000000" fo:background-color="#E6E6E6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style:font-weight-complex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style:font-weight-complex="bold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13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s text:c="12"/></text:p>
      <text:p text:style-name="P2"><text:span text:style-name="T3">FORMULARZ OFERTOWY</text:span></text:p>
      <text:p text:style-name="P4"><text:span text:style-name="T5"><text:line-break/></text:span><text:span text:style-name="T6">„Dostawa oraz montaż okien w Laboratorium PWiK Sp. z o. o</text:span><text:span text:style-name="T7">."</text:span></text:p>
      <text:p text:style-name="P8"/>
      <text:list text:style-name="LFO1" text:continue-numbering="true">
        <text:list-item>
          <text:p text:style-name="P9"><text:span text:style-name="T10">ZLECENIODAWCA:</text:span></text:p>
        </text:list-item>
      </text:list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Przedsiębiorstwo Wodociągów i Kanalizacji Sp. z o. o.</text:span></text:p>
            <text:p text:style-name="P19"><text:span text:style-name="T20">ul.<text:s/></text:span><text:span text:style-name="T21">Kosynierów Gdyńskich 47</text:span></text:p>
            <text:p text:style-name="P22"><text:span text:style-name="T23">66-400 Gorzów Wlkp.</text:span></text:p>
            <text:p text:style-name="P24"><text:span text:style-name="T25">NIP 599-011-04-27</text:span></text:p>
            <text:p text:style-name="P26"><text:span text:style-name="T27">REGON 210511028</text:span></text:p>
            <text:p text:style-name="P28"><text:span text:style-name="T29">KRS 0000055358</text:span></text:p>
            <text:p text:style-name="P30"/>
          </table:table-cell>
        </table:table-row>
      </table:table>
      <text:list text:style-name="LFO2" text:continue-numbering="true">
        <text:list-item>
          <text:p text:style-name="P31"><text:span text:style-name="T32">WYKONAWCA:</text:span></text:p>
        </text:list-item>
      </text:list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><text:span text:style-name="T42">pieczątka firmowa</text:span></text:p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list text:style-name="LFO3" text:continue-numbering="true">
        <text:list-item>
          <text:p text:style-name="P48"><text:span text:style-name="T49">PRZEDMIOT ZAMÓWIENIA:</text:span></text:p>
        </text:list-item>
      </text:list>
      <text:p text:style-name="P50"/>
      <text:list text:style-name="LFO4" text:continue-numbering="true">
        <text:list-item>
          <text:p text:style-name="P51"><text:span text:style-name="T52">Dostawa, montaż oraz demontaż okien zgodnie z „opisem przedmiotu zamówienia”.</text:span></text:p>
        </text:list-item>
        <text:list-item>
          <text:p text:style-name="P53"><text:span text:style-name="T54">Miejsce realizacji<text:s/></text:span><text:span text:style-name="T55">zamówienia:</text:span></text:p>
        </text:list-item>
      </text:list>
      <text:p text:style-name="P56">Oczyszczalnia Ścieków<text:s/></text:p>
      <text:p text:style-name="P57"><text:span text:style-name="T58">Laboratorium</text:span></text:p>
      <text:p text:style-name="P59"><text:span text:style-name="T60">ul. Kostrzyńska 158</text:span></text:p>
      <text:p text:style-name="P61"><text:span text:style-name="T62">66-400 Gorzów Wlkp.</text:span></text:p>
      <text:p text:style-name="P63">II piętro - siedziba Laboratorium PWiK Sp. z o. o. w Gorzowie Wlkp.</text:p>
      <text:p text:style-name="P64"/>
      <text:list text:style-name="LFO5" text:continue-numbering="true">
        <text:list-item>
          <text:p text:style-name="P65"><text:span text:style-name="T66">TERMIN WYKONANIA ZAMÓWIENIA:</text:span></text:p>
        </text:list-item>
      </text:list>
      <text:p text:style-name="P67"/>
      <text:p text:style-name="P68"><text:s text:c="9"/>Termin realizacji przedmiotu zamówienia: 6 tyg. od daty<text:s/>wystawienia zamówienia przez Zamawiającego.</text:p>
      <text:p text:style-name="P69"/>
      <text:list text:style-name="LFO6" text:continue-numbering="true">
        <text:list-item>
          <text:p text:style-name="P70"><text:span text:style-name="T71">OFERTA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ASORTYMENT</text:p>
            <text:p text:style-name="P83">(nazwa produktu, producent)</text:p>
          </table:table-cell>
          <table:table-cell table:style-name="TableCell84">
            <text:p text:style-name="P85">Ilość</text:p>
            <text:p text:style-name="P86">szt.</text:p>
          </table:table-cell>
          <table:table-cell table:style-name="TableCell87">
            <text:p text:style-name="P88">CENA NETTO JEDNOSTKOWA</text:p>
          </table:table-cell>
          <table:table-cell table:style-name="TableCell89">
            <text:p text:style-name="P90">CENA NETTO (poz. 2 x 3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Okna, parapety<text:s/>wraz z<text:s/></text:p>
            <text:p text:style-name="P107">montażem i obróbką budowlaną oraz demontaż</text:p>
            <text:p text:style-name="P108"><text:span text:style-name="T109">- zgodnie z „opisem przedmiotu zamówienia”</text:span></text:p>
          </table:table-cell>
          <table:table-cell table:style-name="TableCell110">
            <text:p text:style-name="P111"/>
            <text:p text:style-name="P112">3<text:s/>szt.<text:s/>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<text:span text:style-name="T121">Podatek VAT<text:s/></text:span><text:span text:style-name="T122">……..</text:span><text:span text:style-name="T123">% w wysokości</text:span><text:span text:style-name="T124">...............................................................................zł</text:span></text:p>
      <text:p text:style-name="P125"/>
      <text:p text:style-name="P126"><text:span text:style-name="T127">Łączna cena brutto<text:s/></text:span><text:span text:style-name="T128">…………………………………………………………………... zł</text:span></text:p>
      <text:p text:style-name="P129"/>
      <text:p text:style-name="P130"/>
      <text:p text:style-name="P131"/>
      <text:p text:style-name="P132"/>
      <text:p text:style-name="P133"/>
      <text:p text:style-name="P134"><text:s text:c="97"/>…………………………………</text:p>
      <text:p text:style-name="Standard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9"/></text:span><text:span text:style-name="T142">Sporządził: data i podpis, pieczą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M</meta:initial-creator>
    <dc:creator>Małgorzata Michalak</dc:creator>
    <meta:creation-date>2019-10-24T05:41:00Z</meta:creation-date>
    <dc:date>2022-10-27T11:45:00Z</dc:date>
    <meta:print-date>2022-10-27T11:44:00Z</meta:print-date>
    <meta:template xlink:href="Normal" xlink:type="simple"/>
    <meta:editing-cycles>19</meta:editing-cycles>
    <meta:editing-duration>PT4920S</meta:editing-duration>
    <meta:document-statistic meta:page-count="1" meta:paragraph-count="2" meta:word-count="187" meta:character-count="1309" meta:row-count="9" meta:non-whitespace-character-count="1124"/>
  </office:meta>
</office:document-meta>
</file>