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 style:list-style-name="WWNum2">
      <style:text-properties fo:font-weight="bold" style:font-weight-asian="bold"/>
    </style:style>
    <style:style style:name="P13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4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15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6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 text:c="100"/>Trzciana, 18.07.2023 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3r. do 31 sierpnia 2024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PIECZYWA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5061722881426167641" text:style-name="WWNum6">
        <text:list-item>
          <text:p text:style-name="P15">datę oferty,</text:p>
        </text:list-item>
        <text:list-item>
          <text:p text:style-name="P15">nazwę i dane adresowe Wykonawcy oferty,</text:p>
        </text:list-item>
        <text:list-item>
          <text:p text:style-name="P15">oferowane ceny brutto w PLN,</text:p>
        </text:list-item>
        <text:list-item>
          <text:p text:style-name="P16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8526383628713441314" text:style-name="WWNum5">
        <text:list-item>
          <text:p text:style-name="P13">Zamówienie realizowane będzie w formie pisemnej umowy. </text:p>
        </text:list-item>
        <text:list-item>
          <text:p text:style-name="P13">Przewidywany okres, na który zostanie zawarta umowa: 12 miesięcy.</text:p>
        </text:list-item>
        <text:list-item>
          <text:p text:style-name="P13">Zamawiający zastrzega sobie możliwość zamówienia mniejszej lub większej ilości towaru niż ilość zadeklarowana w formularzu ofertowym.</text:p>
        </text:list-item>
        <text:list-item>
          <text:p text:style-name="P13">Zamawiający zastrzega sobie możliwość zamawiania innych towarów niż podane w formularzu ofertowym, w zależności od potrzeb. </text:p>
        </text:list-item>
        <text:list-item>
          <text:p text:style-name="P13">Realizacja dostaw będzie odbywać się sukcesywnie i zgodnie z potrzebami Zamawiającego.</text:p>
        </text:list-item>
        <text:list-item>
          <text:p text:style-name="P14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3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3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4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4"><text:span text:style-name="T7">Płatność za dostawę dokonywana będzie przelewem na konto bankowe Wykonawcy do </text:span><text:span text:style-name="T7">dnia 15 następnego miesiąca.</text:span></text:p>
        </text:list-item>
        <text:list-item>
          <text:p text:style-name="P13"><text:soft-page-break/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3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1708417436136007195" text:style-name="WWNum2">
        <text:list-item>
          <text:p text:style-name="P11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31802426" text:continue-numbering="true" text:style-name="WWNum2">
        <text:list-item>
          <text:p text:style-name="P12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31779907" text:continue-numbering="true" text:style-name="WWNum2">
        <text:list-item>
          <text:p text:style-name="P12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6:23.73</meta:creation-date>
    <dc:date>2023-07-18T11:54:23.72</dc:date>
    <meta:editing-duration>PT1M4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4" meta:character-count="3839"/>
  </office:meta>
</office:document-meta>
</file>