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5.07.2024 r.</text:p>
      <text:p text:style-name="Standard"/>
      <text:p text:style-name="Standard"/>
      <text:p text:style-name="Standard"/>
      <text:p text:style-name="Standard"/>
      <text:p text:style-name="Standard"/>
      <text:p text:style-name="P3">Dotyczy: postępowanie w trybie przetargu podstawowego nr 10/2024 na „DOSTAWA RĘKAWIC,ASORTYMENTU MEDYCZNEGO JEDNORAZOWEGO UŻYTKU”.</text:p>
      <text:p text:style-name="Standard"/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5884294089922800292" text:style-name="L1">
        <text:list-item>
          <text:p text:style-name="P6">Skamex Spółka Akcyjna ul. Częstochowska 38/52, 93-121 Łódź. </text:p>
          <text:p text:style-name="P6">Pakiet nr 1- kwota brutto wybranej oferty wynosi: 147.409,20 zł</text:p>
          <text:p text:style-name="P6">(słownie: sto czterdzieści siedem tysięcy czterysta dziewięć złotych 20/100).</text:p>
          <text:p text:style-name="P6">Pakiet nr 2 – kwota brutto wybranej oferty wynosi: 93.881,70 zł</text:p>
          <text:p text:style-name="P6">(słownie: dziewięćdziesiąt trzy tysiące osiemset osiemdziesiąt jeden złotych 70/100).</text:p>
          <text:p text:style-name="P6">Pakiet nr 3 – kwota brutto wybranej oferty wynosi: 62.148,60 zł</text:p>
          <text:p text:style-name="P6">(słownie: sześćdziesiąt dwa tysiące sto czterdzieści osiem złotych 60/100).</text:p>
          <text:p text:style-name="P6">Pakiet nr 4 – kwota brutto wybranej oferty wynosi: 80.622,00 zł</text:p>
          <text:p text:style-name="P6">(słownie: osiemdziesiąt tysięcy sześćset dwadzieścia dwa złote). </text:p>
          <text:p text:style-name="P6"/>
        </text:list-item>
      </text:list>
      <text:p text:style-name="P5"/>
      <text:p text:style-name="P5"><text:s text:c="5"/></text:p>
      <text:p text:style-name="P5"/>
      <text:p text:style-name="P5"/>
      <text:p text:style-name="P5"><text:s text:c="79"/>Pyrzyce, dnia 05.07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7-05T07:58:24.19</dc:date>
    <meta:editing-duration>PT3H22M3S</meta:editing-duration>
    <meta:editing-cycles>22</meta:editing-cycles>
    <meta:generator>OpenOffice/4.1.2$Win32 OpenOffice.org_project/412m3$Build-9782</meta:generator>
    <meta:print-date>2024-07-05T07:57:55.05</meta:print-date>
    <meta:document-statistic meta:table-count="0" meta:image-count="0" meta:object-count="0" meta:page-count="1" meta:paragraph-count="15" meta:word-count="125" meta:character-count="1032"/>
  </office:meta>
</office:document-meta>
</file>