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-BoldItalic" svg:font-family="Times-BoldItalic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12pt" fo:language="pl" fo:country="PL" officeooo:paragraph-rsid="001d21f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normal" style:text-underline-style="none" fo:font-weight="bold" officeooo:rsid="004330f6" officeooo:paragraph-rsid="00476a33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330f6" officeooo:paragraph-rsid="0051bc8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0f39a" officeooo:paragraph-rsid="0050f39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weight="normal" officeooo:rsid="00225829" officeooo:paragraph-rsid="004330f6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d21fa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1d21f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342469" officeooo:paragraph-rsid="00342469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rsid="00342469" officeooo:paragraph-rsid="00342469" style:font-size-asian="11pt" style:font-size-complex="11pt"/>
    </style:style>
    <style:style style:name="P25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342469" style:font-size-asian="11pt" style:font-weight-asian="bold" style:font-name-complex="Arial" style:font-size-complex="11pt"/>
    </style:style>
    <style:style style:name="P26" style:family="paragraph" style:parent-style-name="Heading_20_1" style:list-style-name="WW8Num2">
      <loext:graphic-properties draw:fill="none" draw:fill-color="#ffffff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style="normal" fo:font-weight="bold" officeooo:rsid="00476a33" officeooo:paragraph-rsid="00542ec7" style:letter-kerning="false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color="#000000" loext:opacity="100%" style:font-name="Arial" fo:font-size="11pt" fo:language="pl" fo:country="PL" fo:font-weight="normal" officeooo:rsid="004330f6" officeooo:paragraph-rsid="004330f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1" fo:font-size="11pt" officeooo:rsid="004c190f" officeooo:paragraph-rsid="003e3ee2" style:font-size-asian="11pt" style:font-name-complex="Arial2" style:font-size-complex="11pt"/>
    </style:style>
    <style:style style:name="P29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c190f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330f6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c190f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" fo:font-size="11pt" officeooo:rsid="004c190f" officeooo:paragraph-rsid="004330f6" style:font-size-asian="11pt" style:font-name-complex="Arial2" style:font-size-complex="11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50%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476a33" officeooo:paragraph-rsid="004a33ea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5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2ecd4b" officeooo:paragraph-rsid="002ecd4b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officeooo:paragraph-rsid="004a33ea"/>
    </style:style>
    <style:style style:name="P37" style:family="paragraph" style:parent-style-name="Standard" style:list-style-name="WW8Num1">
      <style:paragraph-properties fo:line-height="150%" fo:text-align="justify" style:justify-single-word="false"/>
      <style:text-properties officeooo:paragraph-rsid="00476a33"/>
    </style:style>
    <style:style style:name="P38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officeooo:rsid="0047039f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weight="bold" officeooo:rsid="0050f39a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2pt" fo:language="pl" fo:country="PL" fo:font-style="normal" style:text-underline-style="none" fo:font-weight="bold" officeooo:rsid="004330f6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9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loext:opacity="0%" style:font-name="Arial" fo:language="pl" fo:country="PL" style:font-name-asian="Arial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loext:opacity="0%" style:font-name="Arial" fo:language="pl" fo:country="PL" officeooo:rsid="00331d96" style:letter-kerning="tru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loext:opacity="0%" style:font-name="Arial" fo:language="pl" fo:country="PL" officeooo:rsid="004330f6" style:letter-kerning="tru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loext:opacity="0%" style:font-name="Arial" fo:language="pl" fo:country="PL" officeooo:rsid="00476a33" style:letter-kerning="true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loext:opacity="0%" style:font-name="Arial" fo:language="pl" fo:country="PL" officeooo:rsid="00542ec7" style:letter-kerning="true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style:font-name="Arial" fo:language="pl" fo:country="PL" fo:font-weight="bold" officeooo:rsid="004330f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style:font-name="Arial" fo:language="pl" fo:country="PL" fo:font-weight="bold" officeooo:rsid="0047039f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pl" fo:country="PL" fo:font-weight="bold" officeooo:rsid="0050f39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style:font-name="Arial" fo:language="pl" fo:country="PL" fo:font-weight="bold" officeooo:rsid="0050f39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4" style:family="text">
      <style:text-properties style:use-window-font-color="true" loext:opacity="0%" style:font-name="Arial" fo:font-size="11pt" fo:language="pl" fo:country="PL" officeooo: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5" style:family="text">
      <style:text-properties style:use-window-font-color="true" loext:opacity="0%" style:font-name="Arial" fo:font-size="11pt" fo:language="pl" fo:country="PL" officeooo:rsid="00476a33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fo:language="pl" fo:country="PL" officeooo:rsid="004a33ea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language="pl" fo:country="PL" style:text-underline-style="none" fo:font-weight="normal" officeooo:rsid="00542ec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1pt" fo:language="pl" fo:country="PL" style:text-underline-style="none" fo:font-weight="normal" officeooo:rsid="0055b87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4330f6" style:font-name-complex="Arial"/>
    </style:style>
    <style:style style:name="T35" style:family="text">
      <style:text-properties officeooo:rsid="00439b37" style:font-name-complex="Arial"/>
    </style:style>
    <style:style style:name="T36" style:family="text">
      <style:text-properties officeooo:rsid="00542ec7" style:font-name-complex="Arial"/>
    </style:style>
    <style:style style:name="T37" style:family="text">
      <style:text-properties officeooo:rsid="0055b87b" style:font-name-complex="Arial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1cc822" fo:background-color="#ffffff" loext:char-shading-value="0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5008d1" style:font-weight-asian="bold" style:font-weight-complex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Arial" fo:font-weight="normal" officeooo:rsid="004c190f" fo:background-color="#ffffff" loext:char-shading-value="0" style:font-name-asian="Calibri" style:font-weight-asian="normal" style:font-name-complex="Times New Roman" style:font-weight-complex="normal"/>
    </style:style>
    <style:style style:name="T45" style:family="text">
      <style:text-properties fo:color="#000000" loext:opacity="100%" style:font-name="Arial" fo:font-weight="normal" officeooo:rsid="0042b49f" fo:background-color="#ffffff" loext:char-shading-value="0" style:font-name-asian="Calibri" style:font-weight-asian="normal" style:font-name-complex="Times New Roman" style:font-weight-complex="normal"/>
    </style:style>
    <style:style style:name="T46" style:family="text">
      <style:text-properties fo:color="#000000" loext:opacity="10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loext:opacity="100%" style:font-name="Arial" style:font-name-complex="Arial"/>
    </style:style>
    <style:style style:name="T48" style:family="text">
      <style:text-properties fo:color="#000000" loext:opacity="100%" style:text-position="0% 100%" style:font-name="Arial" style:font-name-complex="Arial"/>
    </style:style>
    <style:style style:name="T49" style:family="text">
      <style:text-properties fo:color="#000000" loext:opacity="100%" officeooo:rsid="0042b49f" style:font-name-complex="Arial"/>
    </style:style>
    <style:style style:name="T50" style:family="text">
      <style:text-properties fo:color="#000000" loext:opacity="100%" style:letter-kerning="false" fo:background-color="#ffffff" loext:char-shading-value="0" style:font-name-asian="ArialMT" style:language-asian="pl" style:country-asian="PL" style:font-name-complex="Arial"/>
    </style:style>
    <style:style style:name="T51" style:family="text">
      <style:text-properties fo:color="#000000" loext:opacity="100%" officeooo:rsid="004c190f" style:letter-kerning="false" fo:background-color="#ffffff" loext:char-shading-value="0" style:font-name-asian="Calibri" style:language-asian="pl" style:country-asian="PL" style:font-name-complex="Times New Roman"/>
    </style:style>
    <style:style style:name="T52" style:family="text">
      <style:text-properties fo:color="#000000" loext:opacity="100%" officeooo:rsid="0042b49f" style:letter-kerning="false" fo:background-color="#ffffff" loext:char-shading-value="0" style:font-name-asian="Calibri" style:language-asian="pl" style:country-asian="PL" style:font-name-complex="Times New Roman"/>
    </style:style>
    <style:style style:name="T53" style:family="text">
      <style:text-properties style:font-name="Arial" officeooo:rsid="004c190f" style:font-name-complex="Arial2"/>
    </style:style>
    <style:style style:name="T54" style:family="text">
      <style:text-properties style:font-name="Arial" officeooo:rsid="00454c07" style:font-name-complex="Arial2"/>
    </style:style>
    <style:style style:name="T55" style:family="text">
      <style:text-properties style:font-name="Arial" officeooo:rsid="004129f5" style:font-name-complex="Arial2"/>
    </style:style>
    <style:style style:name="T56" style:family="text">
      <style:text-properties style:font-name="Arial" fo:font-weight="normal" officeooo:rsid="004c190f" style:font-weight-asian="normal" style:font-name-complex="Arial2" style:font-weight-complex="normal"/>
    </style:style>
    <style:style style:name="T57" style:family="text">
      <style:text-properties style:font-name="Arial" fo:font-weight="normal" officeooo:rsid="004129f5" style:font-weight-asian="normal" style:font-name-complex="Arial2" style:font-weight-complex="normal"/>
    </style:style>
    <style:style style:name="T58" style:family="text">
      <style:text-properties style:font-name="Arial" fo:font-weight="bold" officeooo:rsid="004c190f" style:font-name-asian="Calibri" style:font-weight-asian="bold" style:font-name-complex="Times New Roman" style:font-weight-complex="bold"/>
    </style:style>
    <style:style style:name="T59" style:family="text">
      <style:text-properties style:font-name="Arial" fo:font-weight="bold" officeooo:rsid="005008d1" style:font-name-asian="Calibri" style:font-weight-asian="bold" style:font-name-complex="Times New Roman" style:font-weight-complex="bold"/>
    </style:style>
    <style:style style:name="T60" style:family="text">
      <style:text-properties style:font-name="Arial" style:font-name-complex="Arial"/>
    </style:style>
    <style:style style:name="T61" style:family="text">
      <style:text-properties officeooo:rsid="00338773"/>
    </style:style>
    <style:style style:name="T62" style:family="text">
      <style:text-properties officeooo:rsid="0038d66c"/>
    </style:style>
    <style:style style:name="T63" style:family="text">
      <style:text-properties officeooo:rsid="004330f6"/>
    </style:style>
    <style:style style:name="T64" style:family="text">
      <style:text-properties officeooo:rsid="00476a33"/>
    </style:style>
    <style:style style:name="T65" style:family="text">
      <style:text-properties officeooo:rsid="004c190f"/>
    </style:style>
    <style:style style:name="T66" style:family="text">
      <style:text-properties officeooo:rsid="004129f5"/>
    </style:style>
    <style:style style:name="T67" style:family="text">
      <style:text-properties officeooo:rsid="0050f39a"/>
    </style:style>
    <style:style style:name="T68" style:family="text">
      <style:text-properties officeooo:rsid="00510bbb"/>
    </style:style>
    <style:style style:name="T69" style:family="text">
      <style:text-properties style:letter-kerning="false" fo:background-color="#ffffff" loext:char-shading-value="0" style:font-name-asian="ArialMT" style:language-asian="pl" style:country-asian="PL" style:font-name-complex="Arial"/>
    </style:style>
    <style:style style:name="T70" style:family="text">
      <style:text-properties officeooo:rsid="004c190f" style:letter-kerning="false" fo:background-color="#ffffff" loext:char-shading-value="0" style:font-name-asian="ArialMT" style:language-asian="pl" style:country-asian="PL"/>
    </style:style>
    <style:style style:name="T71" style:family="text">
      <style:text-properties officeooo:rsid="00542ec7"/>
    </style:style>
    <style:style style:name="T72" style:family="text">
      <style:text-properties officeooo:rsid="0055b8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0"><text:span text:style-name="T1">Załącznik nr </text:span><text:span text:style-name="T3">6 </text:span><text:span text:style-name="T2">do SWZ</text:span></text:p>
      <text:p text:style-name="P4">FORMULARZ OFERTOWY</text:p>
      <text:p text:style-name="P22"><text:span text:style-name="T17">Postępowanie w trybie</text:span><text:span text:style-name="T18"> </text:span><text:span text:style-name="T19">podstawowym na podstawie art. 275 pkt 1 ustawy z dnia 11 września 2019 roku Prawo zamówień publicznych (</text:span><text:span text:style-name="T20">t. j. Dz. U. <text:s/></text:span><text:span text:style-name="T21">z</text:span><text:span text:style-name="T20"> 2021 r., </text:span><text:span text:style-name="T19">poz. </text:span><text:span text:style-name="T21">1129</text:span><text:span text:style-name="T19"> ze zmianami)</text:span><text:span text:style-name="T17">: </text:span></text:p>
      <text:p text:style-name="P17"/>
      <text:list xml:id="list186139956" text:style-name="WW8Num2">
        <text:list-item>
          <text:h text:style-name="P26" text:outline-level="1"><text:span text:style-name="Domyślna_20_czcionka_20_akapitu"><text:span text:style-name="T43">Wykonanie dokumentacji projektowej branżowej, elektrycznej modernizacji </text:span></text:span><text:span text:style-name="Domyślna_20_czcionka_20_akapitu">oświetlenia boiska sportowego na stadionie <text:s/>MOS ul. Gdańska 1 w Poznaniu wraz z weryfikacją i oceną stanu konstrukcji nośnej oraz dostosowania do projektowanego rozwiązania systemu oświetleniowego</text:span></text:h>
        </text:list-item>
      </text:list>
      <text:p text:style-name="P3"/>
      <text:p text:style-name="P3">Zamawiający:</text:p>
      <text:p text:style-name="P16">Poznańskie Ośrodki Sportu i Rekreacji, ul. <text:span text:style-name="T61">Spychalskiego</text:span> 34, 61-553 Poznań</text:p>
      <text:p text:style-name="P10"/>
      <text:p text:style-name="P3">Wykonawca:</text:p>
      <text:p text:style-name="P7"/>
      <text:p text:style-name="P21"><text:span text:style-name="T5">…..........................................................................................................................……</text:span><text:span text:style-name="T4">.........</text:span></text:p>
      <text:p text:style-name="P19"><text:span text:style-name="T9">( </text:span><text:span text:style-name="T10">p</text:span><text:span text:style-name="T9">ełna nazwa i siedziba, <text:s/>nr telefonu, faksu, NIP, REGON )</text:span></text:p>
      <text:p text:style-name="P21"/>
      <text:p text:style-name="P21"><text:span text:style-name="T7">…</text:span><text:span text:style-name="T8">....................................................................</text:span></text:p>
      <text:p text:style-name="P19"><text:span text:style-name="T11">( </text:span><text:span text:style-name="T9">czytelnie – adres e-mail do kontaktów </text:span><text:span text:style-name="T11">)</text:span></text:p>
      <text:p text:style-name="P2"/>
      <text:p text:style-name="P6">Oferujemy wykonanie przedmiotu zamówieni<text:span text:style-name="T38">a za </text:span><text:span text:style-name="T39">łączną </text:span><text:span text:style-name="T38">cenę</text:span>:</text:p>
      <text:p text:style-name="P5">Cena netto ……………………. zł</text:p>
      <text:p text:style-name="P5">Podatek VAT …. % tj. …………………… zł</text:p>
      <text:p text:style-name="P5">Cena brutto ……………………………… zł </text:p>
      <text:p text:style-name="P9">słownie brutto: ………………………………………</text:p>
      <text:p text:style-name="P8"><text:span text:style-name="Domyślna_20_czcionka_20_akapitu"><text:span text:style-name="T6"/></text:span></text:p>
      <text:p text:style-name="P11">Jednocześnie oświadczamy, że:</text:p>
      <text:p text:style-name="P11"/>
      <text:list xml:id="list1561349419" text:style-name="WW8Num1">
        <text:list-item>
          <text:p text:style-name="P34">Zapoznaliśmy się ze specyfikacją warunków zamówienia, nie wnosimy do niej zastrzeżeń i uzyskaliśmy niezbędne informacje do przygotowania oferty.</text:p>
        </text:list-item>
        <text:list-item>
          <text:p text:style-name="P36"><text:span text:style-name="T23">Uważamy się za związanych ofertą <text:s/>na czas określony w S</text:span><text:span text:style-name="T25">WZ.</text:span><text:span text:style-name="T24"> </text:span></text:p>
        </text:list-item>
        <text:list-item>
          <text:p text:style-name="P36"><text:span text:style-name="T23">Zawarty w materiałach </text:span><text:span text:style-name="T25">projekt</text:span><text:span text:style-name="T23"> treści umowy został przez nas zaakceptowan</text:span><text:span text:style-name="T25">y</text:span><text:span text:style-name="T24"> </text:span><text:span text:style-name="T23">i w przypadku </text:span><text:soft-page-break/><text:span text:style-name="T23">wyboru naszej oferty zobowiązujemy się do zawarcia umowy według tego </text:span><text:span text:style-name="T26">projektu </text:span><text:span text:style-name="T23">w miejscu i terminie wyznaczonym przez Zamawiającego.</text:span></text:p>
        </text:list-item>
        <text:list-item>
          <text:p text:style-name="P38"><text:span text:style-name="T9">Oferujemy </text:span><text:span text:style-name="T13">t</text:span><text:span text:style-name="T14">ermin płatności </text:span><text:span text:style-name="T15">faktur</text:span><text:span text:style-name="T16">y </text:span><text:span text:style-name="T14">wynoszący <text:s/>………….. dni. </text:span></text:p>
          <text:p text:style-name="P35"><text:span text:style-name="T72">5.</text:span><text:span text:style-name="T63"> </text:span>Oferujemy okres gwarancji na wykonany przedmiot zamówienia <text:span text:style-name="T62">zgodnie z postanowieniami SWZ i projektu umowy</text:span>.</text:p>
          <text:p text:style-name="P39"><text:span text:style-name="T37">6</text:span><text:span text:style-name="T34">. </text:span><text:span text:style-name="T33">Wybór naszej oferty </text:span><text:span text:style-name="T40">będzie/nie będzie*</text:span><text:span text:style-name="T33"> prowadził do powstania u </text:span><text:span text:style-name="T35">Z</text:span><text:span text:style-name="T33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37"><text:span text:style-name="T31">7</text:span><text:span text:style-name="T28">. </text:span><text:span text:style-name="T27">Oświadczam, że </text:span><text:span text:style-name="T32">f</text:span><text:span text:style-name="T27">irma którą reprezentuję </text:span><text:span text:style-name="T29">jest (właściwe podkreślić):</text:span></text:p>
        </text:list-item>
      </text:list>
      <text:p text:style-name="P14">- mikroprzedsiębiorcą,</text:p>
      <text:p text:style-name="P14">- małym przedsiębiorcą,</text:p>
      <text:p text:style-name="P14">- średnim przedsiębiorcą,</text:p>
      <text:p text:style-name="P14">- nie dotyczy.</text:p>
      <text:p text:style-name="P15"><text:span text:style-name="T72">8</text:span>. Wykaz podwykonawców <text:span text:style-name="T68">(o ile są znani na etapie składania oferty)</text:span>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"/>
      <text:p text:style-name="P24"><text:span text:style-name="T72">9</text:span>. <text:span text:style-name="T47">Oświadczam, że wypełniłem obowiązki informacyjne przewidziane w art. 13 lub art. 14 RODO</text:span><text:span text:style-name="T48">*</text:span><text:span text:style-name="T47"> wobec osób fizycznych, </text:span><text:span text:style-name="T60">od których dane osobowe bezpośrednio lub pośrednio pozyskałem</text:span><text:span text:style-name="T47"> w celu ubiegania się o udzielenie zamówienia publicznego w niniejszym postępowaniu i zapoznałem te osoby z klauzulą informacyjną załączoną przez Poznańskie Ośrodki Sportu i Rekreacji do dokumentacji związanej z </text:span><text:span text:style-name="T49">w/w </text:span><text:span text:style-name="T47">postępowaniem o udzielenie zamówienia publicznego </text:span></text:p>
      <text:p text:style-name="P25"/>
      <text:p text:style-name="P25"/>
      <text:p text:style-name="P2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"/>
      <text:p text:style-name="P12"/>
      <text:p text:style-name="P12"/>
      <text:p text:style-name="P12"/>
      <text:p text:style-name="P1">.................…., dnia ….......……….<text:tab/><text:tab/>….......................................................</text:p>
      <text:p text:style-name="P18"><text:span text:style-name="T12"><text:tab/><text:tab/><text:tab/><text:tab/><text:tab/><text:tab/><text:tab/> <text:s text:c="16"/></text:span><text:span text:style-name="T9">podpisy osób uprawnionych</text:span></text:p>
      <text:p text:style-name="P18"><text:span text:style-name="T12"><text:tab/><text:tab/><text:tab/><text:tab/><text:tab/><text:tab/><text:tab/><text:tab/></text:span><text:span text:style-name="T9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-BoldItalic" svg:font-family="Times-BoldItalic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2-06-23T13:07:41.240000000</dc:date>
    <meta:print-date>2022-06-23T13:03:43.519000000</meta:print-date>
    <meta:editing-cycles>51</meta:editing-cycles>
    <meta:editing-duration>P24DT1H40M7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5" meta:word-count="396" meta:character-count="3225" meta:non-whitespace-character-count="2823"/>
  </office:meta>
</office:document-meta>
</file>