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style:font-weight-complex="bold" fo:color="#C9211E" fo:font-size="22pt" style:font-size-asian="22pt" style:font-size-complex="22pt"/>
    </style:style>
    <style:style style:family="graphic" style:name="a1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9211e" draw:opacity="100%" draw:stroke="solid" svg:stroke-width="0.01389in" svg:stroke-color="#c9211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KRES NR<text:s/>2</text:p>
      <text:p text:style-name="Standard"><draw:custom-shape svg:x="1.50157in" svg:y="5.42559in" svg:width="0.14236in" svg:height="0.85556in" draw:z-index="15" draw:id="id0" draw:style-name="a0" draw:name="Kształt 1" text:anchor-type="paragraph"><svg:title/><svg:desc/><text:p text:style-name="Normalny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frame draw:z-index="14" draw:id="id1" draw:style-name="a1" draw:name="Ramka tekstowa 1" text:anchor-type="paragraph" svg:x="0.59449in" svg:y="4.57441in" svg:width="2.50069in" svg:height="0.42778in" style:rel-width="scale" style:rel-height="scale"><draw:text-box><text:p text:style-name="P3">ZAKRES PRAC</text:p></draw:text-box><svg:title/><svg:desc/></draw:frame><draw:connector draw:type="line" svg:x1="3.2425in" svg:y1="5.1887in" svg:x2="3.09527in" svg:y2="4.64843in" draw:z-index="13" draw:id="id2" draw:style-name="a2" draw:name="Linia 15" text:anchor-type="paragraph"><svg:title/><svg:desc/></draw:connector><draw:connector draw:type="line" svg:x1="2.9862in" svg:y1="5.495in" svg:x2="2.83898in" svg:y2="4.95472in" draw:z-index="12" draw:id="id3" draw:style-name="a3" draw:name="Linia 14" text:anchor-type="paragraph"><svg:title/><svg:desc/></draw:connector><draw:connector draw:type="line" svg:x1="2.75746in" svg:y1="5.79658in" svg:x2="2.61024in" svg:y2="5.2563in" draw:z-index="11" draw:id="id4" draw:style-name="a4" draw:name="Linia 13" text:anchor-type="paragraph"><svg:title/><svg:desc/></draw:connector><draw:connector draw:type="line" svg:x1="2.51927in" svg:y1="6.10366in" svg:x2="2.37205in" svg:y2="5.56338in" draw:z-index="10" draw:id="id5" draw:style-name="a5" draw:name="Linia 12" text:anchor-type="paragraph"><svg:title/><svg:desc/></draw:connector><draw:connector draw:type="line" svg:x1="2.2736in" svg:y1="6.39461in" svg:x2="2.12638in" svg:y2="5.85433in" draw:z-index="9" draw:id="id6" draw:style-name="a6" draw:name="Linia 11" text:anchor-type="paragraph"><svg:title/><svg:desc/></draw:connector><draw:connector draw:type="line" svg:x1="2.03738in" svg:y1="6.69933in" svg:x2="1.89016in" svg:y2="6.15905in" draw:z-index="8" draw:id="id7" draw:style-name="a7" draw:name="Linia 10" text:anchor-type="paragraph"><svg:title/><svg:desc/></draw:connector><draw:connector draw:type="line" svg:x1="1.80431in" svg:y1="7.0076in" svg:x2="1.65709in" svg:y2="6.46732in" draw:z-index="7" draw:id="id8" draw:style-name="a8" draw:name="Linia 9" text:anchor-type="paragraph"><svg:title/><svg:desc/></draw:connector><draw:connector draw:type="line" svg:x1="1.57084in" svg:y1="7.28752in" svg:x2="1.42362in" svg:y2="6.74724in" draw:z-index="6" draw:id="id9" draw:style-name="a9" draw:name="Linia 8" text:anchor-type="paragraph"><svg:title/><svg:desc/></draw:connector><draw:connector draw:type="line" svg:x1="1.3173in" svg:y1="7.61469in" svg:x2="1.17008in" svg:y2="7.07441in" draw:z-index="5" draw:id="id10" draw:style-name="a10" draw:name="Linia 7" text:anchor-type="paragraph"><svg:title/><svg:desc/></draw:connector><draw:connector draw:type="line" svg:x1="1.29783in" svg:y1="7.6153in" svg:x2="0.96102in" svg:y2="7.30905in" draw:z-index="4" draw:id="id11" draw:style-name="a11" draw:name="Linia 6" text:anchor-type="paragraph"><svg:title/><svg:desc/></draw:connector><draw:connector draw:type="line" svg:x1="3.16024in" svg:y1="4.5311in" svg:x2="3.52274in" svg:y2="4.83735in" draw:z-index="3" draw:id="id12" draw:style-name="a12" draw:name="Linia 5" text:anchor-type="paragraph"><svg:title/><svg:desc/></draw:connector><draw:connector draw:type="line" svg:x1="0.96102in" svg:y1="7.3436in" svg:x2="3.18949in" svg:y2="4.5311in" draw:z-index="2" draw:id="id13" draw:style-name="a13" draw:name="Linia 2" text:anchor-type="paragraph"><svg:title/><svg:desc/></draw:connector><draw:connector draw:type="line" svg:x1="1.2937in" svg:y1="7.63262in" svg:x2="3.52217in" svg:y2="4.81457in" draw:z-index="251659264" draw:id="id14" draw:style-name="a14" draw:name="Linia 1" text:anchor-type="paragraph"><svg:title/><svg:desc/></draw:connector><draw:frame draw:z-index="251658240" draw:style-name="a15" draw:name="Obraz1" text:anchor-type="paragraph" svg:x="0.39724in" svg:y="0.22205in" svg:width="5.87559in" svg:height="8.3307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Bogacka</dc:creator>
    <meta:creation-date>2023-11-22T13:02:00Z</meta:creation-date>
    <dc:date>2023-11-22T14:02:00Z</dc:date>
    <meta:template xlink:href="Normal.dotm" xlink:type="simple"/>
    <meta:editing-cycles>5</meta:editing-cycles>
    <meta:editing-duration>PT1080S</meta:editing-duration>
    <meta:document-statistic meta:page-count="1" meta:paragraph-count="1" meta:word-count="4" meta:character-count="29" meta:row-count="1" meta:non-whitespace-character-count="26"/>
  </office:meta>
</office:document-meta>
</file>