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52cm" style:rel-column-width="4440*"/>
    </style:style>
    <style:style style:name="Tabela1.B" style:family="table-column">
      <style:table-column-properties style:column-width="11.359cm" style:rel-column-width="43796*"/>
    </style:style>
    <style:style style:name="Tabela1.C" style:family="table-column">
      <style:table-column-properties style:column-width="2.242cm" style:rel-column-width="8642*"/>
    </style:style>
    <style:style style:name="Tabela1.D" style:family="table-column">
      <style:table-column-properties style:column-width="2.245cm" style:rel-column-width="86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A5" style:family="table-cell" style:data-style-name="N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B5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.12cm" style:rel-column-width="4317*"/>
    </style:style>
    <style:style style:name="Tabela6.B" style:family="table-column">
      <style:table-column-properties style:column-width="11.423cm" style:rel-column-width="44041*"/>
    </style:style>
    <style:style style:name="Tabela6.C" style:family="table-column">
      <style:table-column-properties style:column-width="2.24cm" style:rel-column-width="8635*"/>
    </style:style>
    <style:style style:name="Tabela6.D" style:family="table-column">
      <style:table-column-properties style:column-width="2.215cm" style:rel-column-width="8542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background-color="transparent">
        <style:background-image/>
      </style:paragraph-properties>
    </style:style>
    <style:style style:name="P5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6" style:family="paragraph" style:parent-style-name="Table_20_Contents">
      <style:paragraph-properties fo:background-color="#ffffff">
        <style:background-image/>
      </style:paragraph-properties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78"/><text:span text:style-name="T1"><text:s text:c="3"/>Załącznik nr <text:s text:c="3"/>2 <text:s text:c="2"/>do SIWZ </text:span></text:p>
      <text:p text:style-name="P3"><text:s text:c="86"/>Przetarg 2019</text:p>
      <text:p text:style-name="P1"/>
      <text:p text:style-name="P1">Parametry i warunki dotyczące systemu zintegrowanego</text:p>
      <text:p text:style-name="P1">Producent/Firma.............................................</text:p>
      <text:p text:style-name="P1">Typ aparatu:....................................................</text:p>
      <text:p text:style-name="P1">Rok produkcji:.........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Table_20_Heading">L.p.</text:p>
            </table:table-cell>
            <table:table-cell table:style-name="Tabela1.A1" office:value-type="string">
              <text:p text:style-name="Table_20_Heading">Cecha/parametr</text:p>
            </table:table-cell>
            <table:table-cell table:style-name="Tabela1.A1" office:value-type="string">
              <text:p text:style-name="Table_20_Heading">Wymagany</text:p>
            </table:table-cell>
            <table:table-cell table:style-name="Tabela1.D1" office:value-type="string">
              <text:p text:style-name="Table_20_Heading">Oferowany</text:p>
            </table:table-cell>
          </table:table-row>
        </table:table-header-rows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P4">Platforma zintegrowana biochemiczno-immunologiczna tj. posiadająca jeden podajnik próbek materiału do badań modułu biochemicznego i modułu immunologicznego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3" office:value-type="float" office:value="2">
            <text:p text:style-name="Table_20_Contents">2</text:p>
          </table:table-cell>
          <table:table-cell table:style-name="Tabela1.A2" office:value-type="string">
            <text:p text:style-name="Table_20_Contents">Obsługa platformy przy pomocy jednego stanowiska komputerowego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3" office:value-type="float" office:value="3">
            <text:p text:style-name="Table_20_Contents">3</text:p>
          </table:table-cell>
          <table:table-cell table:style-name="Tabela1.A2" office:value-type="string">
            <text:p text:style-name="Table_20_Contents">Analizator zapasowy (backup) <text:s/>używający tych samych odczynników, materiałów zużywalnych i pozostałych akcesoriów, które używa aparat główny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5" office:value-type="float" office:value="4">
            <text:p text:style-name="Table_20_Contents">4</text:p>
          </table:table-cell>
          <table:table-cell table:style-name="Tabela1.B5" office:value-type="string">
            <text:p text:style-name="P6">Aparaty wyprodukowane nie później niż w 2017 roku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3" office:value-type="float" office:value="5">
            <text:p text:style-name="Table_20_Contents">5</text:p>
          </table:table-cell>
          <table:table-cell table:style-name="Tabela1.A2" office:value-type="string">
            <text:p text:style-name="Table_20_Contents">Ilość miejsc dla próbek badanych powyżej 100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3" office:value-type="float" office:value="6">
            <text:p text:style-name="Table_20_Contents">6</text:p>
          </table:table-cell>
          <table:table-cell table:style-name="Tabela1.A2" office:value-type="string">
            <text:p text:style-name="Table_20_Contents">Ilość miejsc dla próbek CITO powyżej 10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3" office:value-type="float" office:value="7">
            <text:p text:style-name="Table_20_Contents">7</text:p>
          </table:table-cell>
          <table:table-cell table:style-name="Tabela1.A2" office:value-type="string">
            <text:p text:style-name="Table_20_Contents">Możliwość wykonywania oznaczeń w <text:s/>probówkach pierwotnych 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3" office:value-type="float" office:value="8">
            <text:p text:style-name="Table_20_Contents">8</text:p>
          </table:table-cell>
          <table:table-cell table:style-name="Tabela1.A2" office:value-type="string">
            <text:p text:style-name="Table_20_Contents">Statywy probówkowe uniwersalne dające możliwość jednoczesnego stosowania probówek różnych systemów pobierania krwi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3" office:value-type="float" office:value="9">
            <text:p text:style-name="Table_20_Contents">9</text:p>
          </table:table-cell>
          <table:table-cell table:style-name="Tabela1.A2" office:value-type="string">
            <text:p text:style-name="Table_20_Contents">Możliwość dostawiania próbek bez konieczności przerywania pracy analizatora 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3" office:value-type="float" office:value="10">
            <text:p text:style-name="Table_20_Contents">10</text:p>
          </table:table-cell>
          <table:table-cell table:style-name="Tabela1.A2" office:value-type="string">
            <text:p text:style-name="Table_20_Contents">Automatyczne rozcieńczanie próbek po przekroczeniu liniowości metody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3" office:value-type="float" office:value="11">
            <text:p text:style-name="Table_20_Contents">11</text:p>
          </table:table-cell>
          <table:table-cell table:style-name="Tabela1.A2" office:value-type="string">
            <text:p text:style-name="Table_20_Contents">Detektor poziomu próbki iodczynników. 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3" office:value-type="float" office:value="12">
            <text:p text:style-name="Table_20_Contents">12</text:p>
          </table:table-cell>
          <table:table-cell table:style-name="Tabela1.A2" office:value-type="string">
            <text:p text:style-name="P4">Detektor pęcherzyków powietrza w próbce badanej</text:p>
            <text:p text:style-name="P4"><text:s/>i odczynnikach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3" office:value-type="float" office:value="13">
            <text:p text:style-name="Table_20_Contents">13</text:p>
          </table:table-cell>
          <table:table-cell table:style-name="Tabela1.A2" office:value-type="string">
            <text:p text:style-name="Table_20_Contents">Detektor skrzepów w próbce badanej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3" office:value-type="float" office:value="14">
            <text:p text:style-name="Table_20_Contents">14</text:p>
          </table:table-cell>
          <table:table-cell table:style-name="Tabela1.A2" office:value-type="string">
            <text:p text:style-name="Table_20_Contents">System posiada zasilanie awaryjne (UPS ) podtrzymujące pracę aparatu przez min. 20 minut przy braku zasilania elektrycznego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3" office:value-type="float" office:value="15">
            <text:p text:style-name="Table_20_Contents">15</text:p>
          </table:table-cell>
          <table:table-cell table:style-name="Tabela1.A2" office:value-type="string">
            <text:p text:style-name="Table_20_Contents">Automatyczna rejestracja prac konserwacyjnych w aparacie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3" office:value-type="float" office:value="16">
            <text:p text:style-name="Table_20_Contents">16</text:p>
          </table:table-cell>
          <table:table-cell table:style-name="Tabela1.A2" office:value-type="string">
            <text:p text:style-name="Table_20_Contents">Reczny czytnik kodów paskowych próbek, drukarka zewnętrzna, komputer i monitor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3" office:value-type="float" office:value="17">
            <text:p text:style-name="Table_20_Contents">17</text:p>
          </table:table-cell>
          <table:table-cell table:style-name="Tabela1.A2" office:value-type="string">
            <text:p text:style-name="Table_20_Contents">Monitorowanie dat ważności odczynników i materiałów eksploatacyjnych oraz ich ilości na pokładzie analizatora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3" office:value-type="float" office:value="18">
            <text:p text:style-name="Table_20_Contents">18</text:p>
          </table:table-cell>
          <table:table-cell table:style-name="Tabela1.A2" office:value-type="string">
            <text:p text:style-name="Table_20_Contents">Wbudowany program kontroli jakości z analizą Levey Jenningsa.</text:p>
            <text:p text:style-name="Table_20_Contents">Możliwość stosowania reguł Westgarda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3" office:value-type="float" office:value="19">
            <text:p text:style-name="Table_20_Contents">19</text:p>
          </table:table-cell>
          <table:table-cell table:style-name="Tabela1.A2" office:value-type="string">
            <text:p text:style-name="Table_20_Contents">Pełna archiwizacja wyników KJ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  <text:p text:style-name="P1"><text:soft-page-break/><text:s text:c="43"/></text:p>
      <text:p text:style-name="P2"><text:s text:c="8"/></text:p>
      <text:p text:style-name="P2"><text:s text:c="69"/><text:span text:style-name="T1">Załącznik nr <text:s text:c="2"/>2 <text:s text:c="4"/>do SIWZ </text:span></text:p>
      <text:p text:style-name="P3"><text:s text:c="86"/>Przetarg 2019</text:p>
      <text:p text:style-name="P1"/>
      <text:p text:style-name="P1">Parametry i warunki dotyczące <text:s/>systemu zintegrowaneg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Table_20_Heading">L.p.</text:p>
          </table:table-cell>
          <table:table-cell table:style-name="Tabela6.A1" office:value-type="string">
            <text:p text:style-name="Table_20_Heading">Cecha/parametr</text:p>
          </table:table-cell>
          <table:table-cell table:style-name="Tabela6.A1" office:value-type="string">
            <text:p text:style-name="Table_20_Heading">Wymagany</text:p>
          </table:table-cell>
          <table:table-cell table:style-name="Tabela6.D1" office:value-type="string">
            <text:p text:style-name="Table_20_Heading">Oferowany</text:p>
          </table:table-cell>
        </table:table-row>
        <table:table-row>
          <table:table-cell table:style-name="Tabela6.A2" office:value-type="float" office:value="20">
            <text:p text:style-name="Table_20_Contents">20</text:p>
          </table:table-cell>
          <table:table-cell table:style-name="Tabela6.B2" office:value-type="string">
            <text:p text:style-name="Table_20_Contents">Graficzna i liczbowa prezentacja wyników KJ.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float" office:value="21">
            <text:p text:style-name="Table_20_Contents">21</text:p>
          </table:table-cell>
          <table:table-cell table:style-name="Tabela6.B2" office:value-type="string">
            <text:p text:style-name="Table_20_Contents">Dzienne i zbiorcze raporty kontrolne.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float" office:value="22">
            <text:p text:style-name="Table_20_Contents">22</text:p>
          </table:table-cell>
          <table:table-cell table:style-name="Tabela6.B2" office:value-type="string">
            <text:p text:style-name="Table_20_Contents">Interfejs dwukierunkowy, podłączenie analizatora do systemu informatycznego* na koszt dostawcy. ( Infomedica Asseco)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float" office:value="23">
            <text:p text:style-name="Table_20_Contents">23</text:p>
          </table:table-cell>
          <table:table-cell table:style-name="Tabela6.B2" office:value-type="string">
            <text:p text:style-name="Table_20_Contents">Instalacja,uruchomienie analizatorówi szkolenie personelu </text:p>
            <text:p text:style-name="Table_20_Contents">laboratorium w zakresie obsługi max. W ciągu trzech dni na koszt Dostawcy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float" office:value="24">
            <text:p text:style-name="Table_20_Contents">24</text:p>
          </table:table-cell>
          <table:table-cell table:style-name="Tabela6.B2" office:value-type="string">
            <text:p text:style-name="Table_20_Contents">Pełny serwis analizatorów przez okres umowy na koszt Dostawcy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float" office:value="25">
            <text:p text:style-name="Table_20_Contents">25</text:p>
          </table:table-cell>
          <table:table-cell table:style-name="Tabela6.B2" office:value-type="string">
            <text:p text:style-name="Table_20_Contents">Max. 48 godziny na naprawy <text:s/>od zgłoszenia awarii w dni powszednie.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float" office:value="26">
            <text:p text:style-name="Table_20_Contents">26</text:p>
          </table:table-cell>
          <table:table-cell table:style-name="Tabela6.B2" office:value-type="string">
            <text:p text:style-name="Table_20_Contents">Internetowy nadzór nad analizatorami z zastrzeżeniem dostępu do danych pacjentów.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float" office:value="27">
            <text:p text:style-name="Table_20_Contents">27</text:p>
          </table:table-cell>
          <table:table-cell table:style-name="Tabela6.B2" office:value-type="string">
            <text:p text:style-name="Table_20_Contents">Deklaracja zgodności CE dla aparatów, odczynników</text:p>
            <text:p text:style-name="Table_20_Contents"><text:s/>i pozostałych materiałów eksploatacyjnych.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float" office:value="28">
            <text:p text:style-name="Table_20_Contents">28</text:p>
          </table:table-cell>
          <table:table-cell table:style-name="Tabela6.B2" office:value-type="string">
            <text:p text:style-name="Table_20_Contents">Instrukcja obsługi w języku polskim.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float" office:value="28">
            <text:p text:style-name="Table_20_Contents">28</text:p>
          </table:table-cell>
          <table:table-cell table:style-name="Tabela6.B2" office:value-type="string">
            <text:p text:style-name="P4">Platforma zintegrowana biochemiczno-immunologiczna wyposażona w dwiestację uzdatniania wody; główną i zapasową.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</table:table>
      <text:p text:style-name="Standard">*Uwaga! Informacje na temat systemu komputerowego dostępne pod numerem telefonu </text:p>
      <text:p text:style-name="Standard">52 35 45 324</text:p>
      <text:p text:style-name="Standard"/>
      <text:p text:style-name="Standard">UWAGA! Niespełnienie któregokolwiek z wyżej wymienionych parametrów skutkować będzie odrzuceniem oferty.</text:p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..........</text:p>
      <text:p text:style-name="Standard">Podpis osoby upoważnionej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3M23S</meta:editing-duration>
    <meta:editing-cycles>15</meta:editing-cycles>
    <meta:generator>OpenOffice/4.1.3$Win32 OpenOffice.org_project/413m1$Build-9783</meta:generator>
    <dc:date>2019-05-06T11:08:26.81</dc:date>
    <meta:printed-by>jacek skłodowski</meta:printed-by>
    <meta:print-date>2017-09-14T13:18:22.80</meta:print-date>
    <meta:document-statistic meta:table-count="2" meta:image-count="0" meta:object-count="0" meta:page-count="2" meta:paragraph-count="115" meta:word-count="397" meta:character-count="3446"/>
    <meta:user-defined meta:name="Info 1"/>
    <meta:user-defined meta:name="Info 2"/>
    <meta:user-defined meta:name="Info 3"/>
    <meta:user-defined meta:name="Info 4"/>
  </office:meta>
</office:document-meta>
</file>