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start" style:justify-single-word="false"/>
      <style:text-properties style:font-name="Times New Roman" fo:font-size="12pt" officeooo:paragraph-rsid="000edc2d" style:font-size-asian="12pt" style:font-size-complex="12pt"/>
    </style:style>
    <style:style style:name="P2" style:family="paragraph" style:parent-style-name="Standard" style:list-style-name="L1">
      <style:paragraph-properties fo:text-align="center" style:justify-single-word="false"/>
      <style:text-properties style:font-name="Times New Roman" fo:font-size="12pt" officeooo:paragraph-rsid="000edc2d" style:font-size-asian="12pt" style:font-size-complex="12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0edc2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edc2d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edc2d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officeooo:paragraph-rsid="000edc2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line-height="100%" fo:text-align="center" style:justify-single-word="false"/>
      <style:text-properties style:text-position="0% 100%" style:font-name="Times New Roman" fo:font-size="12pt" fo:font-style="normal" style:text-underline-style="none" fo:font-weight="normal" officeooo:rsid="002b953c" officeooo:paragraph-rsid="000edc2d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fo:font-style="normal" style:text-underline-style="none" fo:font-weight="normal" officeooo:rsid="004245d5" officeooo:paragraph-rsid="000edc2d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true" style:line-height-at-least="0.176cm" fo:text-align="start" style:justify-single-word="false" style:writing-mode="page"/>
      <style:text-properties style:font-name="Times New Roman" fo:font-size="12pt" officeooo:rsid="0018ddb5" officeooo:paragraph-rsid="000edc2d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true" style:line-height-at-least="0.176cm" fo:text-align="start" style:justify-single-word="false" style:writing-mode="page"/>
      <style:text-properties style:font-name="Times New Roman" fo:font-size="12pt" fo:font-weight="normal" officeooo:rsid="0018ddb5" officeooo:paragraph-rsid="000edc2d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0cm" fo:margin-bottom="0cm" loext:contextual-spacing="true" style:line-height-at-least="0.176cm" fo:text-align="center" style:justify-single-word="false"/>
      <style:text-properties style:font-name="Times New Roman" fo:font-size="12pt" officeooo:rsid="0048ecdb" officeooo:paragraph-rsid="000edc2d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style:font-name="Times New Roman" fo:font-size="12pt" officeooo:paragraph-rsid="000edc2d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style:font-name="Times New Roman" fo:font-size="12pt" fo:font-weight="bold" officeooo:rsid="003e3a84" officeooo:paragraph-rsid="000edc2d" style:font-size-asian="12pt" style:font-weight-asian="bold" style:font-size-complex="12pt" style:font-weight-complex="bold"/>
    </style:style>
    <style:style style:name="P1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fo:font-size="12pt" officeooo:paragraph-rsid="000edc2d" style:font-size-asian="12pt" style:font-size-complex="12pt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2pt" officeooo:paragraph-rsid="000edc2d" style:font-size-asian="12pt" style:font-size-complex="12pt"/>
    </style:style>
    <style:style style:name="P16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2pt" officeooo:paragraph-rsid="000edc2d" style:font-size-asian="12pt" style:font-size-complex="12pt"/>
    </style:style>
    <style:style style:name="P17" style:family="paragraph" style:parent-style-name="Standard" style:list-style-name="L1">
      <loext:graphic-properties draw:fill="none"/>
      <style:paragraph-properties fo:margin-left="-0.6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0edc2d" style:font-size-asian="12pt" style:font-size-complex="12pt"/>
    </style:style>
    <style:style style:name="P18" style:family="paragraph" style:parent-style-name="Text_20_body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bold" officeooo:rsid="002b953c" officeooo:paragraph-rsid="000edc2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ext_20_body">
      <style:paragraph-properties fo:line-height="100%" fo:text-align="start" style:justify-single-word="false"/>
      <style:text-properties style:text-position="0% 100%" style:font-name="Times New Roman" fo:font-size="12pt" fo:font-style="normal" style:text-underline-style="none" fo:font-weight="bold" officeooo:rsid="002b953c" officeooo:paragraph-rsid="000edc2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2pt" officeooo:paragraph-rsid="000edc2d" style:font-size-asian="12pt" style:font-size-complex="12pt"/>
    </style:style>
    <style:style style:name="P21" style:family="paragraph" style:parent-style-name="Text_20_body">
      <loext:graphic-properties draw:fill="none"/>
      <style:paragraph-properties fo:text-align="justify" style:justify-single-word="false" fo:background-color="transparent"/>
      <style:text-properties style:font-name="Times New Roman" fo:font-size="12pt" officeooo:paragraph-rsid="000edc2d" style:font-size-asian="12pt" style:font-size-complex="12pt"/>
    </style:style>
    <style:style style:name="P22" style:family="paragraph" style:parent-style-name="Text_20_body">
      <style:paragraph-properties fo:text-align="start" style:justify-single-word="false"/>
      <style:text-properties style:font-name="Times New Roman" fo:font-size="12pt" officeooo:rsid="006bb2b5" officeooo:paragraph-rsid="000edc2d" style:font-size-asian="12pt" style:font-size-complex="12pt"/>
    </style:style>
    <style:style style:name="P23" style:family="paragraph" style:parent-style-name="Text_20_body">
      <style:text-properties style:font-name="Times New Roman" fo:font-size="12pt" officeooo:paragraph-rsid="000edc2d" style:font-size-asian="12pt" style:font-size-complex="12pt"/>
    </style:style>
    <style:style style:name="P24" style:family="paragraph" style:parent-style-name="Text_20_body">
      <loext:graphic-properties draw:fill="none"/>
      <style:paragraph-properties fo:background-color="transparent"/>
      <style:text-properties style:font-name="Times New Roman" fo:font-size="12pt" officeooo:paragraph-rsid="000edc2d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officeooo:rsid="00471ddf" officeooo:paragraph-rsid="000edc2d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true" style:line-height-at-least="0.176cm" fo:text-align="start" style:justify-single-word="false"/>
      <style:text-properties style:font-name="Times New Roman" fo:font-size="12pt" officeooo:rsid="00471ddf" officeooo:paragraph-rsid="000edc2d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true" style:line-height-at-least="0.176cm" fo:text-align="center" style:justify-single-word="false"/>
      <style:text-properties style:font-name="Times New Roman" fo:font-size="12pt" officeooo:rsid="0048ecdb" officeooo:paragraph-rsid="000edc2d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true" style:line-height-at-least="0.176cm" fo:text-align="center" style:justify-single-word="false"/>
      <style:text-properties style:font-name="Times New Roman" fo:font-size="12pt" fo:font-weight="normal" officeooo:paragraph-rsid="000edc2d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loext:contextual-spacing="true" style:line-height-at-least="0.176cm"/>
      <style:text-properties style:font-name="Times New Roman" fo:font-size="12pt" fo:font-weight="normal" officeooo:paragraph-rsid="000edc2d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cm" loext:contextual-spacing="true" style:line-height-at-least="0.176cm" fo:text-align="center" style:justify-single-word="false"/>
      <style:text-properties style:font-name="Times New Roman" fo:font-size="12pt" fo:font-weight="normal" officeooo:rsid="002079a6" officeooo:paragraph-rsid="000edc2d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loext:contextual-spacing="true" style:line-height-at-least="0.176cm" fo:text-align="start" style:justify-single-word="false"/>
      <style:text-properties style:font-name="Times New Roman" fo:font-size="12pt" fo:font-weight="normal" officeooo:rsid="002079a6" officeooo:paragraph-rsid="000edc2d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cm" loext:contextual-spacing="true" style:line-height-at-least="0.176cm" fo:text-align="start" style:justify-single-word="false"/>
      <style:text-properties style:font-name="Times New Roman" fo:font-size="12pt" fo:font-weight="normal" officeooo:rsid="008ad0a2" officeooo:paragraph-rsid="000edc2d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cm" fo:margin-bottom="0cm" loext:contextual-spacing="true" style:line-height-at-least="0.176cm"/>
      <style:text-properties style:font-name="Times New Roman" fo:font-size="12pt" fo:font-weight="normal" officeooo:rsid="0018ddb5" officeooo:paragraph-rsid="000edc2d" style:font-size-asian="12pt" style:font-weight-asian="normal" style:font-size-complex="12pt" style:font-weight-complex="normal"/>
    </style:style>
    <style:style style:name="P34" style:family="paragraph" style:parent-style-name="Text_20_body" style:list-style-name="L1">
      <style:paragraph-properties fo:margin-top="0cm" fo:margin-bottom="0cm" loext:contextual-spacing="true" fo:text-align="center" style:justify-single-word="false" style:writing-mode="lr-tb"/>
      <style:text-properties style:font-name="Times New Roman" fo:font-size="12pt" officeooo:paragraph-rsid="000edc2d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true" fo:text-align="center" style:justify-single-word="false" style:writing-mode="lr-tb"/>
      <style:text-properties style:font-name="Times New Roman" fo:font-size="12pt" officeooo:paragraph-rsid="000edc2d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true" fo:text-align="justify" style:justify-single-word="false" style:writing-mode="lr-tb"/>
      <style:text-properties style:font-name="Times New Roman" fo:font-size="12pt" officeooo:paragraph-rsid="000edc2d" style:font-size-asian="12pt" style:font-size-complex="12pt"/>
    </style:style>
    <style:style style:name="P37" style:family="paragraph" style:parent-style-name="Text_20_body">
      <loext:graphic-properties draw:fill="none"/>
      <style:paragraph-properties fo:margin-top="0cm" fo:margin-bottom="0cm" loext:contextual-spacing="true" fo:text-align="justify" style:justify-single-word="false" fo:background-color="transparent" style:writing-mode="lr-tb"/>
      <style:text-properties style:font-name="Times New Roman" fo:font-size="12pt" officeooo:paragraph-rsid="000edc2d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true" style:writing-mode="lr-tb"/>
      <style:text-properties style:font-name="Times New Roman" fo:font-size="12pt" officeooo:paragraph-rsid="000edc2d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true" fo:line-height="100%" fo:text-align="center" style:justify-single-word="false" style:writing-mode="lr-tb"/>
      <style:text-properties style:text-position="0% 100%" style:font-name="Times New Roman" fo:font-size="12pt" fo:font-style="normal" style:text-underline-style="none" fo:font-weight="normal" officeooo:rsid="002b953c" officeooo:paragraph-rsid="000edc2d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ext_20_body" style:master-page-name="Standard">
      <style:paragraph-properties fo:margin-top="0cm" fo:margin-bottom="0cm" loext:contextual-spacing="true" style:line-height-at-least="0.176cm" style:page-number="auto"/>
      <style:text-properties style:font-name="Times New Roman" fo:font-size="12pt" officeooo:paragraph-rsid="000edc2d" style:font-size-asian="12pt" style:font-size-complex="12pt"/>
    </style:style>
    <style:style style:name="P41" style:family="paragraph" style:parent-style-name="Text_20_body">
      <style:paragraph-properties fo:margin-top="0cm" fo:margin-bottom="0.21cm" loext:contextual-spacing="true" fo:text-align="justify" style:justify-single-word="false" style:writing-mode="lr-tb"/>
      <style:text-properties style:font-name="Times New Roman" fo:font-size="12pt" officeooo:paragraph-rsid="000edc2d" style:font-size-asian="12pt" style:font-size-complex="12pt"/>
    </style:style>
    <style:style style:name="P42" style:family="paragraph" style:parent-style-name="Text_20_body">
      <loext:graphic-properties draw:fill="none"/>
      <style:paragraph-properties fo:margin-top="0cm" fo:margin-bottom="0.21cm" loext:contextual-spacing="true" fo:text-align="justify" style:justify-single-word="false" fo:background-color="transparent" style:writing-mode="lr-tb"/>
      <style:text-properties style:font-name="Times New Roman" fo:font-size="12pt" officeooo:paragraph-rsid="000edc2d" style:font-size-asian="12pt" style:font-size-complex="12pt"/>
    </style:style>
    <style:style style:name="P43" style:family="paragraph" style:parent-style-name="Text_20_body">
      <style:paragraph-properties fo:margin-top="0cm" fo:margin-bottom="0.21cm" loext:contextual-spacing="true" fo:text-align="justify" style:justify-single-word="false" style:writing-mode="lr-tb"/>
      <style:text-properties style:font-name="Times New Roman" fo:font-size="12pt" officeooo:rsid="002dbb80" officeooo:paragraph-rsid="000edc2d" style:font-size-asian="12pt" style:font-size-complex="12pt"/>
    </style:style>
    <style:style style:name="P44" style:family="paragraph" style:parent-style-name="Text_20_body">
      <style:paragraph-properties fo:margin-top="0cm" fo:margin-bottom="0.21cm" loext:contextual-spacing="true" fo:text-align="justify" style:justify-single-word="false" style:writing-mode="lr-tb"/>
      <style:text-properties style:font-name="Times New Roman" fo:font-size="12pt" officeooo:rsid="00aa626e" officeooo:paragraph-rsid="000edc2d" style:font-size-asian="12pt" style:font-size-complex="12pt"/>
    </style:style>
    <style:style style:name="P45" style:family="paragraph" style:parent-style-name="Text_20_body">
      <style:paragraph-properties fo:margin-top="0cm" fo:margin-bottom="0.21cm" loext:contextual-spacing="true" fo:text-align="justify" style:justify-single-word="false" style:writing-mode="lr-tb"/>
      <style:text-properties style:font-name="Times New Roman" fo:font-size="12pt" officeooo:rsid="003730cd" officeooo:paragraph-rsid="000edc2d" style:font-size-asian="12pt" style:font-size-complex="12pt"/>
    </style:style>
    <style:style style:name="P46" style:family="paragraph" style:parent-style-name="Text_20_body">
      <style:paragraph-properties fo:margin-top="0cm" fo:margin-bottom="0.21cm" loext:contextual-spacing="true" style:writing-mode="lr-tb"/>
      <style:text-properties style:font-name="Times New Roman" fo:font-size="12pt" officeooo:paragraph-rsid="000edc2d" style:font-size-asian="12pt" style:font-size-complex="12pt"/>
    </style:style>
    <style:style style:name="P47" style:family="paragraph" style:parent-style-name="Text_20_body">
      <style:paragraph-properties fo:margin-top="0cm" fo:margin-bottom="0.21cm" loext:contextual-spacing="true" fo:line-height="100%" fo:text-align="justify" style:justify-single-word="false" style:writing-mode="lr-tb"/>
      <style:text-properties style:text-position="0% 100%" style:font-name="Times New Roman" fo:font-size="12pt" fo:font-style="normal" style:text-underline-style="none" fo:font-weight="normal" officeooo:rsid="002b953c" officeooo:paragraph-rsid="000edc2d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-0.6cm" style:auto-text-indent="false" fo:background-color="transparent" style:writing-mode="lr-tb"/>
      <style:text-properties style:font-name="Times New Roman" fo:font-size="12pt" officeooo:paragraph-rsid="000edc2d" style:font-size-asian="12pt" style:font-size-complex="12pt"/>
    </style:style>
    <style:style style:name="P49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-0.6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edc2d" style:font-size-asian="12pt" style:font-size-complex="12pt"/>
    </style:style>
    <style:style style:name="P50" style:family="paragraph" style:parent-style-name="Text_20_body" style:list-style-name="L1">
      <loext:graphic-properties draw:fill="none"/>
      <style:paragraph-properties fo:margin-left="-0.6cm" fo:margin-right="0cm" fo:margin-top="0cm" fo:margin-bottom="0cm" loext:contextual-spacing="true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0edc2d" style:font-size-asian="12pt" style:font-size-complex="12pt"/>
    </style:style>
    <style:style style:name="P51" style:family="paragraph" style:parent-style-name="Text_20_body">
      <loext:graphic-properties draw:fill="none"/>
      <style:paragraph-properties fo:margin-left="-0.6cm" fo:margin-right="0cm" fo:margin-top="0cm" fo:margin-bottom="0cm" loext:contextual-spacing="true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0edc2d" style:font-size-asian="12pt" style:font-size-complex="12pt"/>
    </style:style>
    <style:style style:name="P52" style:family="paragraph" style:parent-style-name="Text_20_body">
      <loext:graphic-properties draw:fill="none"/>
      <style:paragraph-properties fo:margin-left="-0.6cm" fo:margin-right="0cm" fo:margin-top="0cm" fo:margin-bottom="0cm" loext:contextual-spacing="true" fo:text-align="justify" style:justify-single-word="false" fo:text-indent="0cm" style:auto-text-indent="false" fo:background-color="transparent" style:writing-mode="lr-tb"/>
      <style:text-properties style:font-name="Times New Roman" fo:font-size="12pt" officeooo:rsid="0019e082" officeooo:paragraph-rsid="000edc2d" style:font-size-asian="12pt" style:font-size-complex="12pt"/>
    </style:style>
    <style:style style:name="P53" style:family="paragraph" style:parent-style-name="Text_20_body" style:list-style-name="L1">
      <loext:graphic-properties draw:fill="none"/>
      <style:paragraph-properties fo:margin-left="0cm" fo:margin-right="0cm" fo:margin-top="0cm" fo:margin-bottom="0.21cm" loext:contextual-spacing="true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0edc2d" style:font-size-asian="12pt" style:font-size-complex="12pt"/>
    </style:style>
    <style:style style:name="P54" style:family="paragraph" style:parent-style-name="Text_20_body" style:list-style-name="L3">
      <loext:graphic-properties draw:fill="none"/>
      <style:paragraph-properties fo:margin-left="-0.499cm" fo:margin-right="0cm" fo:margin-top="0cm" fo:margin-bottom="0.21cm" loext:contextual-spacing="true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Times New Roman" fo:font-size="12pt" officeooo:paragraph-rsid="000edc2d" style:font-size-asian="12pt" style:font-size-complex="12pt"/>
    </style:style>
    <style:style style:name="P55" style:family="paragraph" style:parent-style-name="Text_20_body" style:list-style-name="L3" style:master-page-name="">
      <loext:graphic-properties draw:fill="none"/>
      <style:paragraph-properties fo:margin-left="-0.499cm" fo:margin-right="0cm" fo:margin-top="0cm" fo:margin-bottom="0.21cm" loext:contextual-spacing="tru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edc2d" style:font-size-asian="12pt" style:font-size-complex="12pt"/>
    </style:style>
    <style:style style:name="P56" style:family="paragraph" style:parent-style-name="Text_20_body">
      <loext:graphic-properties draw:fill="none"/>
      <style:paragraph-properties fo:margin-left="0.101cm" fo:margin-right="0cm" fo:margin-top="0cm" fo:margin-bottom="0.21cm" loext:contextual-spacing="true" fo:text-align="justify" style:justify-single-word="false" fo:text-indent="-0.6cm" style:auto-text-indent="false" fo:background-color="transparent" style:writing-mode="lr-tb">
        <style:tab-stops/>
      </style:paragraph-properties>
      <style:text-properties style:font-name="Times New Roman" fo:font-size="12pt" officeooo:paragraph-rsid="000edc2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bab1" style:font-weight-asian="normal" style:font-weight-complex="normal"/>
    </style:style>
    <style:style style:name="T3" style:family="text">
      <style:text-properties fo:font-weight="normal" officeooo:rsid="005dd349" style:font-weight-asian="normal" style:font-weight-complex="normal"/>
    </style:style>
    <style:style style:name="T4" style:family="text">
      <style:text-properties fo:font-weight="normal" officeooo:rsid="0018ddb5" style:font-weight-asian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3538f5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f4f7d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87b76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35792c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d707fa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e3a84" style:font-weight-asian="bold" style:font-weight-complex="bold"/>
    </style:style>
    <style:style style:name="T15" style:family="text">
      <style:text-properties fo:font-weight="bold" officeooo:rsid="001c7652" style:font-weight-asian="bold" style:font-weight-complex="bold"/>
    </style:style>
    <style:style style:name="T16" style:family="text">
      <style:text-properties officeooo:rsid="005ba998"/>
    </style:style>
    <style:style style:name="T17" style:family="text">
      <style:text-properties officeooo:rsid="008ad0a2"/>
    </style:style>
    <style:style style:name="T18" style:family="text">
      <style:text-properties officeooo:rsid="0010ef0a"/>
    </style:style>
    <style:style style:name="T19" style:family="text">
      <style:text-properties officeooo:rsid="00880143"/>
    </style:style>
    <style:style style:name="T20" style:family="text">
      <style:text-properties officeooo:rsid="0042ffe0"/>
    </style:style>
    <style:style style:name="T21" style:family="text">
      <style:text-properties officeooo:rsid="003e24bc"/>
    </style:style>
    <style:style style:name="T22" style:family="text">
      <style:text-properties officeooo:rsid="003fbb84"/>
    </style:style>
    <style:style style:name="T23" style:family="text">
      <style:text-properties officeooo:rsid="0035d6bb"/>
    </style:style>
    <style:style style:name="T24" style:family="text">
      <style:text-properties officeooo:rsid="0019e3bd"/>
    </style:style>
    <style:style style:name="T25" style:family="text">
      <style:text-properties officeooo:rsid="00d707fa"/>
    </style:style>
    <style:style style:name="T26" style:family="text">
      <style:text-properties officeooo:rsid="008bbf79"/>
    </style:style>
    <style:style style:name="T27" style:family="text">
      <style:text-properties officeooo:rsid="005b34ba"/>
    </style:style>
    <style:style style:name="T28" style:family="text">
      <style:text-properties officeooo:rsid="00a58f09"/>
    </style:style>
    <style:style style:name="T29" style:family="text">
      <style:text-properties officeooo:rsid="0044d91b"/>
    </style:style>
    <style:style style:name="T30" style:family="text">
      <style:text-properties officeooo:rsid="004020d1"/>
    </style:style>
    <style:style style:name="T31" style:family="text">
      <style:text-properties officeooo:rsid="00a6d8fe"/>
    </style:style>
    <style:style style:name="T32" style:family="text">
      <style:text-properties officeooo:rsid="0075c093"/>
    </style:style>
    <style:style style:name="T33" style:family="text">
      <style:text-properties officeooo:rsid="004f9b9e"/>
    </style:style>
    <style:style style:name="T34" style:family="text">
      <style:text-properties officeooo:rsid="00278b76"/>
    </style:style>
    <style:style style:name="T35" style:family="text">
      <style:text-properties officeooo:rsid="008b758e"/>
    </style:style>
    <style:style style:name="T36" style:family="text">
      <style:text-properties officeooo:rsid="003e3a84"/>
    </style:style>
    <style:style style:name="T37" style:family="text">
      <style:text-properties officeooo:rsid="0037bdf9"/>
    </style:style>
    <style:style style:name="T38" style:family="text">
      <style:text-properties officeooo:rsid="0022de65"/>
    </style:style>
    <style:style style:name="T39" style:family="text">
      <style:text-properties officeooo:rsid="003e6c53"/>
    </style:style>
    <style:style style:name="T40" style:family="text">
      <style:text-properties officeooo:rsid="002c5292"/>
    </style:style>
    <style:style style:name="T41" style:family="text">
      <style:text-properties officeooo:rsid="006e3947"/>
    </style:style>
    <style:style style:name="T42" style:family="text">
      <style:text-properties officeooo:rsid="0048ecdb"/>
    </style:style>
    <style:style style:name="T43" style:family="text">
      <style:text-properties officeooo:rsid="004fc4b0"/>
    </style:style>
    <style:style style:name="T44" style:family="text">
      <style:text-properties officeooo:rsid="0028fd0a"/>
    </style:style>
    <style:style style:name="T45" style:family="text">
      <style:text-properties officeooo:rsid="007fd971"/>
    </style:style>
    <style:style style:name="T46" style:family="text">
      <style:text-properties officeooo:rsid="003730cd"/>
    </style:style>
    <style:style style:name="T47" style:family="text">
      <style:text-properties officeooo:rsid="00264261"/>
    </style:style>
    <style:style style:name="T48" style:family="text">
      <style:text-properties officeooo:rsid="002b7b1e"/>
    </style:style>
    <style:style style:name="T49" style:family="text">
      <style:text-properties officeooo:rsid="00258183"/>
    </style:style>
    <style:style style:name="T50" style:family="text">
      <style:text-properties officeooo:rsid="00380c8d"/>
    </style:style>
    <style:style style:name="T51" style:family="text">
      <style:text-properties officeooo:rsid="0039278d"/>
    </style:style>
    <style:style style:name="T52" style:family="text">
      <style:text-properties officeooo:rsid="006c978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Znak sprawy: </text:span><text:span text:style-name="T6">DPS/DG/ZP/</text:span><text:span text:style-name="T7">26</text:span><text:span text:style-name="T6">/</text:span><text:span text:style-name="T8">4</text:span><text:span text:style-name="T6">/P</text:span><text:span text:style-name="T9">N</text:span><text:span text:style-name="T6">/20</text:span><text:span text:style-name="T7">2</text:span><text:span text:style-name="T10">1</text:span><text:span text:style-name="T5"> </text:span><text:span text:style-name="T11">  </text:span><text:span text:style-name="T12">                                                                  </text:span><text:span text:style-name="T1"> załącznik nr </text:span><text:span text:style-name="T3">7</text:span></text:p>
      <text:p text:style-name="P28"/>
      <text:p text:style-name="P28">UMOWA – projekt</text:p>
      <text:p text:style-name="P30">na dostawy <text:span text:style-name="T16">(wpisać nazwę zadania)</text:span></text:p>
      <text:p text:style-name="P30"><text:span text:style-name="T16">Zadanie nr</text:span> I....................................................................................................................</text:p>
      <text:p text:style-name="P31"><text:span text:style-name="T17">Zadanie nr</text:span> II...................................................................................................................</text:p>
      <text:p text:style-name="P32">Zadanie nr III..................................................................................................................</text:p>
      <text:p text:style-name="P31"><text:span text:style-name="T17">Zadanie nr</text:span> I<text:span text:style-name="T18">V</text:span>...................................................................................................................</text:p>
      <text:p text:style-name="P32">Zadanie nr V....................................................................................................................</text:p>
      <text:p text:style-name="P32"/>
      <text:p text:style-name="P29">zawarta w dniu: ...................... pomiędzy:</text:p>
      <text:p text:style-name="P33">Zamawiającym<text:span text:style-name="T18">( Odbiorcą)</text:span>: Domem Pomocy Społecznej w Brańszczyku, ul. Jana Pawła II 65, 07-221 Brańszczyk, <text:s/>tel.:(29) 742 14 – 14; adres e-mail: zamowienia@dpsbranszczyk.pl</text:p>
      <text:p text:style-name="P9">działający<text:span text:style-name="T19">m</text:span> w imieniu:</text:p>
      <text:p text:style-name="P10">Powiatu <text:s/>Wyszkowskiego <text:span text:style-name="T18">(Nabywcy)</text:span>, Aleja Róż 2, 07-200 Wyszków, NIP: 762-18-86-920,</text:p>
      <text:p text:style-name="P9">reprezentowan<text:span text:style-name="T20">ego</text:span> przez <text:span text:style-name="T20">p.</text:span> <text:span text:style-name="T21">Jana Mroczkowskiego</text:span> – Dyrektora Domu Pomocy Społecznej w Brańszczyku, <text:s/>na podstawie pełnomocnictwa nr <text:span text:style-name="T21">110/2019</text:span> z <text:span text:style-name="T21">12 sierpnia</text:span> 201<text:span text:style-name="T21">9</text:span>r <text:s/>Zarządu Powiatu w Wyszkowie</text:p>
      <text:p text:style-name="P1"><text:span text:style-name="T4">a </text:span><text:span text:style-name="T1">firmą:    ......................................................................................................................................</text:span>.......</text:p>
      <text:p text:style-name="P23">.............................................................................................................................................................</text:p>
      <text:p text:style-name="P46">NIP:.........................................,  adres e-mail...........................................tel/fax.................................</text:p>
      <text:p text:style-name="P46">reprezentowaną przez : ..........................................................................................</text:p>
      <text:p text:style-name="P46">zwan<text:span text:style-name="T20">ą</text:span> w treści umowy Wykonawcą</text:p>
      <text:p text:style-name="P20">§ 1</text:p>
      <text:p text:style-name="P23">Niniejsza umowa jest wynikiem wyboru najkorzystniejszej oferty w postępowaniu o zamówienie publiczne <text:span text:style-name="T22">przeprowadzone w trybie podstawowym zgodnie z art. 275 pkt. 1 <text:s/>w oparciu o przepisy Ustawy Prawo zamówień publicznych z dn. 11 września 2019r. (Dz.U. z 2019r. Poz.2019 z późn. zm.)</text:span> na: ,,<text:span text:style-name="T23">Systematyczne dostawy różnych produktów spożywczych <text:s/>do Domu Pomocy Społecznej w Brańszczyku w 2022r. z podziałem na V zadań" <text:s/></text:span></text:p>
      <text:p text:style-name="P23"><text:span text:style-name="T23">tj.</text:span>  dostawy <text:span text:style-name="T23">różnych </text:span>produktów spożyczych , <text:span text:style-name="T23">dostawy</text:span> produktów <text:span text:style-name="T23">mleczarskich</text:span>; <text:span text:style-name="T23"><text:s/>dostawy produktów głęboko mrożonych, <text:s/>dostawy świeżych jaj kurzych klasy wagowej ,,L"</text:span> , <text:span text:style-name="T24">dostawy <text:s/>pieczywa i produktów piekarniczych.</text:span></text:p>
      <text:p text:style-name="P20">§ 2</text:p>
      <text:p text:style-name="P41">1.Wykonawca zobowiązuje się dostarczać wyżej wymienion<text:span text:style-name="T25">e produkty opisane w</text:span> przedmio<text:span text:style-name="T25">cie</text:span> zamówienia, według <text:s/>zapotrzebowania zawartego w formularzach asortymentowo - cenowych nr 2 , <text:span text:style-name="T26">dla zadań:</text:span> 2<text:span text:style-name="T27">a</text:span>, 2<text:span text:style-name="T27">b, 2c, 2d,2e, </text:span>stosownie do wybranego pakietu, zgodnie z opisanymi wymaganiami, zawartymi w rozdziale <text:span text:style-name="T28">V</text:span> <text:span text:style-name="T20">SWZ -</text:span> przedmiot zamówienia, w ilościach i terminach , określonych przez Zamawiającego i przekazywanych Wykonawcy telefonicznie lub faxem.</text:p>
      <text:p text:style-name="P41">2. Osobą upoważnioną ze strony Zamawiającego do   współdziałania w/s składanych zamówień i realizacji umowy, będzie <text:span text:style-name="T22">dietetyk DPS.</text:span></text:p>
      <text:p text:style-name="P20">    § 3 </text:p>
      <text:p text:style-name="P23">Umowa <text:s/>zawarta jest na okres od: 01.0<text:span text:style-name="T29">1</text:span>.20<text:span text:style-name="T30">22</text:span>r. do 31.12 20<text:span text:style-name="T30">22</text:span>r. </text:p>
      <text:list xml:id="list3226661047" text:style-name="L1">
        <text:list-header>
          <text:p text:style-name="P2">§ 4</text:p>
        </text:list-header>
      </text:list>
      <text:p text:style-name="P41">1. Zamawiający ,<text:span text:style-name="T31"> oszacował wartość zamówienia na maksymalną ilość a <text:s/>jednocześnie </text:span>zastrzega,  możliwość zmniejszenia wielkości dostaw o minus 20% , z powodu zmieniającej się ilości osób, korzystają<text:span text:style-name="T22">cych z wyżywienia i ilości zastosowanych diet dla mieszkańców.</text:span></text:p>
      <text:p text:style-name="P41"><text:soft-page-break/>2. W przypadku zmniejszenia wielkości dostaw o 20%,  Zamawiający pomniejszy wynagrodzenie należne Wykonawcy, którego ostateczna wartość będzie wynikać z rzeczywiście wykonanych dostaw, potwierdzonych przez Zamawiającego.</text:p>
      <text:p text:style-name="P41">3. Wykonawcy nie będą przysługiwały  roszczenia z tego tytułu.</text:p>
      <text:p text:style-name="P41">4. Zamawiający zastrzega sobie prawo do zamiany <text:span text:style-name="T16">ilościowej</text:span> wyszczególnionych produktów w formularzach asortymentowo – cenowych nr 2<text:span text:style-name="T32">a</text:span>, 2<text:span text:style-name="T32">b</text:span> , <text:span text:style-name="T22">2c</text:span> ,<text:span text:style-name="T18">2d, 2e, <text:s/></text:span><text:s/>na inne o zbliżonych właściwościach ( w ramach wartości umowy).</text:p>
      <text:list xml:id="list121809318814498" text:continue-numbering="true" text:style-name="L1">
        <text:list-header>
          <text:p text:style-name="P7">§ 5</text:p>
          <text:p text:style-name="P7"/>
        </text:list-header>
      </text:list>
      <text:p text:style-name="P41">1.Wykonawca zobowiązuje się do dostarczania produktów żywnościowych, do siedziby Zamawiającego, własnym transportem, na własny koszt i ryzyko, zgodnie z przepisami obowiązującego prawa krajowego i prawa UE.</text:p>
      <text:p text:style-name="P41">2. Koszt dosta<text:span text:style-name="T33">w</text:span> musi być wliczony w oferowane ceny jednostkowe brutto produktów. Wykonawcy nie przysługuje odrębne wynagrodzenie z <text:span text:style-name="T33">tego </text:span>tytułu.</text:p>
      <text:p text:style-name="P41"/>
      <text:list xml:id="list121809086436682" text:continue-numbering="true" text:style-name="L1">
        <text:list-header>
          <text:p text:style-name="P34">§ <text:span text:style-name="T34">6</text:span></text:p>
          <text:p text:style-name="P49">Godziny dostaw <text:span text:style-name="T18">dla poszczególnych zadań:</text:span> </text:p>
          <text:p text:style-name="P48"><text:span text:style-name="T35">Zadanie nr</text:span> I - produkty spożywcze: dostawa raz w tygodniu w godz.: <text:s text:c="2"/>od <text:span text:style-name="T36">7</text:span>– 1<text:span text:style-name="T36">2 godz.</text:span></text:p>
          <text:p text:style-name="P48"><text:span text:style-name="T35">Zadanie nr</text:span> II – produkty <text:span text:style-name="T37">mleczarskie</text:span>: dostawa dwa razy w tygodniu w godz.: od <text:span text:style-name="T36">7</text:span> – 10 <text:span text:style-name="T35">godz.</text:span></text:p>
          <text:p text:style-name="P50"><text:span text:style-name="T36"><text:s text:c="6"/>Zadanie nr</text:span> I<text:span text:style-name="T38">II</text:span> – produkty <text:span text:style-name="T18">głęboko mrożone</text:span> : dostawa <text:s/>raz w <text:span text:style-name="T18">miesiącu</text:span> w godz.: od <text:span text:style-name="T36">7</text:span> – 1<text:span text:style-name="T18">4</text:span></text:p>
        </text:list-header>
      </text:list>
      <text:p text:style-name="P51"><text:span text:style-name="T35"><text:s text:c="4"/>Zadanie nr IV</text:span> – <text:span text:style-name="T39">dostawy świeżych jaj kurzych klasy wagowej ,,L"</text:span>: dostawa <text:span text:style-name="T36">raz</text:span> w tygodniu w godz.: <text:s text:c="4"/></text:p>
      <text:p text:style-name="P51"><text:s text:c="6"/>od <text:span text:style-name="T36">7 – 14 </text:span></text:p>
      <text:p text:style-name="P52"><text:s text:c="6"/>Zadanie V – dostawa pieczywa i produktów piekarniczych; <text:span text:style-name="T40">dostawa od poniedziałku do soboty do <text:s text:c="4"/></text:span></text:p>
      <text:p text:style-name="P51"><text:span text:style-name="T40"><text:s text:c="6"/>godz: 7:00 <text:s text:c="4"/></text:span><text:s/></text:p>
      <text:list xml:id="list121808296475339" text:continue-numbering="true" text:style-name="L1">
        <text:list-header>
          <text:p text:style-name="P3"/>
          <text:p text:style-name="P2">§ <text:span text:style-name="T34">7</text:span></text:p>
        </text:list-header>
      </text:list>
      <text:p text:style-name="P25"><text:span text:style-name="T41">1. Z</text:span>amówienie ( zadanie <text:s/>nr..........) bedę realizował samodzielnie i nie zamierzam zrealizować przy udziale podwykonawców*</text:p>
      <text:p text:style-name="P26"><text:span text:style-name="T41">2.</text:span> <text:span text:style-name="T41">Z</text:span>amówienie - <text:span text:style-name="T42">zadanie</text:span> <text:span text:style-name="T42">nr..............</text:span> <text:span text:style-name="T42">zamierzam zrealizować z udziałem podwykonawców(wypełnić tylko w przypadku, gdy wykonwca zamierza powierzyć wykonanie zadania lub części podwykonawcom)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">(podać nazwę firmy <text:span text:style-name="T43">i zakres wykonywanego świadczenia</text:span> )</text:p>
      <text:p text:style-name="P27"/>
      <text:list xml:id="list121809126404176" text:continue-numbering="true" text:style-name="L1">
        <text:list-header>
          <text:p text:style-name="P11">§ <text:span text:style-name="T41">8</text:span></text:p>
          <text:p text:style-name="P15"><text:span text:style-name="T44">1. </text:span>Wykonawca dostarczy produkty:.........................................................................................</text:p>
          <text:p text:style-name="P14"><text:s text:c="57"/><text:span text:style-name="T40">proszę wpisać o jaką dostawę produktów chodzi (nazwę zadania) <text:s/></text:span>pierwszej klasy jakości, świeże, odpowiadające normom jakościowym właściwym dla danego rodzaju produktów, które obowiązują na terenie Polski <text:span text:style-name="T45">i UE oraz zgodnie z opisem przedmiotu zamówienia dla każdego asortymentu i wymaganiami dotyczącymi dostaw tam zawartymi.</text:span></text:p>
          <text:p text:style-name="P14"><text:span text:style-name="T44">2. </text:span>Opakowania dostarczanych przez Wykonawcę produktów żywnościowych, nie mogą <text:s/>być uszkodzone (opakowania firmowe producenta), będą oznakowane widoczną datą terminu <text:s/>przydatności do spożycia, oznaczonym składem produktów. </text:p>
          <text:p text:style-name="P17"/>
          <text:p text:style-name="P2">§ <text:span text:style-name="T41">9</text:span></text:p>
          <text:p text:style-name="P53"><text:span text:style-name="T44">1. </text:span>Produkty żywnościowe z długoterminowym okresem przydatności do spożycia, muszą posiadać 80% okres przydatności do spożycia, przewidziany dla danego artykułu. Dla artykułów z krótkim okresem przydatności do spożycia, termin ważności musi upływać nie wcześniej niż 5 dni po dacie dostawy.</text:p>
        </text:list-header>
      </text:list>
      <text:p text:style-name="P42"><text:soft-page-break/><text:span text:style-name="T44">2. </text:span>Zamawiający zastrzega sobie prawo żądania pisemnego potwierdzenia, dopuszczającego dany produkt do obrotu i spożycia, wydanego przez organ uprawniony do kontroli jakości artykułów spożywczych</text:p>
      <text:p text:style-name="P42"><text:span text:style-name="T46">3. </text:span>W razie dostarczenia produktów spożywczych w  nieodpowiednim asortymencie, ilości czy złej jakości, z nieważnym terminem przydatności do spożycia, uszkodzonych opakowań jednostkowych - Wykonawca zobowiązuje się do niezwłocznej wymiany reklamowanego towaru <text:span text:style-name="T38">tj. w ciągu ...................dnia do godz. 15.</text:span></text:p>
      <text:p text:style-name="P42"/>
      <text:p text:style-name="P20">    § <text:span text:style-name="T41">10</text:span></text:p>
      <text:p text:style-name="P36"><text:span text:style-name="T47">1. </text:span>Ceny podane w ofercie są cenami stałymi w okresie obowiązywania umowy.</text:p>
      <text:p text:style-name="P36"><text:span text:style-name="T47">2. </text:span>Wartość wynagodzenia Wykonawcy <text:s/>za całość zamówienia, <text:s/>zawiera wszystkie koszty związane z zakupem i realizacją dostaw <text:span text:style-name="T48">i </text:span>zgodnie z przyjętą ofertą, <text:s/><text:span text:style-name="T47">została </text:span><text:s/>określon<text:span text:style-name="T47">a</text:span> na <text:span text:style-name="T47">kwoty</text:span>:</text:p>
      <text:p text:style-name="P38"/>
      <text:p text:style-name="P38"><text:span text:style-name="T35">Zadanie</text:span> I: <text:span text:style-name="T45">Dostawy </text:span>................................................................................................................................</text:p>
      <text:p text:style-name="P38"><text:span text:style-name="T49">Wartość</text:span> netto:    ...................... <text:s text:c="2"/>;<text:span text:style-name="T49">Wartość</text:span> VAT:      ................; <text:s/><text:span text:style-name="T49">Wartość</text:span> brutto:   .................</text:p>
      <text:p text:style-name="P38"/>
      <text:p text:style-name="P38"/>
      <text:p text:style-name="P38"><text:span text:style-name="T35">Zadanie</text:span> II: <text:span text:style-name="T45">Dostawy................................................................................................................................</text:span> </text:p>
      <text:p text:style-name="P38"><text:span text:style-name="T49">Wartość</text:span> netto:    .................. <text:s/>;<text:span text:style-name="T49">Wartość</text:span> VAT:      ............; <text:s/><text:span text:style-name="T49">Wartość</text:span> brutto:   .....................</text:p>
      <text:p text:style-name="P38"/>
      <text:p text:style-name="P38"><text:span text:style-name="T35">Zadanie</text:span> III:<text:span text:style-name="T45">Dostawy</text:span>...............................................................................................................................</text:p>
      <text:p text:style-name="P38"><text:span text:style-name="T49">Wartość</text:span> netto:................... <text:span text:style-name="T49">Wartość</text:span> VAT:  ................;<text:span text:style-name="T49">Wartość</text:span> <text:s/>brutto:   .........................</text:p>
      <text:p text:style-name="P38"/>
      <text:p text:style-name="P38"><text:span text:style-name="T35">Zadanie </text:span>I<text:span text:style-name="T18">V</text:span>:.)<text:span text:style-name="T45">Dostawy............................................................................................................................</text:span></text:p>
      <text:p text:style-name="P38"><text:span text:style-name="T49">Wartość</text:span> netto:    .................. <text:s/>;<text:span text:style-name="T49">Wartość</text:span> VAT:      ............; <text:s/><text:span text:style-name="T49">Wartość</text:span> brutto:   .....................</text:p>
      <text:p text:style-name="P38"/>
      <text:p text:style-name="P38"><text:span text:style-name="T35">Zadanie</text:span> <text:span text:style-name="T18">V</text:span>:<text:span text:style-name="T45">Dostawy</text:span>...............................................................................................................................</text:p>
      <text:p text:style-name="P38"><text:span text:style-name="T49">Wartość</text:span> netto:................... <text:span text:style-name="T49">Wartość</text:span> VAT:  ................;<text:span text:style-name="T49">Wartość</text:span> <text:s/>brutto:   .........................</text:p>
      <text:p text:style-name="P38"/>
      <text:p text:style-name="P38"/>
      <text:p text:style-name="P39">§ <text:span text:style-name="T44">11</text:span></text:p>
      <text:p text:style-name="P37"><text:span text:style-name="T50">1.) </text:span>Odbiorcą towarów <text:s/>i płatnikiem faktur <text:span text:style-name="T36">jest Dom Pomocy Społecznej w Brańszczyku.</text:span> <text:s/>Faktury należy wystawić na:</text:p>
      <text:p text:style-name="P12"><text:span text:style-name="T13">NABYWCA</text:span>: <text:s/>Powiat Wyszkowski, ul. Aleja Róż 2, 07-200 Wyszków ; NIP: 762-18-86-920</text:p>
      <text:p text:style-name="P12"><text:span text:style-name="T13">ODBIORCA </text:span><text:span text:style-name="T14">: Dom Pomocy Społecznej w Brańszczyku, ul. Jana Pawła II 65, </text:span></text:p>
      <text:p text:style-name="P13">07-221 Brańszczyk</text:p>
      <text:p text:style-name="P5"><text:span text:style-name="T50">2.) </text:span><text:s/>Należność za wykonanie przedmiotu umowy będzie uregulowana przelewem w terminie do <text:span text:style-name="T50">30</text:span> dni <text:span text:style-name="T50">od daty otrzymania prawidłowo wystawionej faktury VAT.</text:span> </text:p>
      <text:p text:style-name="P47"><text:span text:style-name="T50">3.) </text:span>Dzień obciążenia rachunku Zamawiającego, będzie dniem zapłaty należnego wynagrodzenia Wykonawcy. <text:s/>Wszystkie rozliczenia będą w PLN. </text:p>
      <text:p text:style-name="P41"/>
      <text:p text:style-name="P35"> § <text:span text:style-name="T44">12</text:span></text:p>
      <text:p text:style-name="P35"/>
      <text:p text:style-name="P5"><text:span text:style-name="T50">1</text:span>.) Płatności dokonane będą na <text:span text:style-name="T13">rachunek bankowy <text:s/>Wykonawcy:</text:span><text:span text:style-name="T15">..................................................</text:span>z zachowaniem przepisów ustawy z dnia 11 marca 2004 r. o podatku od towarów i usług <text:s/>(Dz. U. z 2020 r., poz. 106 ze zm.), w zakresie białej listy podatników VAT.</text:p>
      <text:p text:style-name="P13"><text:span text:style-name="T50">2</text:span>.)Wskazany <text:s/>numer rachunku bankowego, powinien być numerem właściwym do dokonywania rozliczeń na zasadach podzielonej płatności(split payment) – Ustawa z dnia 11 marca 2004r. O podatku od towarów i usług zmieniona ustawą z dnia 15 grudnia 2017r. o zmianie ustawy o podatku od towarów i usług oraz niektórych innych ustaw (Dz.U. z 2018r poz. 62) .</text:p>
      <text:p text:style-name="P20"><text:soft-page-break/>   § 1<text:span text:style-name="T41">3</text:span></text:p>
      <text:p text:style-name="P42"> Zamawiający dopuszcza zmianę umowy w formie aneksu w przypadkach: </text:p>
      <text:p text:style-name="P41"><text:span text:style-name="T34">1. </text:span>Zmiany danych Wykonawcy ( np. zmiana adresu, nazwy) lub zmiany wynikającej z przekształcenia podmiotowego po stronie Wykonawcy, </text:p>
      <text:p text:style-name="P41"><text:span text:style-name="T34">2. </text:span>W przypadku wstrzymania lub zakończenia produkcji artykułów będących przedmiotem umowy, możliwość dostarczenia zamienników artykułów objętych umową, o parametrach nie gorszych niż towary objęte ofertą, przy zachowaniu ceny ofertowej artykułu, na podstawie pisemnego wniosku Wykonawcy <text:span text:style-name="T48">i </text:span><text:s/>uzyskania zgody <text:s/>Zamawiającego,</text:p>
      <text:p text:style-name="P41"><text:span text:style-name="T34">3. </text:span>W przypadku działania siły wyższej (np. klęski żywiołowe, strajki generalne lub lokalne, <text:span text:style-name="T18">epidemia</text:span>) mogą ulec zmianie terminy dostaw <text:span text:style-name="T18">oraz ceny produktów</text:span> objętych niniejsza umową. <text:span text:style-name="T18">Zmiana taka nastąpi po negocjacjach i wyrażeniu zgody pomiędzy stronami umowy w formie pisemnej.</text:span></text:p>
      <text:p text:style-name="P41"><text:span text:style-name="T18">4. </text:span>Nastąpi ustawowa zmiana wysokości podatku od towarów i usług VAT .</text:p>
      <text:p text:style-name="P43">5. Konieczność zmiany umowy spowodowana jest okolicznościami, których Zamawiający, działając z należytą starannością, nie mógł przewidzieć.</text:p>
      <text:p text:style-name="P44">6. Jeżeli <text:s/>zmiany umowy mają charakter istotny do pierwotnie zawartej umowy tj. zmiana umowy wprowadza warunki, które gdyby zostały wprowadzone w postępowaniu o udzielenia zamówienia, to wzięliby udział lub mogliby wziąć udział inni Wykonawcy lub przyjęte byłyby oferty innej treści, <text:s/>wówczas <text:s/>należy przeprowadzić nowe postępowanie o udzielenie zamówienia( art. 454 Pzp).</text:p>
      <text:p text:style-name="P20">§ 1<text:span text:style-name="T41">4</text:span></text:p>
      <text:p text:style-name="P24">Każda ze stron może  wypowiedzieć niniejszą umowę z 30- dniowym okresem wypowiedzenia. </text:p>
      <text:p text:style-name="P20">§ 1<text:span text:style-name="T41">5</text:span></text:p>
      <text:p text:style-name="P21">W razie wystąpienia istotnej zmiany okoliczności, powodującej że wykonanie umowy nie leży w interesie publicznym, czego nie można było przewidzieć w chwili zawarcia umowy, Zamawiający może odstąpić od umowy w terminie 7 dni, <text:s/>od daty powzięcia wiadomości o powyższych</text:p>
      <text:p text:style-name="P20">§ 1<text:span text:style-name="T41">6</text:span></text:p>
      <text:p text:style-name="P4"> Strony ustalają, że w razie niewykonania, lub nienależytego wykonania umowy, obowiązującą formę odszkodowania stanowić będą kary umowne, które będą naliczane w następujących przypadkach:</text:p>
      <text:list xml:id="list2597479527" text:style-name="L3">
        <text:list-header>
          <text:p text:style-name="P16"><text:span text:style-name="T34">1. </text:span>Zamawiający zastrzega sobie prawo odstąpienia od umowy w t<text:span text:style-name="T48">rybie</text:span> natychmiastowym, gdy Wykonawca nie realizuje dostaw w terminie, albo gdy trzykrotnie wystąpią braki ilościowe lub jakościowe dostarczanego przedmiotu zamówienia, co zostanie potwierdzone pisemnym protokołem odbioru.</text:p>
          <text:p text:style-name="P55"><text:span text:style-name="T34"><text:s text:c="4"/>2. </text:span>Za odstąpienie przez Zamawiającego od umowy z winy Wykonawcy, Wykonawca poniesie karę </text:p>
          <text:p text:style-name="P54"><text:s text:c="4"/>umowną w wysokości 10 % , wartości brutto zawartej umow<text:span text:style-name="T48">y.</text:span> <text:span text:style-name="T46">K</text:span>wota ta zostanie potrącona przez</text:p>
          <text:p text:style-name="P54"><text:s text:c="5"/>Zamawiającego z wynagrodzenia należnego Wykonawcy. </text:p>
        </text:list-header>
      </text:list>
      <text:p text:style-name="P56"><text:s text:c="4"/>3.Wykonawca wyraża zgodę na potrącenie naliczonych kar umownych z nale<text:span text:style-name="T46">ż</text:span>nego mu <text:s text:c="4"/></text:p>
      <text:list xml:id="list121809422569237" text:continue-numbering="true" text:style-name="L3">
        <text:list-header>
          <text:p text:style-name="P54"><text:s text:c="5"/>wynagrodzenia, <text:span text:style-name="T51">bez konieczności wcześniejszego wezwania do zapłaty.</text:span></text:p>
        </text:list-header>
      </text:list>
      <text:p text:style-name="P20">§ 1<text:span text:style-name="T41">7</text:span></text:p>
      <text:p text:style-name="P47"><text:span text:style-name="T48">1.</text:span>Wszelkie zmiany i uzupełnienia niniejszej umowy wymagają formy pisemnej, <text:s/>zawierającej <text:s text:c="3"/>akceptację obydwu stron pod rygorem nieważności.</text:p>
      <text:p text:style-name="P47"/>
      <text:p text:style-name="P41"><text:span text:style-name="T48">2.</text:span>W sprawach nieuregulowanych niniejszą umową zastosowanie mają przepisy Kodeksu Cywilnego.</text:p>
      <text:p text:style-name="P45">3. Wszelkie spory powstałe w związku z wykonywaniem niniejszej umowy będą rozstrzygane przed sądem właściwym dla siedziby Zamawiającego.</text:p>
      <text:p text:style-name="P45"/>
      <text:p text:style-name="P20"> § 1<text:span text:style-name="T41">8</text:span></text:p>
      <text:p text:style-name="P5"><text:soft-page-break/>Umowę sporządzono w dwóch jednobrzmiących egzemplarzach, po jednym egzemplarzu dla każdej ze stron.</text:p>
      <text:p text:style-name="P5"/>
      <text:p text:style-name="P20"> § 1<text:span text:style-name="T41">9</text:span></text:p>
      <text:p text:style-name="P22">Integralną część umowy stanowi oferta wykonawcy <text:span text:style-name="T52">i złożone oświadczenia.</text:span></text:p>
      <text:p text:style-name="P5"/>
      <text:p text:style-name="P5"/>
      <text:p text:style-name="P6"><text:s/>WYKONAWCA:                                                                         ZAMAWIAJĄCY:</text:p>
      <text:p text:style-name="P8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16S</meta:editing-duration>
    <meta:editing-cycles>8</meta:editing-cycles>
    <meta:generator>LibreOffice/5.4.3.2$Windows_x86 LibreOffice_project/92a7159f7e4af62137622921e809f8546db437e5</meta:generator>
    <dc:date>2021-11-09T12:17:29.629000000</dc:date>
    <meta:document-statistic meta:table-count="0" meta:image-count="0" meta:object-count="0" meta:page-count="5" meta:paragraph-count="107" meta:word-count="1444" meta:character-count="13029" meta:non-whitespace-character-count="11278"/>
    <meta:user-defined meta:name="Info 1"/>
    <meta:user-defined meta:name="Info 2"/>
    <meta:user-defined meta:name="Info 3"/>
    <meta:user-defined meta:name="Info 4"/>
  </office:meta>
</office:document-meta>
</file>