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ff466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ff466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ff466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f466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ff466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ff466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ff466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f466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1ff466"/>
    </style:style>
    <style:style style:name="P10" style:family="paragraph" style:parent-style-name="Standard">
      <style:paragraph-properties fo:text-align="justify" style:justify-single-word="false"/>
      <style:text-properties officeooo:paragraph-rsid="001ff466"/>
    </style:style>
    <style:style style:name="P11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ff466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ff466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2af7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96fc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b217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1ff466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1ff466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b2af7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1ff466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style:use-window-font-color="true" loext:opacity="0%" fo:letter-spacing="normal"/>
    </style:style>
    <style:style style:name="T20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1253fc"/>
    </style:style>
    <style:style style:name="T23" style:family="text">
      <style:text-properties officeooo:rsid="0026b584"/>
    </style:style>
    <style:style style:name="T24" style:family="text">
      <style:text-properties officeooo:rsid="000b2af7"/>
    </style:style>
    <style:style style:name="T25" style:family="text">
      <style:text-properties style:font-name="Times New Roman1" officeooo:rsid="000700fb" style:font-name-complex="Times New Roman1"/>
    </style:style>
    <style:style style:name="T26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2">2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3670856234" text:style-name="WW8Num2">
        <text:list-item>
          <text:p text:style-name="P2">………………………. – Dyrektora</text:p>
        </text:list-item>
        <text:list-item>
          <text:p text:style-name="P2">………………………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3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2660464988" text:style-name="WW8Num3">
        <text:list-item>
          <text:p text:style-name="P9"><text:span text:style-name="T13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3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20">wyłonionym w trybie zapytania ofertowego dotyczącego zamówienia publicznego o wartości szacunkowej nieprzekraczającej 130 000 zł.</text:span><text:span text:style-name="T21"> , zgodnie z treścią</text:span><text:span text:style-name="T19"> </text:span><text:span text:style-name="T20">art. 2 ust. 1 pkt 1 </text:span><text:span text:style-name="T21">ustawy - Prawo zamówień publicznych (tekst jednolity Dz. U. z 2019 roku, poz. </text:span><text:span text:style-name="T22">2019</text:span><text:span text:style-name="T21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11">mleko i produkty mleczarskie</text:span><text:span text:style-name="T10"> </text:span><text:span text:style-name="T1">w asortymencie zgodnym z przyjętą ofertą wg cen jednostkowych zaproponowanych w ofercie.</text:span></text:p>
      <text:p text:style-name="P5">§ 2</text:p>
      <text:p text:style-name="P10"><text:span text:style-name="T1">Dostawy, o których mowa w </text:span><text:span text:style-name="T14">§ 1 będą realizowane w okresie od 01.0</text:span><text:span text:style-name="T15">9</text:span><text:span text:style-name="T14">.20</text:span><text:span text:style-name="T16">2</text:span><text:span text:style-name="T18">2</text:span><text:span text:style-name="T14"> r. do </text:span><text:span text:style-name="T15">3</text:span><text:span text:style-name="T18">1</text:span><text:span text:style-name="T14">.0</text:span><text:span text:style-name="T18">1</text:span><text:span text:style-name="T14">.20</text:span><text:span text:style-name="T16">2</text:span><text:span text:style-name="T18">3</text:span><text:span text:style-name="T14"> r.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3">oraz czynniki zewnętrzne, np. </text:span><text:span text:style-name="T24">sytuacja </text:span><text:span text:style-name="T23">epidemi</text:span><text:span text:style-name="T24">czna</text:span><text:span text:style-name="T23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5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6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2">Wykonawca:<text:tab/><text:tab/><text:tab/><text:tab/><text:tab/><text:tab/>Zamawiający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41:22.839000000</meta:creation-date>
    <dc:date>2022-06-13T12:42:55.707000000</dc:date>
    <meta:editing-duration>PT1M33S</meta:editing-duration>
    <meta:editing-cycles>1</meta:editing-cycles>
    <meta:document-statistic meta:table-count="0" meta:image-count="0" meta:object-count="0" meta:page-count="2" meta:paragraph-count="59" meta:word-count="756" meta:character-count="5485" meta:non-whitespace-character-count="4775"/>
    <meta:generator>LibreOffice/7.0.3.1$Windows_X86_64 LibreOffice_project/d7547858d014d4cf69878db179d326fc3483e082</meta:generator>
  </office:meta>
</office:document-meta>
</file>