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language="pl" fo:country="PL" fo:font-weight="bold" officeooo:rsid="001a875b" officeooo:paragraph-rsid="001a875b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9pt" fo:language="pl" fo:country="PL" fo:font-style="italic" fo:font-weight="normal" officeooo:rsid="000eac3a" officeooo:paragraph-rsid="001a875b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6pt" fo:language="pl" fo:country="PL" fo:font-weight="normal" officeooo:rsid="000d3697" officeooo:paragraph-rsid="004dbe09" style:font-size-asian="5.25pt" style:font-weight-asian="normal" style:font-size-complex="6pt" style:language-complex="zxx" style:country-complex="none" style:font-weight-complex="normal"/>
    </style:style>
    <style:style style:name="P8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6pt" fo:language="pl" fo:country="PL" fo:font-weight="normal" officeooo:rsid="001e6929" officeooo:paragraph-rsid="001e6929" style:font-size-asian="5.25pt" style:font-weight-asian="normal" style:font-size-complex="6pt" style:language-complex="zxx" style:country-complex="none" style:font-weight-complex="normal"/>
    </style:style>
    <style:style style:name="P9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d3697" officeooo:paragraph-rsid="000d3697" style:font-size-asian="12pt" style:font-weight-asian="bold" style:font-size-complex="12pt" style:language-complex="zxx" style:country-complex="none" style:font-weight-complex="bold"/>
    </style:style>
    <style:style style:name="P10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0d3697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0eac3a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17562c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14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4d66a7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285a2f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bold" officeooo:rsid="000eac3a" officeooo:paragraph-rsid="000eac3a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bold" officeooo:rsid="001a875b" officeooo:paragraph-rsid="001a875b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a00bb" officeooo:paragraph-rsid="001a00bb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3ec22" officeooo:paragraph-rsid="0013ec22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5d5ab" officeooo:paragraph-rsid="0015d5ab" style:font-size-asian="12pt" style:font-weight-asian="normal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7562c" officeooo:paragraph-rsid="0017562c" style:font-size-asian="12pt" style:font-weight-asian="normal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6pt" fo:language="pl" fo:country="PL" fo:font-weight="bold" officeooo:rsid="0017562c" officeooo:paragraph-rsid="0017562c" style:font-size-asian="5.25pt" style:font-weight-asian="bold" style:font-size-complex="6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6pt" fo:language="pl" fo:country="PL" fo:font-weight="bold" officeooo:rsid="001e58a3" officeooo:paragraph-rsid="00359a5a" style:font-size-asian="5.25pt" style:font-weight-asian="bold" style:font-size-complex="6pt" style:language-complex="zxx" style:country-complex="none" style:font-weight-complex="bold"/>
    </style:style>
    <style:style style:name="P2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6pt" fo:language="pl" fo:country="PL" fo:font-weight="normal" officeooo:rsid="001a875b" officeooo:paragraph-rsid="001a875b" style:font-size-asian="5.25pt" style:font-weight-asian="normal" style:font-size-complex="6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6pt" fo:language="pl" fo:country="PL" fo:font-weight="normal" officeooo:rsid="0015d5ab" officeooo:paragraph-rsid="0015d5ab" style:font-size-asian="5.25pt" style:font-weight-asian="normal" style:font-size-complex="6pt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language="pl" fo:country="PL" fo:font-weight="normal" officeooo:rsid="000b730b" officeooo:paragraph-rsid="00359a5a" style:font-weight-asian="normal" style:language-complex="zxx" style:country-complex="none" style:font-weight-complex="normal"/>
    </style:style>
    <style:style style:name="P2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language="pl" fo:country="PL" fo:font-weight="normal" officeooo:rsid="0013ec22" officeooo:paragraph-rsid="0013ec22" style:font-weight-asian="normal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language="pl" fo:country="PL" fo:font-weight="normal" officeooo:rsid="0015d5ab" officeooo:paragraph-rsid="0015d5ab" style:font-weight-asian="normal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language="pl" fo:country="PL" fo:font-weight="bold" officeooo:rsid="0013ec22" officeooo:paragraph-rsid="0013ec22" style:font-weight-asian="bold" style:language-complex="zxx" style:country-complex="none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6pt" fo:language="pl" fo:country="PL" fo:font-weight="normal" officeooo:rsid="001a875b" officeooo:paragraph-rsid="001a875b" style:font-size-asian="5.25pt" style:font-weight-asian="normal" style:font-size-complex="6pt" style:language-complex="zxx" style:country-complex="none" style:font-weight-complex="normal"/>
    </style:style>
    <style:style style:name="P33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50%" fo:text-align="justify" style:justify-single-word="false" fo:text-indent="0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57b1b" officeooo:paragraph-rsid="00457b1b" style:font-size-asian="12pt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2pt" fo:language="pl" fo:country="PL" officeooo:paragraph-rsid="00457b1b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0b730b" officeooo:paragraph-rsid="0040593a" style:font-weight-asian="bold" style:language-complex="zxx" style:country-complex="none" style:font-weight-complex="bold"/>
    </style:style>
    <style:style style:name="P37" style:family="paragraph" style:parent-style-name="Standard">
      <style:paragraph-properties fo:line-height="150%"/>
      <style:text-properties fo:language="pl" fo:country="PL" fo:font-weight="bold" officeooo:rsid="000b730b" officeooo:paragraph-rsid="000b730b" style:font-weight-asian="bold" style:language-complex="zxx" style:country-complex="none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0b730b" officeooo:paragraph-rsid="000b730b" style:font-weight-asian="bold" style:language-complex="zxx" style:country-complex="none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b730b" officeooo:paragraph-rsid="002ced30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b730b" officeooo:paragraph-rsid="000b730b" style:font-weight-asian="normal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b730b" officeooo:paragraph-rsid="00285a2f" style:font-weight-asian="normal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language="pl" fo:country="PL" fo:font-weight="normal" officeooo:rsid="000b730b" officeooo:paragraph-rsid="000b730b" style:font-weight-asian="normal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rsid="000b730b" officeooo:paragraph-rsid="00285a2f" style:font-size-asian="12pt" style:font-weight-asian="bold" style:font-size-complex="12pt" style:language-complex="zxx" style:country-complex="none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size="8pt" fo:language="pl" fo:country="PL" fo:font-weight="bold" officeooo:rsid="000b730b" officeooo:paragraph-rsid="000b730b" style:font-size-asian="7pt" style:font-weight-asian="bold" style:font-size-complex="8pt" style:language-complex="zxx" style:country-complex="none" style:font-weight-complex="bold"/>
    </style:style>
    <style:style style:name="P45" style:family="paragraph" style:parent-style-name="Standard">
      <style:paragraph-properties fo:line-height="150%" fo:text-align="start" style:justify-single-word="false"/>
      <style:text-properties fo:font-size="6pt" fo:language="pl" fo:country="PL" fo:font-weight="normal" officeooo:rsid="000b730b" officeooo:paragraph-rsid="000b730b" style:font-size-asian="5.25pt" style:font-weight-asian="normal" style:font-size-complex="6pt" style:language-complex="zxx" style:country-complex="none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size="6pt" fo:language="pl" fo:country="PL" fo:font-weight="normal" officeooo:rsid="000b730b" officeooo:paragraph-rsid="00285a2f" style:font-size-asian="5.25pt" style:font-weight-asian="normal" style:font-size-complex="6pt" style:language-complex="zxx" style:country-complex="none" style:font-weight-complex="normal"/>
    </style:style>
    <style:style style:name="P47" style:family="paragraph" style:parent-style-name="Text_20_body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6pt" fo:language="pl" fo:country="PL" fo:font-weight="normal" officeooo:rsid="00457b1b" officeooo:paragraph-rsid="004822a3" style:font-size-asian="5.25pt" style:font-weight-asian="normal" style:font-size-complex="6pt" style:language-complex="zxx" style:country-complex="none" style:font-weight-complex="normal"/>
    </style:style>
    <style:style style:name="P48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011cm" loext:contextual-spacing="false" fo:line-height="150%" fo:text-align="justify" style:justify-single-word="false" fo:text-indent="-0.801cm" style:auto-text-indent="false" style:page-number="auto" fo:background-color="transparent">
        <style:tab-stops>
          <style:tab-stop style:position="-0.573cm"/>
          <style:tab-stop style:position="-0.508cm"/>
          <style:tab-stop style:position="-0.088cm"/>
        </style:tab-stops>
      </style:paragraph-properties>
      <style:text-properties fo:language="pl" fo:country="PL" officeooo:paragraph-rsid="000b730b" style:language-complex="zxx" style:country-complex="none"/>
    </style:style>
    <style:style style:name="P49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0b730b" officeooo:paragraph-rsid="00457b1b" style:font-size-asian="12pt" style:font-weight-asian="normal" style:font-size-complex="12pt" style:language-complex="zxx" style:country-complex="none" style:font-weight-complex="normal"/>
    </style:style>
    <style:style style:name="P50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629d9" officeooo:paragraph-rsid="004629d9" style:font-size-asian="12pt" style:font-weight-asian="normal" style:font-size-complex="12pt" style:language-complex="zxx" style:country-complex="none" style:font-weight-complex="normal"/>
    </style:style>
    <style:style style:name="P51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0d3697" officeooo:paragraph-rsid="004e0b4b" style:font-size-asian="12pt" style:font-weight-asian="normal" style:font-size-complex="12pt" style:language-complex="zxx" style:country-complex="none" style:font-weight-complex="normal"/>
    </style:style>
    <style:style style:name="P52" style:family="paragraph" style:parent-style-name="Text_20_body" style:list-style-name="L8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376cm"/>
          <style:tab-stop style:position="-0.088cm"/>
        </style:tab-stops>
      </style:paragraph-properties>
      <style:text-properties style:font-name="Times New Roman" fo:font-size="12pt" fo:language="pl" fo:country="PL" fo:font-weight="normal" officeooo:rsid="001a875b" officeooo:paragraph-rsid="00457b1b" style:font-size-asian="12pt" style:font-weight-asian="normal" style:font-size-complex="12pt" style:language-complex="zxx" style:country-complex="none" style:font-weight-complex="normal"/>
    </style:style>
    <style:style style:name="P53" style:family="paragraph" style:parent-style-name="Text_20_body" style:list-style-name="L4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officeooo:paragraph-rsid="0049a8ea"/>
    </style:style>
    <style:style style:name="P54" style:family="paragraph" style:parent-style-name="Text_20_body" style:list-style-name="L2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49874" officeooo:paragraph-rsid="00457b1b" style:font-size-asian="12pt" style:font-weight-asian="normal" style:font-size-complex="12pt" style:language-complex="zxx" style:country-complex="none" style:font-weight-complex="normal"/>
    </style:style>
    <style:style style:name="P55" style:family="paragraph" style:parent-style-name="Text_20_body" style:list-style-name="L3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629d9" officeooo:paragraph-rsid="004629d9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7ede2" officeooo:paragraph-rsid="004b6931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Text_20_body" style:list-style-name="L5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0d3697" officeooo:paragraph-rsid="004e0b4b" style:font-size-asian="12pt" style:font-weight-asian="normal" style:font-size-complex="12pt" style:language-complex="zxx" style:country-complex="none" style:font-weight-complex="normal"/>
    </style:style>
    <style:style style:name="P58" style:family="paragraph" style:parent-style-name="Text_20_body" style:list-style-name="L5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1e58a3" officeooo:paragraph-rsid="004e0b4b" style:font-size-asian="12pt" style:font-weight-asian="normal" style:font-size-complex="12pt" style:language-complex="zxx" style:country-complex="none" style:font-weight-complex="normal"/>
    </style:style>
    <style:style style:name="P59" style:family="paragraph" style:parent-style-name="Text_20_body" style:list-style-name="L8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76cm"/>
          <style:tab-stop style:position="-0.088cm"/>
        </style:tab-stops>
      </style:paragraph-properties>
      <style:text-properties style:font-name="Times New Roman" fo:font-size="12pt" fo:language="pl" fo:country="PL" fo:font-weight="normal" officeooo:rsid="001a875b" officeooo:paragraph-rsid="00457b1b" style:font-size-asian="12pt" style:font-weight-asian="normal" style:font-size-complex="12pt" style:language-complex="zxx" style:country-complex="none" style:font-weight-complex="normal"/>
    </style:style>
    <style:style style:name="P60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officeooo:paragraph-rsid="004b6931"/>
    </style:style>
    <style:style style:name="P61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1" fo:font-size="12pt" fo:language="pl" fo:country="PL" fo:font-weight="normal" officeooo:rsid="004b6931" officeooo:paragraph-rsid="004b6931" style:font-size-asian="12pt" style:font-weight-asian="normal" style:font-size-complex="12pt" style:language-complex="zxx" style:country-complex="none" style:font-weight-complex="normal"/>
    </style:style>
    <style:style style:name="P62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officeooo:rsid="004b6931" officeooo:paragraph-rsid="004b6931"/>
    </style:style>
    <style:style style:name="P63" style:family="paragraph" style:parent-style-name="Text_20_body" style:list-style-name="L6" style:master-page-name="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7cm" style:auto-text-indent="false" style:page-number="auto" fo:background-color="transparent">
        <style:tab-stops>
          <style:tab-stop style:position="-0.469cm"/>
        </style:tab-stops>
      </style:paragraph-properties>
      <style:text-properties fo:language="pl" fo:country="PL" officeooo:paragraph-rsid="001e6929" style:language-complex="zxx" style:country-complex="none"/>
    </style:style>
    <style:style style:name="P64" style:family="paragraph" style:parent-style-name="Text_20_body" style:list-style-name="L6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7cm" style:auto-text-indent="false" fo:background-color="transparent"/>
      <style:text-properties style:font-name="Times New Roman" fo:font-size="12pt" fo:language="pl" fo:country="PL" fo:font-weight="normal" officeooo:rsid="00104256" officeooo:paragraph-rsid="00104256" style:font-size-asian="12pt" style:font-weight-asian="normal" style:font-size-complex="12pt" style:language-complex="zxx" style:country-complex="none" style:font-weight-complex="normal"/>
    </style:style>
    <style:style style:name="P65" style:family="paragraph" style:parent-style-name="Text_20_body" style:list-style-name="L6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7cm" style:auto-text-indent="false" fo:background-color="transparent"/>
      <style:text-properties style:font-name="Times New Roman" fo:font-size="12pt" fo:language="pl" fo:country="PL" fo:font-weight="normal" officeooo:rsid="00104256" officeooo:paragraph-rsid="00285a2f" style:font-size-asian="12pt" style:font-weight-asian="normal" style:font-size-complex="12pt" style:language-complex="zxx" style:country-complex="none" style:font-weight-complex="normal"/>
    </style:style>
    <style:style style:name="P66" style:family="paragraph" style:parent-style-name="Text_20_body" style:list-style-name="L6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7cm" style:auto-text-indent="false" fo:background-color="transparent"/>
      <style:text-properties style:font-name="Times New Roman" fo:font-size="12pt" fo:language="pl" fo:country="PL" fo:font-weight="normal" officeooo:rsid="00104256" officeooo:paragraph-rsid="0029b1f6" style:font-size-asian="12pt" style:font-weight-asian="normal" style:font-size-complex="12pt" style:language-complex="zxx" style:country-complex="none" style:font-weight-complex="normal"/>
    </style:style>
    <style:style style:name="P67" style:family="paragraph" style:parent-style-name="Text_20_body" style:list-style-name="L6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7cm" style:auto-text-indent="false" fo:background-color="transparent"/>
      <style:text-properties style:font-name="Times New Roman" fo:font-size="12pt" fo:language="pl" fo:country="PL" fo:font-weight="normal" officeooo:rsid="00260ad5" officeooo:paragraph-rsid="00260ad5" style:font-size-asian="12pt" style:font-weight-asian="normal" style:font-size-complex="12pt" style:language-complex="zxx" style:country-complex="none" style:font-weight-complex="normal"/>
    </style:style>
    <style:style style:name="P68" style:family="paragraph" style:parent-style-name="Text_20_body" style:list-style-name="L6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0.7cm" style:auto-text-indent="false" fo:background-color="transparent"/>
      <style:text-properties style:font-name="Times New Roman" fo:font-size="12pt" fo:language="pl" fo:country="PL" fo:font-weight="normal" officeooo:rsid="001e6929" officeooo:paragraph-rsid="001e6929" style:font-size-asian="12pt" style:font-weight-asian="normal" style:font-size-complex="12pt" style:language-complex="zxx" style:country-complex="none" style:font-weight-complex="normal"/>
    </style:style>
    <style:style style:name="P69" style:family="paragraph" style:parent-style-name="Text_20_body" style:list-style-name="L7">
      <style:paragraph-properties fo:margin-top="0cm" fo:margin-bottom="0.011cm" loext:contextual-spacing="false" fo:line-height="150%" fo:text-align="justify" style:justify-single-word="false"/>
      <style:text-properties fo:language="pl" fo:country="PL" officeooo:paragraph-rsid="0017562c" style:language-complex="zxx" style:country-complex="none"/>
    </style:style>
    <style:style style:name="P70" style:family="paragraph" style:parent-style-name="Text_20_body" style:list-style-name="L7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81dd7" officeooo:paragraph-rsid="00181dd7" style:font-size-asian="12pt" style:font-weight-asian="normal" style:font-size-complex="12pt" style:language-complex="zxx" style:country-complex="none" style:font-weight-complex="normal"/>
    </style:style>
    <style:style style:name="P71" style:family="paragraph" style:parent-style-name="Text_20_body" style:list-style-name="L7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language="pl" fo:country="PL" fo:font-weight="normal" officeooo:rsid="001a00bb" officeooo:paragraph-rsid="001a00bb" style:font-size-asian="12pt" style:font-weight-asian="normal" style:font-size-complex="12pt" style:language-complex="zxx" style:country-complex="none" style:font-weight-complex="normal"/>
    </style:style>
    <style:style style:name="P72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language="pl" fo:country="PL" fo:font-weight="normal" officeooo:rsid="000d3697" officeooo:paragraph-rsid="0050b0a1" style:font-size-asian="12pt" style:font-weight-asian="normal" style:font-size-complex="12pt" style:language-complex="zxx" style:country-complex="none" style:font-weight-complex="normal"/>
    </style:style>
    <style:style style:name="P73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9pt" fo:language="pl" fo:country="PL" fo:font-style="italic" fo:font-weight="normal" officeooo:rsid="000eac3a" officeooo:paragraph-rsid="001a875b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74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.609cm"/>
        </style:tab-stops>
      </style:paragraph-properties>
      <style:text-properties fo:font-size="12pt" fo:language="pl" fo:country="PL" officeooo:paragraph-rsid="00457b1b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75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fo:language="pl" fo:country="PL" officeooo:paragraph-rsid="00457b1b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76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fo:language="pl" fo:country="PL" officeooo:paragraph-rsid="00457b1b" style:font-size-asian="12pt" style:font-size-complex="12pt" style:language-complex="zxx" style:country-complex="none" fo:hyphenate="false" fo:hyphenation-remain-char-count="2" fo:hyphenation-push-char-count="2"/>
    </style:style>
    <style:style style:name="P77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  <style:tab-stop style:position="1.27cm"/>
          <style:tab-stop style:position="2.201cm"/>
        </style:tab-stops>
      </style:paragraph-properties>
      <style:text-properties fo:color="#000000" style:font-name="Times New Roman" fo:font-size="12pt" fo:language="pl" fo:country="PL" fo:font-weight="normal" officeooo:rsid="0015d5ab" officeooo:paragraph-rsid="00457b1b" style:font-size-asian="12pt" style:language-asian="zh" style:country-asian="CN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78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2pt" fo:language="pl" fo:country="PL" officeooo:paragraph-rsid="00457b1b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79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fo:language="pl" fo:country="PL" officeooo:paragraph-rsid="00457b1b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80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fo:language="pl" fo:country="PL" officeooo:paragraph-rsid="00457b1b" style:font-size-asian="12pt" style:font-size-complex="12pt" style:language-complex="zxx" style:country-complex="none" fo:hyphenate="false" fo:hyphenation-remain-char-count="2" fo:hyphenation-push-char-count="2"/>
    </style:style>
    <style:style style:name="P81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609cm"/>
          <style:tab-stop style:position="1.27cm"/>
        </style:tab-stops>
      </style:paragraph-properties>
      <style:text-properties fo:font-size="12pt" fo:language="pl" fo:country="PL" officeooo:paragraph-rsid="0050b0a1" style:font-size-asian="12pt" style:font-size-complex="12pt" style:language-complex="zxx" style:country-complex="none" fo:hyphenate="false" fo:hyphenation-remain-char-count="2" fo:hyphenation-push-char-count="2"/>
    </style:style>
    <style:style style:name="P82" style:family="paragraph" style:parent-style-name="Standard" style:list-style-name="WWNum1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0.609cm"/>
          <style:tab-stop style:position="1.27cm"/>
        </style:tab-stops>
      </style:paragraph-properties>
      <style:text-properties fo:font-size="12pt" fo:language="pl" fo:country="PL" officeooo:paragraph-rsid="0050b0a1" style:font-size-asian="12pt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officeooo:rsid="00112a0c"/>
    </style:style>
    <style:style style:name="T2" style:family="text">
      <style:text-properties fo:color="#ffffff" officeooo:rsid="005009bf"/>
    </style:style>
    <style:style style:name="T3" style:family="text">
      <style:text-properties fo:color="#000000" officeooo:rsid="005009bf"/>
    </style:style>
    <style:style style:name="T4" style:family="text">
      <style:text-properties officeooo:rsid="005002f0"/>
    </style:style>
    <style:style style:name="T5" style:family="text">
      <style:text-properties officeooo:rsid="00312488"/>
    </style:style>
    <style:style style:name="T6" style:family="text">
      <style:text-properties officeooo:rsid="000b730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4256" style:font-weight-asian="normal" style:font-weight-complex="normal"/>
    </style:style>
    <style:style style:name="T9" style:family="text">
      <style:text-properties fo:font-weight="normal" officeooo:rsid="0020156d" style:font-weight-asian="normal" style:font-weight-complex="normal"/>
    </style:style>
    <style:style style:name="T10" style:family="text">
      <style:text-properties fo:font-weight="normal" officeooo:rsid="003aa130" style:font-weight-asian="normal" style:font-weight-complex="normal"/>
    </style:style>
    <style:style style:name="T11" style:family="text">
      <style:text-properties fo:font-weight="normal" officeooo:rsid="00450a83" style:font-weight-asian="normal" style:font-weight-complex="normal"/>
    </style:style>
    <style:style style:name="T12" style:family="text">
      <style:text-properties fo:font-weight="bold" officeooo:rsid="00285a2f" style:font-weight-asian="bold" style:font-weight-complex="bold"/>
    </style:style>
    <style:style style:name="T13" style:family="text">
      <style:text-properties fo:font-weight="bold" officeooo:rsid="00327d17" style:font-weight-asian="bold" style:font-weight-complex="bold"/>
    </style:style>
    <style:style style:name="T14" style:family="text">
      <style:text-properties officeooo:rsid="000d3697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7a84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e6929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60ad5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7562c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81dd7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0b730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e58a3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12a0c" style:font-size-asian="12pt" style:font-size-complex="12pt"/>
    </style:style>
    <style:style style:name="T27" style:family="text">
      <style:text-properties style:font-name="Times New Roman" fo:font-size="12pt" officeooo:rsid="002fad42" style:font-size-asian="12pt" style:font-size-complex="12pt"/>
    </style:style>
    <style:style style:name="T28" style:family="text">
      <style:text-properties style:font-name="Times New Roman" fo:font-size="12pt" officeooo:rsid="00449874" style:font-size-asian="12pt" style:font-size-complex="12pt"/>
    </style:style>
    <style:style style:name="T29" style:family="text">
      <style:text-properties style:font-name="Times New Roman" fo:font-size="12pt" officeooo:rsid="0015d5ab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60ad5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126d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3b426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57b1b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pl" fo:country="PL" fo:font-weight="normal" officeooo:rsid="0046ba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imes New Roman" fo:font-size="12pt" fo:language="pl" fo:country="PL" fo:font-weight="normal" officeooo:rsid="00475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Times New Roman" fo:font-size="12pt" fo:language="pl" fo:country="PL" fo:font-weight="normal" officeooo:rsid="0047ede2" style:font-size-asian="12pt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Times New Roman" officeooo:rsid="0060acd9" style:language-asian="zh" style:country-asian="CN"/>
    </style:style>
    <style:style style:name="T40" style:family="text">
      <style:text-properties style:font-name="Times New Roman" officeooo:rsid="005d5895" style:language-asian="zh" style:country-asian="CN"/>
    </style:style>
    <style:style style:name="T41" style:family="text">
      <style:text-properties officeooo:rsid="000eac3a"/>
    </style:style>
    <style:style style:name="T42" style:family="text">
      <style:text-properties officeooo:rsid="0017562c"/>
    </style:style>
    <style:style style:name="T43" style:family="text">
      <style:text-properties officeooo:rsid="001a00bb"/>
    </style:style>
    <style:style style:name="T44" style:family="text">
      <style:text-properties officeooo:rsid="001a875b"/>
    </style:style>
    <style:style style:name="T45" style:family="text">
      <style:text-properties officeooo:rsid="001e58a3"/>
    </style:style>
    <style:style style:name="T46" style:family="text">
      <style:text-properties officeooo:rsid="00260ad5"/>
    </style:style>
    <style:style style:name="T47" style:family="text">
      <style:text-properties officeooo:rsid="00285a2f"/>
    </style:style>
    <style:style style:name="T48" style:family="text">
      <style:text-properties fo:font-style="italic" officeooo:rsid="00285a2f" style:font-style-asian="italic" style:font-style-complex="italic"/>
    </style:style>
    <style:style style:name="T49" style:family="text">
      <style:text-properties fo:font-style="italic" officeooo:rsid="00327d17" style:font-style-asian="italic" style:font-style-complex="italic"/>
    </style:style>
    <style:style style:name="T50" style:family="text">
      <style:text-properties fo:font-style="italic" officeooo:rsid="00359a5a" style:font-style-asian="italic" style:font-style-complex="italic"/>
    </style:style>
    <style:style style:name="T51" style:family="text">
      <style:text-properties officeooo:rsid="002ebaf1"/>
    </style:style>
    <style:style style:name="T52" style:family="text">
      <style:text-properties officeooo:rsid="002fad42"/>
    </style:style>
    <style:style style:name="T53" style:family="text">
      <style:text-properties officeooo:rsid="00327d17"/>
    </style:style>
    <style:style style:name="T54" style:family="text">
      <style:text-properties officeooo:rsid="003b426d"/>
    </style:style>
    <style:style style:name="T55" style:family="text">
      <style:text-properties officeooo:rsid="001cb5f8"/>
    </style:style>
    <style:style style:name="T56" style:family="text">
      <style:text-properties officeooo:rsid="003aa130"/>
    </style:style>
    <style:style style:name="T57" style:family="text">
      <style:text-properties officeooo:rsid="0042ad4c"/>
    </style:style>
    <style:style style:name="T58" style:family="text">
      <style:text-properties officeooo:rsid="00449874"/>
    </style:style>
    <style:style style:name="T59" style:family="text">
      <style:text-properties officeooo:rsid="00457b1b"/>
    </style:style>
    <style:style style:name="T60" style:family="text">
      <style:text-properties style:font-name-asian="SimSun" style:language-asian="zh" style:country-asian="CN"/>
    </style:style>
    <style:style style:name="T61" style:family="text">
      <style:text-properties style:font-style-complex="italic"/>
    </style:style>
    <style:style style:name="T62" style:family="text">
      <style:text-properties style:language-asian="zh" style:country-asian="CN"/>
    </style:style>
    <style:style style:name="T63" style:family="text">
      <style:text-properties style:font-name-complex="Tahoma" style:font-style-complex="italic"/>
    </style:style>
    <style:style style:name="T64" style:family="text">
      <style:text-properties fo:background-color="#ffffff" loext:char-shading-value="0" style:language-asian="zh" style:country-asian="CN"/>
    </style:style>
    <style:style style:name="T65" style:family="text">
      <style:text-properties officeooo:rsid="004ec2a7" fo:background-color="#ffffff" loext:char-shading-value="0" style:language-asian="zh" style:country-asian="CN"/>
    </style:style>
    <style:style style:name="T66" style:family="text">
      <style:text-properties officeooo:rsid="004e0b4b" fo:background-color="#ffffff" loext:char-shading-value="0" style:language-asian="zh" style:country-asian="CN"/>
    </style:style>
    <style:style style:name="T67" style:family="text">
      <style:text-properties style:font-name-asian="Calibri" style:language-asian="en" style:country-asian="US"/>
    </style:style>
    <style:style style:name="T68" style:family="text">
      <style:text-properties officeooo:rsid="0050311a" style:font-name-asian="Calibri" style:language-asian="en" style:country-asian="US"/>
    </style:style>
    <style:style style:name="T69" style:family="text">
      <style:text-properties officeooo:rsid="004629d9"/>
    </style:style>
    <style:style style:name="T70" style:family="text">
      <style:text-properties officeooo:rsid="0046bae3"/>
    </style:style>
    <style:style style:name="T71" style:family="text">
      <style:text-properties style:text-position="super 58%" style:font-name="Times New Roman" fo:font-size="12pt" fo:language="pl" fo:country="PL" fo:font-weight="normal" officeooo:rsid="0046ba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style:font-name="Times New Roman1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73" style:family="text">
      <style:text-properties style:font-name="Times New Roman1" fo:font-size="12pt" fo:language="pl" fo:country="PL" fo:font-weight="normal" officeooo:rsid="0047ede2" style:font-size-asian="12pt" style:font-weight-asian="normal" style:font-size-complex="12pt" style:language-complex="zxx" style:country-complex="none" style:font-weight-complex="normal"/>
    </style:style>
    <style:style style:name="T74" style:family="text">
      <style:text-properties style:font-name="Times New Roman1" fo:font-size="12pt" fo:language="pl" fo:country="PL" fo:font-weight="normal" officeooo:rsid="004822a3" style:font-size-asian="12pt" style:font-weight-asian="normal" style:font-size-complex="12pt" style:language-complex="zxx" style:country-complex="none" style:font-weight-complex="normal"/>
    </style:style>
    <style:style style:name="T75" style:family="text">
      <style:text-properties style:font-name="Times New Roman1" fo:font-size="12pt" fo:language="pl" fo:country="PL" fo:font-weight="normal" officeooo:rsid="004b6931" style:font-size-asian="12pt" style:font-weight-asian="normal" style:font-size-complex="12pt" style:language-complex="zxx" style:country-complex="none" style:font-weight-complex="normal"/>
    </style:style>
    <style:style style:name="T76" style:family="text">
      <style:text-properties officeooo:rsid="0049a8ea"/>
    </style:style>
    <style:style style:name="T77" style:family="text">
      <style:text-properties officeooo:rsid="004d66a7"/>
    </style:style>
    <style:style style:name="T78" style:family="text">
      <style:text-properties officeooo:rsid="004dbe09"/>
    </style:style>
    <style:style style:name="T79" style:family="text">
      <style:text-properties officeooo:rsid="0050b0a1"/>
    </style:style>
    <style:style style:name="T80" style:family="text">
      <style:text-properties officeooo:rsid="005bf2b5"/>
    </style:style>
    <style:style style:name="T81" style:family="text">
      <style:text-properties officeooo:rsid="005b26ec"/>
    </style:style>
    <style:style style:name="T82" style:family="text">
      <style:text-properties officeooo:rsid="003476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N.27<text:span text:style-name="T57">1</text:span>.<text:span text:style-name="T59">6</text:span>.20<text:span text:style-name="T58">22</text:span></text:p>
      <text:p text:style-name="P38">UMOWA Nr ..............................</text:p>
      <text:p text:style-name="P44"/>
      <text:p text:style-name="P42">Dnia .................................................. w Ostrołęce pomiędzy: </text:p>
      <text:p text:style-name="P45"/>
      <text:p text:style-name="P36">Miastem Ostrołęka, <text:span text:style-name="T7">07-4</text:span><text:span text:style-name="T11">0</text:span><text:span text:style-name="T7">0 Ostrołęka, Plac. Gen. J. Bema 1, reprezentowanym przez </text:span><text:span text:style-name="T10">pełnomocnika</text:span><text:span text:style-name="T7">: </text:span></text:p>
      <text:p text:style-name="P36">Pan<text:span text:style-name="T58">ią Annę Gocłowską</text:span> – <text:span text:style-name="T56">Wicep</text:span>rezydent Miasta, <text:span text:style-name="T7">zwanym dalej w tekście ''Zamawiającym'', </text:span></text:p>
      <text:p text:style-name="P39">a ..............................................................................................................................<text:span text:style-name="T12">, </text:span><text:span text:style-name="T47">z siedzibą pod adresem: .............................................................................................,</text:span></text:p>
      <text:p text:style-name="P40">zwan<text:span text:style-name="T53">ą</text:span> dalej ''Wykonawcą'',</text:p>
      <text:p text:style-name="P41">została zawarta umowa o następującej treści: <text:s/></text:p>
      <text:p text:style-name="P46"/>
      <text:p text:style-name="P43">§ 1. </text:p>
      <text:p text:style-name="P27"><text:span text:style-name="T25">W wyniku post</text:span><text:span text:style-name="T27">ę</text:span><text:span text:style-name="T25">powania o udzielenie zamówienia o wartości nieprzekraczającej równowartości <text:s text:c="3"/></text:span><text:span text:style-name="T28">1</text:span><text:span text:style-name="T25">30 000 </text:span><text:span text:style-name="T28">zł</text:span><text:span text:style-name="T25">, Zamawiający zleca, a Wykonawca zobowiązuje się do </text:span><text:span text:style-name="T30">wykonywania w 20</text:span><text:span text:style-name="T34">2</text:span><text:span text:style-name="T35">3</text:span><text:span text:style-name="T30"> r. </text:span><text:span text:style-name="T31">operatów szacunkowych wyceny </text:span><text:span text:style-name="T32">lokali</text:span><text:span text:style-name="T31"> stanowiących własność </text:span><text:span text:style-name="T33">Miasta Ostrołęki </text:span><text:span text:style-name="T32">i Skarbu Państwa</text:span><text:span text:style-name="T31">. </text:span></text:p>
      <text:p text:style-name="P24"/>
      <text:p text:style-name="P15">§ 2.</text:p>
      <text:list xml:id="list2908277963" text:style-name="L1">
        <text:list-item>
          <text:p text:style-name="P48"><text:span text:style-name="T22">Wykonawca wykona </text:span><text:span text:style-name="T23">operaty szacunkowe</text:span><text:span text:style-name="T22"> w oparciu o obowiązujące przepisy prawa materialnego, a w szczególności:</text:span></text:p>
        </text:list-item>
      </text:list>
      <text:list xml:id="list3845826398" text:style-name="L2">
        <text:list-item>
          <text:p text:style-name="P49"><text:span text:style-name="T79">u</text:span>stawę z dnia 21 sierpnia 1997 r. <text:span text:style-name="T55">o</text:span> gospodarce nieruchomościami <text:span text:style-name="T58">(Dz. U. z 2021 r., poz. 1899, ze zm.),</text:span></text:p>
        </text:list-item>
        <text:list-item>
          <text:p text:style-name="P54">przepisy wykonawcze do ww. <text:span text:style-name="T79">u</text:span>stawy,</text:p>
        </text:list-item>
        <text:list-item>
          <text:p text:style-name="P54">standardy zawodowe rzeczoznawców majątkowych ustanowione przez Polską Federację Stowarzyszeń Rzeczoznawców Majątkowych,</text:p>
        </text:list-item>
        <text:list-item>
          <text:p text:style-name="P54">Ustawę z dnia 24 czerwca 1994 r. o własności lokali (Dz. U. z 2021 r., poz. 1048).</text:p>
        </text:list-item>
      </text:list>
      <text:p text:style-name="P34">2. <text:s/>Do operatów nale<text:span text:style-name="T69">ż</text:span>y <text:span text:style-name="T76">dołączyć</text:span> aktualne dokumenty (za aktualne uznaje <text:span text:style-name="T69">się daty nie wcześniejsze<text:line-break/> <text:s text:c="4"/>niż 30 dni od daty złożenia operaty), a w szczególności:</text:span></text:p>
      <text:list xml:id="list121461085" text:style-name="L3">
        <text:list-item>
          <text:p text:style-name="P50"><text:span text:style-name="T79">o</text:span>dpis z <text:span text:style-name="T76">księgi</text:span> <text:span text:style-name="T76">wieczystej</text:span> lub wydruk z internetowej bazy <text:span text:style-name="T76">ksiąg</text:span> wieczystych, a w przypadku braku <text:span text:style-name="T76">księgi</text:span> wieczystej odpis ze zbioru dokumentów, w przypadku braku zbioru dokumentów, inne dokumenty potwierdzające tytuł do nieruchomości,</text:p>
        </text:list-item>
        <text:list-item>
          <text:p text:style-name="P55"><text:span text:style-name="T79">w</text:span>ypis z rejestru ewidencji gruntów,</text:p>
        </text:list-item>
        <text:list-item>
          <text:p text:style-name="P55"><text:span text:style-name="T79">k</text:span>opię mapy ewidencyjnej i zasadniczej dla przedmiotu wyceny,</text:p>
        </text:list-item>
        <text:list-item>
          <text:p text:style-name="P55"><text:span text:style-name="T79">d</text:span>okumentację fotograficzną wykonan<text:span text:style-name="T70">ą</text:span> podczas oględzin nieruchomości w terenie,</text:p>
        </text:list-item>
        <text:list-item>
          <text:p text:style-name="P55"><text:soft-page-break/><text:span text:style-name="T79">p</text:span>rotokół z oględzin nieruchomości w terenie,</text:p>
        </text:list-item>
        <text:list-item>
          <text:p text:style-name="P55"><text:span text:style-name="T79">z</text:span>aświadczenia lub protokoły z badan<text:span text:style-name="T70">i</text:span>a przezn<text:span text:style-name="T70">ac</text:span>zenia nieruchomości w miejscowym planie zagospodarowania przestrzennego lub studium uwarunkowań i k<text:span text:style-name="T70">i</text:span>erunków zagospodarowania <text:span text:style-name="T76">przestrzennego</text:span> wraz z wypisem <text:span text:style-name="T70">oraz </text:span>wyrysem z planu lub studium,</text:p>
        </text:list-item>
        <text:list-item>
          <text:p text:style-name="P55"><text:span text:style-name="T79">w</text:span> przy<text:span text:style-name="T70">p</text:span>adku nieruchomości gruntowych zabudowanych: udokumentowanie powierzchni u<text:span text:style-name="T70">ż</text:span>ytkowej i zabudowy budynków mieszkalnych <text:span text:style-name="T70">oraz</text:span> gospodarczych.</text:p>
        </text:list-item>
      </text:list>
      <text:list xml:id="list2021693544" text:style-name="L4">
        <text:list-item>
          <text:p text:style-name="P53"><text:span text:style-name="T36">Sporządzone operaty szacunkowe poza wymogami określonymi w ustawie o gospodarce<text:line-break/>nieruchomościami oraz rozporządzeniu w sprawie wyceny nieruchomości i sporządzania operatów szacunkowych mają zawierać uzasadnienie przyjętego współczynnika poziomu zmiany cen transakcyjnych tzw. trendu czasowego. Dla nieruchomości porównawczych podać należy ich cechy, datę i nr repertorium, nr działek, nr obrębu, ich powierzchnię oraz cenę transakcyjną 1 m</text:span><text:span text:style-name="T71">2</text:span><text:span text:style-name="T36">, informację o przeznaczeniu nieruchomości przyjętych do porównania. Klauzulę, że rzeczoznawca majątkowy dokonał wizji/ oględzin nieruchomości podobnych.</text:span></text:p>
        </text:list-item>
        <text:list-item>
          <text:p text:style-name="P60"><text:span text:style-name="T36">Wykonawca zobowiązany jest do sporządzenia nowego operatu szacunkowego w przypadku zmian uwarunkowań prawnych lub istotnych zmian czynników, o których mowa w art. </text:span><text:span text:style-name="T37">154 ustawy z dnia 21 sierpnia 1997 r. o gospodarce nieruchomościami, w okresie 12 miesięcy<text:line-break/>od daty sporządzenia operatu szacunkowego w terminie 14 dni od daty pisemnego powiadomienia Wykonawcy, bez dodatkowego wynagrodzenia.</text:span></text:p>
        </text:list-item>
        <text:list-item>
          <text:p text:style-name="P56">Wykonawca zobowiązany jest po upływie 12 miesięcy od daty sporządzenia operatu<text:line-break/>do oświadczenia się, co do jego aktualności.</text:p>
        </text:list-item>
        <text:list-item>
          <text:p text:style-name="P60"><text:span text:style-name="T38">Wykonawca potwierdza aktualność operatu zgodnie z treścią </text:span><text:span text:style-name="T73">§ 58 ust. Rozporządzenia Rady Ministrów z dnia 21 września 2004 r. </text:span><text:span text:style-name="T74">w sprawie wyceny nieruchomości i sporządzania operatu szacunkowego. Potwierdzenie aktualności powinno być dokonane w ciągu 14 dni od daty pisemnego powiadomienia Wykonawcy, bez dodatkowego wynagrodzenia.</text:span></text:p>
        </text:list-item>
        <text:list-item>
          <text:p text:style-name="P60"><text:span text:style-name="T74">Jeżeli operat szacunkowy stanowi dowód w postępowaniu administracyjnym lub s</text:span><text:span text:style-name="T75">ą</text:span><text:span text:style-name="T74">dowym Wykonawca </text:span><text:span text:style-name="T75">zobowiązany</text:span><text:span text:style-name="T74"> jest udzielić pisemnych wyjaśnień dotyczących przedmiotu </text:span><text:span text:style-name="T75">objętego</text:span><text:span text:style-name="T74"> opracowaniem, jak </text:span><text:span text:style-name="T75">również</text:span><text:span text:style-name="T74"> do uczestniczenia w czynnościach postępowania administracyjnego i </text:span><text:span text:style-name="T75">sądowego</text:span><text:span text:style-name="T74">, jeśli wymaga tego cel sporządzenia operatu </text:span><text:span text:style-name="T75">szacunkowego, bez dodatkowego wynagrodzenia. Obowiązki te, jako związane z wykonaniem operatu szacunkowego ciążą<text:line-break/>na Wykonawcy także w latach następnych.</text:span></text:p>
        </text:list-item>
        <text:list-item>
          <text:p text:style-name="P61">Wszystkie dokumenty i materiały niezbędne do wykonania operatów Wykonawca uzyskuje<text:line-break/>we własnym zakresie.</text:p>
        </text:list-item>
        <text:list-item>
          <text:p text:style-name="P62"><text:span text:style-name="T72">Zamawiającemu przysługuje uprawnienie do kontroli sposobu wykonywania i stanu zaawansowania zamówienia w czasie jego realizacji. Wykonawca ma obowiązek udzielić </text:span><text:soft-page-break/><text:span text:style-name="T72">Zamawiającemu stosownych informacji, w formie określonej przez Zamawiającego, w terminie 7 dni od otrzymania od zamawiającego wezwania do wyjaśnień.</text:span></text:p>
        </text:list-item>
      </text:list>
      <text:p text:style-name="P47"/>
      <text:h text:style-name="P9" text:outline-level="2">§ 3. </text:h>
      <text:p text:style-name="P72">Termin realizacji przedmiotu zamówienia: <text:span text:style-name="T80">12 miesięcy tj. </text:span>od dnia <text:span text:style-name="T81">1 stycznia</text:span> <text:span text:style-name="T81">2023 r. </text:span>do dnia<text:line-break/>31 grudnia 20<text:span text:style-name="T82">23</text:span> r.</text:p>
      <text:p text:style-name="P7"/>
      <text:h text:style-name="P10" text:outline-level="2">§ <text:span text:style-name="T14">4</text:span>. </text:h>
      <text:list xml:id="list3388614252" text:style-name="L5">
        <text:list-item>
          <text:p text:style-name="P51">Wykonawca będzie sukcesywnie przekazywał Zamawiającemu <text:span text:style-name="T45">poszczególne operaty szacunkowe wyceny nieruchomości</text:span> w trakcie realizacji przedmiotowej umowy.</text:p>
        </text:list-item>
        <text:list-item>
          <text:p text:style-name="P57">Wykonawca zobowiązuje si<text:span text:style-name="T52">ę</text:span> do składania pisemnych wyjaśnień, występowania przed organami administracji publicznej i sądami oraz uczestnictwa ze stronami w toczących się post<text:span text:style-name="T52">ę</text:span>powaniach, w sprawach objętych zamówieniem.</text:p>
        </text:list-item>
        <text:list-item>
          <text:p text:style-name="P57">Powierzenie Wykonawcy prac objętych umową będzie następowało na podstawie pisemnych zleceń, przekazywanych pocztą (za zwrotnym poświadczeniem odbioru), przez gońca lub pracownika Zamawiającego (za pokwitowaniem).</text:p>
        </text:list-item>
        <text:list-item>
          <text:p text:style-name="P57">Ustala się termin przekazania Zamawiającemu <text:span text:style-name="T45">operatów szacunkowych objętych zamówieniem na 21 dni licząc od dnia przekazania każdorazowego zlecenia przez Zamawiającego. </text:span></text:p>
        </text:list-item>
        <text:list-item>
          <text:p text:style-name="P58">W przypadku sporządzenia operatów szacunkowych dla celów mających charakter prac długoterminowych termin wykonania operatu będzie ustalany indywidualnie pomiędzy Zamawiającym a Wykonawcą. </text:p>
        </text:list-item>
        <text:list-item>
          <text:p text:style-name="P58">Zamawiający zastrzega sobie możliwość zmiany terminów wykonywania pracy lub jej części<text:line-break/>w przypadku zaistnienia sytuacji niezawinionej przez strony.</text:p>
        </text:list-item>
        <text:list-item>
          <text:p text:style-name="P58">Ustala się termin na usunięcie wad operatów szacunkowych objętych zamówieniem na 14 dni licząc od dnia zwrotu Wykonawcy przez Zamawiającego operatu szacunkowego objętego wadą.</text:p>
        </text:list-item>
        <text:list-item>
          <text:p text:style-name="P58">Ustala się termin na odniesienie się do zarzutów lub na wyjaśnienie wątpliwości odnośnie sporządzonego operatu szacunkowego objętego zamówieniem na 14 dni od otrzymania przez Wykonawcę pisemnej informacji od Zamawiającego.</text:p>
        </text:list-item>
      </text:list>
      <text:p text:style-name="P8"/>
      <text:h text:style-name="P11" text:outline-level="2">§ <text:span text:style-name="T41">5</text:span>. </text:h>
      <text:p text:style-name="P16"><text:span text:style-name="T7">1. <text:s/></text:span><text:span text:style-name="T8">Za wykonanie przedmiotu umowy strony ustalają wynagrodzenie:</text:span></text:p>
      <text:list xml:id="list914175310" text:style-name="L6">
        <text:list-item>
          <text:p text:style-name="P63"><text:span text:style-name="T18">wycena </text:span><text:span text:style-name="T19">lokalu mieszkalnego lub użytkowego wraz z przygotowaniem dokumentacji<text:line-break/>o ustanowieniu odrębnej własności lokalu – wraz z inwentaryzacją, w celu zbycia w trybie przetargowym lub bezprzetargowym: </text:span></text:p>
          <text:p text:style-name="P64"><text:soft-page-break/><text:s text:c="3"/>- cena netto: .............................<text:span text:style-name="T47"> zł </text:span><text:span text:style-name="T48">(słownie złotych:</text:span><text:span text:style-name="T49">................................................</text:span><text:span text:style-name="T48"> 00/100),</text:span></text:p>
          <text:p text:style-name="P65"><text:s text:c="3"/>- podatek VAT 23%: ................<text:span text:style-name="T53"> zł </text:span><text:span text:style-name="T48">(słownie złotych: </text:span><text:span text:style-name="T49">...............................................</text:span><text:span text:style-name="T48"> </text:span><text:span text:style-name="T49">0</text:span><text:span text:style-name="T48">0/100),</text:span></text:p>
          <text:p text:style-name="P65"><text:s text:c="3"/>- cena brutto: ............................<text:span text:style-name="T12"> zł</text:span><text:span text:style-name="T47"> </text:span><text:span text:style-name="T48">(słownie złotych: </text:span><text:span text:style-name="T49">...............................................</text:span><text:span text:style-name="T48"> 0</text:span><text:span text:style-name="T49">0</text:span><text:span text:style-name="T48">/100), </text:span></text:p>
        </text:list-item>
        <text:list-item>
          <text:p text:style-name="P68">wycena nieruchomości <text:span text:style-name="T46">zabudowanej wraz z inwentaryzacją budynku:</text:span></text:p>
          <text:p text:style-name="P65"><text:s text:c="3"/>- cena netto: ............................<text:span text:style-name="T53"> zł </text:span><text:span text:style-name="T48">(słownie złotych: </text:span><text:span text:style-name="T50">................................................</text:span><text:span text:style-name="T48"> 00/100),</text:span></text:p>
          <text:p text:style-name="P65"><text:s text:c="3"/>- podatek VAT 23%: ............... <text:span text:style-name="T53">zł </text:span><text:span text:style-name="T48">(słownie złotych: </text:span><text:span text:style-name="T49">.................................................</text:span><text:span text:style-name="T48"> </text:span><text:span text:style-name="T49">0</text:span><text:span text:style-name="T48">0/100),</text:span></text:p>
          <text:p text:style-name="P65"><text:s text:c="3"/>- cena brutto: <text:span text:style-name="T13">..........................</text:span><text:span text:style-name="T12"> zł </text:span><text:span text:style-name="T48">(słownie złotych:</text:span><text:span text:style-name="T49"> </text:span><text:span text:style-name="T48">................................................. </text:span><text:span text:style-name="T49">0</text:span><text:span text:style-name="T48">0/100),</text:span></text:p>
        </text:list-item>
        <text:list-item>
          <text:p text:style-name="P67">aktualizacja operatu szacunkowego wyceny lokal<text:span text:style-name="T58">u</text:span></text:p>
          <text:p text:style-name="P66"><text:s text:c="3"/>- cena netto: ...........................<text:span text:style-name="T47"> zł </text:span><text:span text:style-name="T48">(słownie złotych: </text:span><text:span text:style-name="T49">................................................</text:span><text:span text:style-name="T48"> 00/100),</text:span></text:p>
          <text:p text:style-name="P66"><text:s text:c="3"/>- podatek VAT 23%: <text:span text:style-name="T47">.............. zł </text:span><text:span text:style-name="T48">(słownie złotych: </text:span><text:span text:style-name="T49">................................................</text:span><text:span text:style-name="T48"> </text:span><text:span text:style-name="T49">0</text:span><text:span text:style-name="T48">0/100),</text:span></text:p>
          <text:p text:style-name="P66"><text:s text:c="3"/>- cena brutto: .........................<text:span text:style-name="T12"> zł </text:span><text:span text:style-name="T48">(słownie złotych: ................................................</text:span><text:span text:style-name="T49"> 0</text:span><text:span text:style-name="T48">0/100).</text:span></text:p>
        </text:list-item>
      </text:list>
      <text:p text:style-name="P30"><text:span text:style-name="T24">2.</text:span><text:span text:style-name="T26"> </text:span><text:span text:style-name="T15">Rozliczenie za wykonane prace będzie nast</text:span><text:span text:style-name="T17">ę</text:span><text:span text:style-name="T15">powało na podstawie cen jednostkowych<text:line-break/> <text:s text:c="5"/>p</text:span><text:span text:style-name="T16">rz</text:span><text:span text:style-name="T15">edstawionych w ofercie Wykonawcy.</text:span></text:p>
      <text:p text:style-name="P20">3. <text:s text:c="2"/>Ceny, o których mowa w ust. 1 nie podlegają zmianie przez okres obowiązywania umowy.</text:p>
      <text:p text:style-name="P28"><text:span text:style-name="T25">4. <text:s/></text:span><text:span text:style-name="T29">Wynagrodzenie za wykonanie przedmiotu umowy, będzie przekazywane przez Zamawiającego<text:line-break/> <text:s text:c="5"/>w terminie 21 dni od dnia odbioru dokumentacji i przedłożeniu przez Wykonawcę faktury VAT.</text:span></text:p>
      <text:p text:style-name="P29"><text:span text:style-name="T25">5. Łączne wynagrodzenie Wykonawcy z tytułu wykonania przedmiotu umowy nie przekroczy<text:line-break/> <text:s text:c="4"/>kwoty netto </text:span><text:span text:style-name="T28">1</text:span><text:span text:style-name="T25">30 000 </text:span><text:span text:style-name="T28">zł</text:span><text:span text:style-name="T25">.</text:span></text:p>
      <text:p text:style-name="P21">6. <text:s/>Zamawiający zastrzega sobie prawo zmiany zakresu rzeczowego przedmiotu zamówienia.</text:p>
      <text:p text:style-name="P26"/>
      <text:h text:style-name="P12" text:outline-level="2">§ <text:span text:style-name="T42">6</text:span>.</text:h>
      <text:list xml:id="list2964395981" text:style-name="WWNum1">
        <text:list-item>
          <text:p text:style-name="P74">Wszelkie zmiany i uzupełnienia treści Umowy wymagają dla swojej ważności formy pisemnej<text:line-break/>z zastrzeżeniem odmiennych postanowień Umowy.</text:p>
        </text:list-item>
        <text:list-item>
          <text:p text:style-name="P74">Zakazana jest zmiana postanowień zawartej umowy w stosunku do treści oferty, na podstawie której dokonano wyboru Wykonawcy, z zastrzeżeniem zmian wprowadzonych na podstawie<text:line-break/>art. 455 ust. 1 pkt 2) – 4) ustawy Prawo zamówień publicznych oraz zmian, o których mowa<text:line-break/>w ust. 2 i ust. 4.</text:p>
        </text:list-item>
        <text:list-item>
          <text:p text:style-name="P74">Zamawiający dopuszcza możliwość zmiany wynagrodzenia z tytułu wykonania niniejszej umowy w przypadku:</text:p>
        </text:list-item>
      </text:list>
      <text:list xml:id="list3126884753" text:style-name="WWNum3">
        <text:list-item>
          <text:p text:style-name="P78">zmiany stawki i kwoty podatku VAT,</text:p>
        </text:list-item>
        <text:list-item>
          <text:p text:style-name="P79">zmiany wysokości minimalnego wynagrodzenia za pracę albo wysokości minimalnej stawki godzinowej, ustalonych na podstawie przepisów ustawy z dnia 10 października 2002 r.<text:line-break/>o minimalnym wynagrodzeniu za pracę, </text:p>
        </text:list-item>
        <text:list-item>
          <text:p text:style-name="P79">zmiany zasad podleganiu ubezpieczeniom społecznym lub ubezpieczeniom zdrowotnym lub <text:soft-page-break/>wysokości stawki składki na ubezpieczenia społeczne lub zdrowotne,</text:p>
        </text:list-item>
        <text:list-item>
          <text:p text:style-name="P79">zmiany zasad gromadzenia i wysokości wpłat do pracowniczych planów kapitałowych,<text:line-break/>o których mowa w ustawie z dnia 4 października 2018 r. o pracowniczych planach kapitałowych,</text:p>
        </text:list-item>
        <text:list-item>
          <text:p text:style-name="P80"><text:span text:style-name="T60">zmiany cen materiałów lub kosztów związanych z realizacją zamówienia, w szczególności zmiany czynników wpływających na koszt realizacji usługi (np. zmiana cen żywności, paliwa, energii elektrycznej)</text:span><text:span text:style-name="T61">,</text:span></text:p>
        </text:list-item>
      </text:list>
      <text:p text:style-name="P35">- jeżeli zmiany te będą miały wpływ na koszty wykonania zamówienia przez Wykonawcę.</text:p>
      <text:list xml:id="list94016760279243" text:continue-list="list2964395981" text:style-name="WWNum1">
        <text:list-item>
          <text:p text:style-name="P81"><text:span text:style-name="T62">W przypadku zmian, o których mowa w ust. 3 pkt 1) wynagrodzenie umowne netto nie ulegnie zmianie. Stawka i kwota podatku VAT oraz wynagrodzenie brutto ulegną zmianie odpowiednio do przepisów prawa wprowadzających zmianę stawki podatku VAT i dotyczyć będą niezrealizowanej części umowy.</text:span></text:p>
        </text:list-item>
        <text:list-item>
          <text:p text:style-name="P82"><text:span text:style-name="T39">W przypadku z</text:span><text:span text:style-name="T40">mian, o których mowa w</text:span><text:span text:style-name="T62"> ust. 3 pkt 2) – 4) wynagrodzenie brutto ulegnie zmianie od pierwszego dnia miesiąca następującego po przedłożeniu dowodów potwierdzających wpływ zmian, o jakich mowa w ust. 3 pkt 2) – 4) na koszty wykonania zamówienia przez Wykonawcę, nie wcześniej jednak niż od wejścia w życie przepisów, dotyczących zmiany minimalnego wynagrodzenia za pracę albo minimalnej stawki godzinowej lub zasad podlegania ubezpieczeniom społecznym lub ubezpieczeniom zdrowotnym lub wysokości stawki składki<text:line-break/>na ubezpieczenia społeczne lub zdrowotne lub zasad gromadzenia i wysokości wpłat<text:line-break/>do pracowniczych planów kapitałowych.</text:span><text:span text:style-name="T63"> </text:span></text:p>
        </text:list-item>
        <text:list-item>
          <text:p text:style-name="P75">W przypadku zmian, o których mowa w ust. 3 pkt 2) – 4), wynagrodzenie Wykonawcy ulegnie zmianie o wartość wykazanych całkowitych kosztów ponoszonych przez Wykonawcę z tego tytułu. </text:p>
        </text:list-item>
        <text:list-item>
          <text:p text:style-name="P76"><text:span text:style-name="T62">W przypadku zmian, o których mowa w ust. 3 pkt 5) wynagrodzenie brutto ulegnie zmianie<text:line-break/>od pierwszego dnia miesiąca następującego po przedłożeniu dowodów potwierdzających wpływ zmian, o jakich mowa w ust. 3 pkt 5), przy czym wzrost wynagrodzenia nie może przekroczyć 10% szacunkowej wartości przedmiotu umowy ustalonej </text:span><text:span text:style-name="T64">w § </text:span><text:span text:style-name="T65">5</text:span><text:span text:style-name="T64"> ust. 1 </text:span><text:span text:style-name="T66">pkt</text:span><text:span text:style-name="T65">. </text:span><text:span text:style-name="T66">1)</text:span><text:span text:style-name="T65"> – </text:span><text:span text:style-name="T66">3)</text:span><text:span text:style-name="T65">.</text:span><text:span text:style-name="T64"> </text:span><text:span text:style-name="T62">Ustalenie zmiany wynagrodzenia nastąpi w oparciu o wskaźnik GUS. P</text:span><text:span text:style-name="T67">oziom zmiany ceny materiałów lub kosztów uprawniający strony umowy do żądania zmiany wynagrodzenia wyniesie co najmniej 5%. Początkowy termin uprawniający do żądania ustalenia zmiany wynagrodzenia nastąpi<text:line-break/>w pierwszym miesiącu po upływie 6 miesięcy od zawarcia umowy. Zmiana wynagrodzenia może być dokonana nie częściej niż raz na kwartał. Dokonana w oparciu o klauzulę waloryzacyjn</text:span><text:span text:style-name="T68">ą</text:span><text:span text:style-name="T67"> zmiana wysokości wynagrodzenia może dotyczyć wyłącznie usług pozostałych do wykonania na dzień dokonywania zawiadomienia o zmianie.</text:span></text:p>
        </text:list-item>
        <text:list-item>
          <text:p text:style-name="P77"><text:soft-page-break/>Jeżeli Wykonawca nie dochowa wymogów określonych w ust. 5 – 7 Zamawiający zapłaci Wykonawcy wynagrodzenie za dany okres rozliczeniowy według stawek obowiązujących przed dokonaniem waloryzacji wynagrodzenia.</text:p>
        </text:list-item>
      </text:list>
      <text:p text:style-name="P23"/>
      <text:h text:style-name="P14" text:outline-level="2">§ <text:span text:style-name="T77">7</text:span>.</text:h>
      <text:p text:style-name="P22">1. <text:s/>Wykonawca ponosi odpowiedzialność za terminowe wykonanie prac.</text:p>
      <text:p text:style-name="P22">2. <text:s text:c="2"/>Strony postanawiają, że obowiązującą formę odszkodowania stanowią kary umowne.</text:p>
      <text:p text:style-name="P22">3. <text:s text:c="2"/>Wykonawca zapłaci Zamawiającemu kary umowne:</text:p>
      <text:list xml:id="list3893808548" text:style-name="L7">
        <text:list-item>
          <text:p text:style-name="P69"><text:span text:style-name="T20">za zwłokę w przekazan</text:span><text:span text:style-name="T17">i</text:span><text:span text:style-name="T20">u dokumentacji Zamawiającemu przez Wykonawcę – 1% wynagrodzenia brutto za wykonane </text:span><text:span text:style-name="T21">prace objęte poszczególnymi zleceniami, za każdy dzień zwłoki Wykonawcy;</text:span></text:p>
        </text:list-item>
        <text:list-item>
          <text:p text:style-name="P70">za zwłokę w usunięciu wad wykonanej pracy w wysokości 1% wynagrodzenia brutto<text:line-break/>za wykonane prace objęte <text:span text:style-name="T43">poszczególnymi zleceniami, za każdy dzień zwłoki, licząc<text:line-break/>od ustalonego przez strony terminu na usunięcie wad;</text:span></text:p>
        </text:list-item>
        <text:list-item>
          <text:p text:style-name="P71">w przypadku odst<text:span text:style-name="T52">ą</text:span>pienia przez Zamawiającego lub Wykonawcę od wykonania prac objętych poszczególnymi zleceniami – z przyczyn, za które ponosi odpowiedzialność Wykonawca – w wysokości 20% wartości brutto <text:span text:style-name="T51">zleconej</text:span> pracy. </text:p>
        </text:list-item>
      </text:list>
      <text:p text:style-name="P18">4. Kary umowne, dotyczące opóźnienia w terminowym wykonaniu praz oraz opóźnienia<text:line-break/> <text:s text:c="5"/>w usunięciu wad wykonanej pracy, będą potrącane z faktury końcowej Wykonawcy. </text:p>
      <text:p text:style-name="P19">5. <text:s text:c="2"/>Strony zastrzegają sobie prawo do odszkodowania uzupełniającego, przekraczającego wysokość<text:line-break/> <text:s text:c="5"/>kar umownych do wysokości rzeczywiście poniesionej szkody.</text:p>
      <text:p text:style-name="P17"><text:span text:style-name="T7">6. <text:s text:c="2"/>Wszystkie koszty związane z wykonaniem </text:span><text:span text:style-name="T9">operatów szacunkowych</text:span><text:span text:style-name="T7"> ponosi Wykonawca.</text:span></text:p>
      <text:p text:style-name="P25"/>
      <text:h text:style-name="P13" text:outline-level="2">§ <text:span text:style-name="T77">8</text:span>.</text:h>
      <text:p text:style-name="P19">Zamawiającemu przysługuje prawo do odst<text:span text:style-name="T52">ą</text:span>pienia od umowy w przypadku: </text:p>
      <text:list xml:id="list1936359982" text:style-name="L8">
        <text:list-item>
          <text:p text:style-name="P52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59">likwidacji firmy Wykonawcy – w terminie 30 dni od dnia ogłoszenia likwidacji;</text:p>
        </text:list-item>
        <text:list-item>
          <text:p text:style-name="P59">gdy Wykonawca nie wykonuje przedmiotu umowy zgodnie z jej postanowieniami<text:line-break/>– po upływie 30 dni od wyznaczonego terminu określonego w <text:span text:style-name="T6">§ </text:span>4 ust. 4, ust. 5<text:line-break/>i ust. 7 przedmiotowej umowy. </text:p>
        </text:list-item>
      </text:list>
      <text:h text:style-name="P13" text:outline-level="2"><text:soft-page-break/>§ <text:span text:style-name="T77">9.</text:span></text:h>
      <text:p text:style-name="P19">Wszelkie zmiany i uzupełnienia treści umowy mogą być dokonywane wyłącznie w formie aneksu podpisanego przez obie strony, pod rygorem nieważności. </text:p>
      <text:p text:style-name="P25"/>
      <text:h text:style-name="P33" text:outline-level="2">§ <text:span text:style-name="T77">10.</text:span></text:h>
      <text:p text:style-name="P31">W sprawach nieuregulowanych przedmiotową umową stosuje się przepisy Kodeksu Cywilnego. </text:p>
      <text:p text:style-name="P32"/>
      <text:h text:style-name="P33" text:outline-level="2">§ <text:span text:style-name="T44">11.</text:span></text:h>
      <text:p text:style-name="P31">Spory, jakie mogą wyniknąć z realizacji przedmiotowej umowy, strony poddają rozstrzygnięciu właściwym sądom powszechnym dla siedziby Zamawiającego. </text:p>
      <text:p text:style-name="P32"/>
      <text:h text:style-name="P33" text:outline-level="2">§ <text:span text:style-name="T44">12.</text:span></text:h>
      <text:p text:style-name="P31">Umowa została sporządzona w trzech jednobrzmiących egzemplarzach, z których 2 egzemplarze<text:line-break/>– dla Zamawiającego i 1 egzemplarz – dla Wykonawcy. </text:p>
      <text:p text:style-name="P3"/>
      <text:p text:style-name="P3"/>
      <text:p text:style-name="P4"><text:s text:c="19"/>ZAMAWIAJĄCY: <text:s text:c="53"/>WYKONAWCA:</text:p>
      <text:p text:style-name="P5"/>
      <text:p text:style-name="P5">................................................................... <text:s text:c="8"/>....................................................................................</text:p>
      <text:p text:style-name="P5"><text:s text:c="75"/></text:p>
      <text:p text:style-name="P5"/>
      <text:p text:style-name="P5"><text:s text:c="76"/>....................................................................................</text:p>
      <text:p text:style-name="P5"/>
      <text:p text:style-name="P5"/>
      <text:p text:style-name="P5"><text:s text:c="76"/>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fo:color="#ffffff" officeooo:rsid="005009bf"/>
    </style:style>
    <style:style style:name="MT3" style:family="text">
      <style:text-properties fo:color="#000000" officeooo:rsid="005009bf"/>
    </style:style>
    <style:style style:name="MT4" style:family="text">
      <style:text-properties officeooo:rsid="005002f0"/>
    </style:style>
    <style:style style:name="MT5" style:family="text">
      <style:text-properties officeooo:rsid="003124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6.2022 z dnia ................................... <text:s text:c="59"/></text:span>Strona<text:span text:style-name="MT2">7</text:span><text:span text:style-name="MT3">7</text:span>z <text:span text:style-name="MT4">7</text:span> </text:p>
      </style:footer>
      <style:footer-first>
        <text:p text:style-name="MP1">Strona 1 z <text:span text:style-name="MT4">7</text:span></text:p>
      </style:footer-first>
      <style:footer-left>
        <text:p text:style-name="MP2"><text:span text:style-name="MT1">Umowa Nr .............................../znak/ <text:s/>GN.272.6.2022 z dnia ................................... <text:s text:c="59"/></text:span>Strona <text:page-number text:select-page="current">8</text:page-number><text:span text:style-name="MT5"><text:s/>z 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42S</meta:editing-duration>
    <meta:editing-cycles>34</meta:editing-cycles>
    <meta:generator>LibreOffice/5.4.6.2$Windows_x86 LibreOffice_project/4014ce260a04f1026ba855d3b8d91541c224eab8</meta:generator>
    <dc:date>2022-12-12T09:40:15.858000000</dc:date>
    <meta:print-date>2021-11-29T08:00:29.981000000</meta:print-date>
    <meta:document-statistic meta:table-count="0" meta:image-count="0" meta:object-count="0" meta:page-count="7" meta:paragraph-count="107" meta:word-count="1883" meta:character-count="15395" meta:non-whitespace-character-count="13120"/>
    <meta:user-defined meta:name="Info 1"/>
    <meta:user-defined meta:name="Info 2"/>
    <meta:user-defined meta:name="Info 3"/>
    <meta:user-defined meta:name="Info 4"/>
  </office:meta>
</office:document-meta>
</file>