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04.08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<text:s/>11/2023 na dostawę asortymentu medycznego jednorazowego użytku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ę nr <text:s/>1 złożoną przez wykonawcę :</text:p>
      <text:p text:style-name="P7"/>
      <text:p text:style-name="P9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dostawy</text:p>
          </table:table-cell>
          <table:table-cell table:style-name="Tabela1.A1" office:value-type="string">
            <text:p text:style-name="P10">Kryterium 2</text:p>
            <text:p text:style-name="P10">……………………….. 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2" office:value-type="string">
            <text:p text:style-name="P8">PAKIET NR 1</text:p>
            <text:p text:style-name="P8"/>
            <text:p text:style-name="P8">Kwota netto – 103.709,00 zł</text:p>
            <text:p text:style-name="P8">Kwota brutto – 112.504,47 zł</text:p>
            <text:p text:style-name="P8"/>
            <text:p text:style-name="P8"><text:soft-page-break/>PAKIET NR 2</text:p>
            <text:p text:style-name="P8"/>
            <text:p text:style-name="P8">Kwota netto – 51.928,50 zł</text:p>
            <text:p text:style-name="P8">Kwota brutto – 56.082,78 zł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6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 dzień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 dzień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4945680366642478256" text:style-name="WWNum4">
        <text:list-item>
          <text:p text:style-name="P18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04.08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3-08-03T11:45:05.69</dc:date>
    <meta:editing-duration>PT1H17M1S</meta:editing-duration>
    <meta:generator>OpenOffice/4.1.2$Win32 OpenOffice.org_project/412m3$Build-9782</meta:generator>
    <meta:print-date>2023-08-03T11:44:09.77</meta:print-date>
    <meta:document-statistic meta:table-count="1" meta:image-count="0" meta:object-count="0" meta:page-count="2" meta:paragraph-count="53" meta:word-count="217" meta:character-count="15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