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yrzyce, dnia <text:s/>10.08.2021 r.</text:p>
      <text:p text:style-name="P13"/>
      <text:p text:style-name="P13"/>
      <text:p text:style-name="P12"/>
      <text:p text:style-name="P4">Zamawiający:</text:p>
      <text:p text:style-name="P4">Szpital Powiatowy w Pyrzycach</text:p>
      <text:p text:style-name="P4">ul. Jana Pawła II 2</text:p>
      <text:p text:style-name="P4">74-200 Pyrzyce</text:p>
      <text:p text:style-name="P2"><text:s text:c="9"/></text:p>
      <text:p text:style-name="P14"><text:s text:c="3"/></text:p>
      <text:p text:style-name="P3"/>
      <text:p text:style-name="P3">INFORMACJA Z OTWARCIA OFERT </text:p>
      <text:p text:style-name="P5"/>
      <text:p text:style-name="P9"><text:span text:style-name="T1">Dotyczy:</text:span><text:span text:style-name="T3"> </text:span><text:span text:style-name="T2">postępowania w trybie podstawowym nr 8/21 <text:s/>na Dostawę artykułów żywnościowych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POLAJS Sp. z o.o. Sp.K. </text:p>
            <text:p text:style-name="P8">ul. I Brygady Legionów 18c</text:p>
            <text:p text:style-name="P8">72-100 Goleniów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6.480,00 zł</text:p>
            <text:p text:style-name="P8">Kwota brutto – 6.804,00 zł</text:p>
            <text:p text:style-name="P8"/>
            <text:p text:style-name="P8">Termin załatwienia reklamacji – w tym samym dniu roboczym.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Przedsiębiorstwo Produkcyjno-Handlowe „POLARIS” Gruszczyńska Małgorzata</text:p>
            <text:p text:style-name="P8">ul. Żołnierska 20a</text:p>
            <text:p text:style-name="P8">62-800 Kalisz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- <text:s/>9.900,00 zł</text:p>
            <text:p text:style-name="P8">Kwota brutto – 10.395,00 zł</text:p>
            <text:p text:style-name="P8"/>
            <text:p text:style-name="P8">PAKIET NR 3</text:p>
            <text:p text:style-name="P8"/>
            <text:p text:style-name="P8">Kwota netto – 6.528,00 zł</text:p>
            <text:p text:style-name="P8">Kwota brutto – 6.854,40 zł</text:p>
            <text:p text:style-name="P8"/>
            <text:p text:style-name="P8">PAKIET NR 5</text:p>
            <text:p text:style-name="P8"/>
            <text:p text:style-name="P8">Kwota netto – 25.180,43 zł</text:p>
            <text:p text:style-name="P8">Kwota brutto – 26.795,95 zł</text:p>
            <text:p text:style-name="P8"/>
            <text:p text:style-name="P8">PAKIET NR <text:s/>6</text:p>
            <text:p text:style-name="P8"/>
            <text:p text:style-name="P8">Kwota netto – 16.754,76 zł</text:p>
            <text:p text:style-name="P8">Kwota brutto – 17.772,25 zł</text:p>
            <text:p text:style-name="P8"/>
            <text:p text:style-name="P8">PAKIET NR 7</text:p>
            <text:p text:style-name="P8"/>
            <text:p text:style-name="P8"><text:soft-page-break/>Kwota netto – 50,40 zł</text:p>
            <text:p text:style-name="P8">Kwota brutto – 61,99 zł</text:p>
            <text:p text:style-name="P8"/>
            <text:p text:style-name="P8">Termin załatwienia reklamacji – w tym samym dniu roboczym.</text:p>
            <text:p text:style-name="P8"/>
          </table:table-cell>
        </table:table-row>
      </table:table>
      <text:p text:style-name="P19"><text:s/></text:p>
      <text:p text:style-name="P19"/>
      <text:p text:style-name="P1"/>
      <text:p text:style-name="P1"/>
      <text:p text:style-name="P15">…………………………………….</text:p>
      <text:p text:style-name="P16">Kierownik zamawiającego lub osoba upoważniona do podejmowania czynności w jego imieniu</text:p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4</meta:editing-cycles>
    <meta:creation-date>2020-11-19T10:46:00</meta:creation-date>
    <dc:date>2021-08-10T13:01:59.30</dc:date>
    <meta:editing-duration>PT3M33S</meta:editing-duration>
    <meta:generator>OpenOffice/4.1.2$Win32 OpenOffice.org_project/412m3$Build-9782</meta:generator>
    <meta:printed-by>Bożena Wyciszkiewicz</meta:printed-by>
    <meta:print-date>2021-08-10T13:01:30.28</meta:print-date>
    <meta:document-statistic meta:table-count="1" meta:image-count="0" meta:object-count="0" meta:page-count="2" meta:paragraph-count="44" meta:word-count="198" meta:character-count="120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