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fo:margin-left="0cm" fo:margin-right="-0.007cm" table:align="margins"/>
    </style:style>
    <style:style style:name="Tabela1.A" style:family="table-column">
      <style:table-column-properties style:column-width="1.942cm" style:rel-column-width="1101*"/>
    </style:style>
    <style:style style:name="Tabela1.B" style:family="table-column">
      <style:table-column-properties style:column-width="6.558cm" style:rel-column-width="3718*"/>
    </style:style>
    <style:style style:name="Tabela1.C" style:family="table-column">
      <style:table-column-properties style:column-width="4.249cm" style:rel-column-width="2409*"/>
    </style:style>
    <style:style style:name="Tabela1.D" style:family="table-column">
      <style:table-column-properties style:column-width="4.258cm" style:rel-column-width="24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 style:list-style-name="L3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yrzyce, dnia 12.12.2018 r.</text:p>
      <text:p text:style-name="Standard"/>
      <text:p text:style-name="Standard"/>
      <text:p text:style-name="P7">Dotyczy: oferty cenowej na dostawę materiału szewnego.</text:p>
      <text:p text:style-name="Standard"/>
      <text:p text:style-name="P1"/>
      <text:p text:style-name="P1"><text:tab/>Szpital Powiatowy w Pyrzycach informuje, że wpłynęły zapytania ze strony Wykonawców dotyczące oferty cenowej na dostawę materiału szewnego. W związku z powyższym udzielamy następujących odpowiedzi:</text:p>
      <text:p text:style-name="P1"/>
      <text:list xml:id="list4445222591479498707" text:style-name="L1">
        <text:list-item>
          <text:p text:style-name="P2">Pytanie – pakiet nr 1, pozycja nr 20 – czy zamawiający dopuści w w/w pozycji materiał szewny z nitką 75 cm, pozostałe parametry bez zmian?</text:p>
        </text:list-item>
      </text:list>
      <text:p text:style-name="P1"/>
      <text:p text:style-name="P6">Odpowiedź- TAK.</text:p>
      <text:p text:style-name="P1"/>
      <text:list xml:id="list3201348047318275475" text:style-name="L2">
        <text:list-item>
          <text:p text:style-name="P3">Pytanie – pakiet nr 1 pozycja nr 30 – czy zamawiający dopuści w w/w pozycji szew z igłą 37 mm, pozostałe parametry bez zmian?</text:p>
        </text:list-item>
      </text:list>
      <text:p text:style-name="P1"/>
      <text:p text:style-name="P6">Odpowiedź- TAK.</text:p>
      <text:p text:style-name="P1"/>
      <text:list xml:id="list673639539766065230" text:style-name="L3">
        <text:list-item>
          <text:p text:style-name="P4">Pytanie – pakiet nr 1 pozycja nr 20- czy zamawiający wyrazi zgodę na zaoferowanie jako produkt równoważny szwy syntetyczne niewchłanialne, monofilament, poliamid</text:p>
        </text:list-item>
      </text:list>
      <text:p text:style-name="P1"/>
      <text:p text:style-name="P1"><text:s text:c="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2 - 0</text:p>
          </table:table-cell>
          <table:table-cell table:style-name="Tabela1.A1" office:value-type="string">
            <text:p text:style-name="P8">Długość nici – 75 cm</text:p>
          </table:table-cell>
          <table:table-cell table:style-name="Tabela1.A1" office:value-type="string">
            <text:p text:style-name="P8">Długość igły – 37 mm</text:p>
          </table:table-cell>
          <table:table-cell table:style-name="Tabela1.D1" office:value-type="string">
            <text:p text:style-name="P8">3/8 odwrotnie tnąca</text:p>
          </table:table-cell>
        </table:table-row>
      </table:table>
      <text:p text:style-name="P1"/>
      <text:p text:style-name="P6">Odpowiedź- T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8-12-12T08:29:52.40</meta:creation-date>
    <meta:document-statistic meta:table-count="1" meta:image-count="0" meta:object-count="0" meta:page-count="1" meta:paragraph-count="14" meta:word-count="132" meta:character-count="831"/>
    <dc:date>2018-12-12T08:54:50.25</dc:date>
    <dc:creator>Bożena Wyciszkiewicz</dc:creator>
    <meta:editing-duration>PT9M47S</meta:editing-duration>
    <meta:editing-cycles>1</meta:editing-cycles>
    <meta:generator>OpenOffice/4.1.2$Win32 OpenOffice.org_project/412m3$Build-9782</meta:generator>
  </office:meta>
</office:document-meta>
</file>