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0.2381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line-height="150%"/>
      <style:text-properties fo:font-size="12pt" style:font-size-asian="12pt"/>
    </style:style>
    <style:style style:name="P38" style:parent-style-name="Standard" style:family="paragraph">
      <style:paragraph-properties fo:line-height="150%"/>
      <style:text-properties fo:font-size="12pt" style:font-size-asian="12pt"/>
    </style:style>
    <style:style style:name="P39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line-height="150%" fo:text-indent="0.4916in"/>
      <style:text-properties fo:font-size="12pt" style:font-size-asian="12pt"/>
    </style:style>
    <style:style style:name="P41" style:parent-style-name="Standard" style:family="paragraph">
      <style:paragraph-properties fo:line-height="150%" fo:text-indent="0.4916in"/>
      <style:text-properties fo:font-size="12pt" style:font-size-asian="12pt"/>
    </style:style>
    <style:style style:name="P42" style:parent-style-name="Textbody" style:family="paragraph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Textbody" style:family="paragraph">
      <style:text-properties fo:font-size="12pt" style:font-size-asian="12pt"/>
    </style:style>
    <style:style style:name="P47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48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49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0" style:parent-style-name="Domyślnaczcionkaakapitu" style:family="text">
      <style:text-properties fo:font-size="12pt" style:font-size-asian="12pt"/>
    </style:style>
    <style:style style:name="P5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2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5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5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margin-top="0.1666in" fo:line-height="150%"/>
      <style:text-properties fo:color="#000000"/>
    </style:style>
    <style:style style:name="P86" style:parent-style-name="Normalny" style:family="paragraph">
      <style:paragraph-properties fo:margin-top="0.1666in" fo:line-height="150%"/>
      <style:text-properties fo:color="#000000"/>
    </style:style>
    <style:style style:name="P8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0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4<text:s/>kupna/sprzedaży</text:p>
      <text:p text:style-name="P4"/>
      <text:p text:style-name="P5"><text:span text:style-name="T6">Zawarta w dniu</text:span><text:bookmark-start text:name="Tekst1"/><text:bookmark-end text:name="Tekst1"/><text:span text:style-name="T7"><text:s/>……………………….. w Opolu, 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st.<text:s/>bryg.<text:s/>Rafał Kuznecki<text:s/>–<text:s/>Pełniący obowiązki<text:s/>Komendanta Miejskiego Państwowej Straży Pożarnej<text:s/>w Opolu, zwanym w dalszej części umowy Kupującym</text:p>
      <text:p text:style-name="P15">przy kontrasygnacie st. asp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………</text:p>
      <text:p text:style-name="P18">(nazwa)</text:p>
      <text:p text:style-name="P19">…………………………………………………………………………………</text:p>
      <text:p text:style-name="P20"><text:span text:style-name="T21">(adres)</text:span><text:span text:style-name="T22"><text:line-break/></text:span><text:span text:style-name="T23">NIP:<text:s/></text:span><text:span text:style-name="T24">……………………………….</text:span></text:p>
      <text:p text:style-name="P25"><text:bookmark-end text:name="_Hlk114475774"/>reprezentowaną<text:s/><text:s/>przez<text:s/></text:p>
      <text:p text:style-name="P26">………………………..- ……………………</text:p>
      <text:p text:style-name="P27">(imię i nazwisko – funkcja)</text:p>
      <text:p text:style-name="P28"><text:span text:style-name="T29"><text:s/></text:span><text:span text:style-name="T30">zwanym w <text:s/>dalszej części umowy Sprzedającym (Sprzedawcą).</text:span></text:p>
      <text:p text:style-name="P31">§ 1</text:p>
      <text:p text:style-name="P32">Sprzedawca<text:s/>sprzedaje, a Kupujący nabywa towar wymieniony poniżej od dnia zawarcia umowy do<text:s/>30 kwietnia 2024<text:s/>r. zgodnie z zapytaniem ofertowym nr MT.2370.2.2024</text:p>
      <text:p text:style-name="P33"><text:span text:style-name="T34">-<text:s/></text:span><text:span text:style-name="T35">Ubranie gazoszczelne 4 kpl</text:span></text:p>
      <text:p text:style-name="P36">§ 2</text:p>
      <text:p text:style-name="P37">Kupujący <text:s/>zapłaci <text:s/>Sprzedawcy za towar cenę w <text:s/>wysokości ………………………… zł brutto <text:s text:c="11"/></text:p>
      <text:p text:style-name="P38"><text:tab/>(słownie: ……………………………………………………….)</text:p>
      <text:p text:style-name="P39">tj. …………………………….. <text:s/>netto zł<text:s/></text:p>
      <text:p text:style-name="P40">(słownie: ……………………………………………………….)</text:p>
      <text:p text:style-name="P41"/>
      <text:p text:style-name="P42">Dane do faktury:</text:p>
      <text:p text:style-name="Textbody"><text:span text:style-name="T43"><text:tab/></text:span><text:span text:style-name="T44">Zamawiający i płatnik:</text:span><text:span text:style-name="T45"><text:s/>Komenda Miejska Państwowej Straży Pożarnej w Opolu, <text:s text:c="29"/></text:span></text:p>
      <text:p text:style-name="P46"><text:tab/><text:s/>ul. <text:s/>Głogowska 24, 45-315 Opole,</text:p>
      <text:soft-page-break/>
      <text:p text:style-name="P47"><text:s text:c="5"/>Upoważniamy Państwa do wystawienia <text:s/>faktury VAT bez naszego podpisu.</text:p>
      <text:p text:style-name="P48"><text:s text:c="5"/>Sprzedawca zapewnia, że nie podniesie ceny towaru w czasie trwania umowy.</text:p>
      <text:p text:style-name="P49"><text:span text:style-name="T50"><text:s/>§ 3</text:span></text:p>
      <text:p text:style-name="P51">Sprzedawca dostarczy towar do magazynu Kupującego, wymieniony w § 1 do<text:s/>Komendy Miejskiej Państwowej Straży Pożarnej <text:s/>w Opolu, ul. Głogowska 24, <text:s/>45-315 Opole, według złożonego zamówienia do 14 dni nie przekraczając terminu końcowego umowy.</text:p>
      <text:p text:style-name="P52"><text:span text:style-name="T53">Koszty transportu ponosi Sprzedawca.</text:span></text:p>
      <text:p text:style-name="P54">O dostawie towaru Sprzedawca zobowiązuje się zawiadomić Kupującego z 1-dno dniowym wyprzedzeniem.</text:p>
      <text:p text:style-name="P55">§ 4</text:p>
      <text:p text:style-name="P56">Zapłata za towar nastąpi przelewem na rachunek bankowy <text:s/>Sprzedawcy podany na fakturze,<text:s/><text:line-break/>w ciągu 30 dni od dnia otrzymania prawidłowo wystawionej faktury.</text:p>
      <text:p text:style-name="P57">Rachunek bankowy podany na fakturze powinien być zgodny z numerem rachunku ujawnionym w wykazie prowadzonym przez Szefa Krajowej Administracji Skarbowej.</text:p>
      <text:p text:style-name="P58">W przypadku ujawnienia w ww. wykazie innego rachunku bankowego – płatność należności zostanie dokonana na rachunek ujawniony.</text:p>
      <text:p text:style-name="P59">§ 5</text:p>
      <text:p text:style-name="Textbodyindent">Sprzedawca udzieli Kupującemu wszystkich niezbędnych wyjaśnień o stosunkach prawnych <text:s text:c="17"/>i faktycznych dotyczących rzeczy <text:s/>będących przedmiotem niniejszej umowy.</text:p>
      <text:p text:style-name="P60">§ 6</text:p>
      <text:p text:style-name="P61">Sprzedawca ponosi pełną odpowiedzialność za dostarczony przedmiot umowy.</text:p>
      <text:p text:style-name="P62">W przypadku stwierdzenia wad w dostarczonym przedmiocie umowy Sprzedawca zobowiązuje się do jego bezpłatnej wymiany w terminie uzgodnionym z Kupującym. Sprzedawca na zakupiony towar udziela gwarancji __ <text:s/>miesiące.</text:p>
      <text:p text:style-name="P63">§ 7</text:p>
      <text:soft-page-break/>
      <text:p text:style-name="P64">Kupujący w przypadku nieterminowego wykonania przedmiotu umowy z terminem uzgodnionym w zamówieniu może na Sprzedawcę nałożyć karę umowną. Kara naliczana będzie za każdy dzień zwłoki po wyznaczonym terminie w wysokości 0,1% wartości brutto z danego zamówienia, lecz nie więcej niż <text:s/>20% wartości brutto z zamówienia.</text:p>
      <text:p text:style-name="P65"><text:s text:c="2"/>§ 8</text:p>
      <text:p text:style-name="P66">W przypadku nie wykonania umowy z przyczyn zależnych od jednej ze stron, strona, która zawiniła zapłaci drugiej stronie umowy karę umowną w wysokości 20% wartości brutto <text:s/>przedmiotu umowy.</text:p>
      <text:p text:style-name="P67">§ 9</text:p>
      <text:p text:style-name="P68">Zmiana umowy wymaga formy pisemnej pod rygorem nieważności. Umowa może być rozwiązana za porozumieniem stron.</text:p>
      <text:p text:style-name="P69">Ilość towaru może ulec zmianie za zgodą obu stron na podstawie aneksów.</text:p>
      <text:p text:style-name="P70">§ 10</text:p>
      <text:p text:style-name="P71">W sprawach nie uregulowanych niniejszą umową, a dotyczących jej przedmiotu, mają zastosowanie przepisy kodeksu<text:s/>cywilnego.</text:p>
      <text:p text:style-name="P72">§ 11</text:p>
      <text:p text:style-name="P73">Strony ustalają, że ewentualne spory powstałe na tle realizacji przedmiotu Umowy rozstrzygać będzie właściwy sąd w Opolu.</text:p>
      <text:p text:style-name="P74">§ 12</text:p>
      <text:p text:style-name="P75">Integralną część umowy stanowi zaproszenie do złożenia propozycji cenowej oraz oferta.</text:p>
      <text:p text:style-name="P76"/>
      <text:p text:style-name="P77">§ 13</text:p>
      <text:p text:style-name="P78">Umowę sporządzono w dwóch jednobrzmiących egzemplarzach, po jednym dla każdej ze stron.</text:p>
      <text:p text:style-name="P79"/>
      <text:soft-page-break/>
      <text:p text:style-name="P80">§ 14</text:p>
      <text:p text:style-name="P81"><text:span text:style-name="T82">1. Sprzedawca wraz z ofertą dostarczy dokumenty<text:s/></text:span><text:span text:style-name="T83">(</text:span><text:span text:style-name="T84">certyfikaty, świadectwo dopuszczenia, protokoły z badań, itp.) potwierdzające zadeklarowane parametry towaru.</text:span></text:p>
      <text:p text:style-name="P85">2. Kupujący<text:s/>zapewnia, że dostarczone dokumenty zostaną wykorzystane tylko do celów służbowych w zakresie prowadzonego postępowania.</text:p>
      <text:p text:style-name="P86"/>
      <text:p text:style-name="P87">.....................................<text:tab/><text:tab/><text:tab/><text:tab/><text:tab/><text:tab/>......................................</text:p>
      <text:p text:style-name="P88"><text:s text:c="6"/>Sprzedawca<text:tab/><text:tab/><text:tab/><text:tab/><text:tab/><text:tab/><text:tab/><text:tab/>Kupujący</text:p>
      <text:p text:style-name="P89"/>
      <text:p text:style-name="P90">......................................</text:p>
      <text:p text:style-name="P91"><text:span text:style-name="T92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4-02-14T13:57:00Z</meta:creation-date>
    <dc:date>2024-02-14T13:58:00Z</dc:date>
    <meta:print-date>2023-11-17T10:22:00Z</meta:print-date>
    <meta:template xlink:href="Normal" xlink:type="simple"/>
    <meta:editing-cycles>4</meta:editing-cycles>
    <meta:editing-duration>PT180S</meta:editing-duration>
    <meta:document-statistic meta:page-count="4" meta:paragraph-count="8" meta:word-count="619" meta:character-count="4331" meta:row-count="31" meta:non-whitespace-character-count="3720"/>
  </office:meta>
</office:document-meta>
</file>