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Bez_20_odstępów">
      <style:paragraph-properties fo:margin-left="8.754cm" fo:margin-right="0cm" fo:text-align="center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2" style:family="paragraph" style:parent-style-name="Bez_20_odstępów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Bez_20_odstępów">
      <style:paragraph-properties fo:text-align="justify" style:justify-single-word="false"/>
    </style:style>
    <style:style style:name="P4" style:family="paragraph" style:parent-style-name="Bez_20_odstępów">
      <style:paragraph-properties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Bez_20_odstępów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Bez_20_odstępów">
      <style:paragraph-properties fo:line-height="150%"/>
    </style:style>
    <style:style style:name="P7" style:family="paragraph" style:parent-style-name="Bez_20_odstępów">
      <style:paragraph-properties fo:line-height="150%" fo:text-align="justify" style:justify-single-word="false"/>
    </style:style>
    <style:style style:name="P8" style:family="paragraph" style:parent-style-name="Bez_20_odstępów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style:font-size-asian="12pt" style:font-name-complex="Tahoma" style:font-size-complex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Bez_20_odstępów" style:master-page-name="MP0">
      <style:paragraph-properties fo:margin-left="8.754cm" fo:margin-right="0cm" fo:text-align="center" style:justify-single-word="false" fo:text-indent="0cm" style:auto-text-indent="false" style:page-number="auto" fo:break-before="pag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Standard" style:list-style-name="L1">
      <style:paragraph-properties fo:line-height="150%" fo:text-align="justify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Arial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Calibri" fo:font-size="12pt" style:font-size-asian="12pt" style:font-name-complex="Calibri" style:font-size-complex="12pt"/>
    </style:style>
    <style:style style:name="T4" style:family="text">
      <style:text-properties style:font-name="Calibri" fo:font-size="12pt" fo:font-weight="bold" style:font-size-asian="12pt" style:font-weight-asian="bold" style:font-name-complex="Calibri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Kraków, dnia 20 czerwca 2023 roku</text:p>
      <text:p text:style-name="P1"/>
      <text:p text:style-name="P1"/>
      <text:p text:style-name="P2"/>
      <text:p text:style-name="P2">Ogłoszenie o wyborze dla zadania pn:</text:p>
      <text:p text:style-name="P2"/>
      <text:p text:style-name="P3"><text:span text:style-name="Domyślna_20_czcionka_20_akapitu"><text:span text:style-name="T1">"Wykonanie koniecznych napraw izolacji termicznej wraz <text:line-break/>z ofasowaniem/oblachowaniem dla kanałów wentylacyjnych i rur instalacji wody CT i rur glikolowych wymienników ciepła na dla central wentylacyjnych na dachu oraz uszczelnienie instalacji wody CT wraz z wykonaniem izolacji termicznej dla central wentylacyjnych na maszynowniach wentylacji nr 1 i nr 2 <text:line-break/>na Budynku M-I"</text:span></text:span></text:p>
      <text:p text:style-name="P4"/>
      <text:p text:style-name="P7"><text:span text:style-name="Domyślna_20_czcionka_20_akapitu"><text:span text:style-name="T2">Numer ogłoszenia: </text:span></text:span><text:span text:style-name="Domyślna_20_czcionka_20_akapitu"><text:span text:style-name="T1">TTR.2232.101.23</text:span></text:span></text:p>
      <text:p text:style-name="P5">Data ogłoszenia: 01.06.2023 r.</text:p>
      <text:p text:style-name="P6"><text:span text:style-name="Domyślna_20_czcionka_20_akapitu"><text:span text:style-name="T2">Zamawiający: Krakowski Szpital Specjalistyczny im. Jana Pawła II <text:line-break/>ul. Prądnicka 80, 31-202 Kraków</text:span></text:span></text:p>
      <text:p text:style-name="P4"/>
      <text:p text:style-name="P8">Informacje dotyczące zamówienia:</text:p>
      <text:p text:style-name="P9">W przedmiotowym postępowaniu w dniu 16 czerwca 2023 roku zostały złożone następujące oferty:</text:p>
      <text:list xml:id="list340418305" text:style-name="L1">
        <text:list-item>
          <text:p text:style-name="P15"><text:span text:style-name="Domyślna_20_czcionka_20_akapitu"><text:span text:style-name="T3">DARMAX Dariusz Adamczyk ,32-060 Liszki, Ściejowice 213.</text:span></text:span></text:p>
        </text:list-item>
      </text:list>
      <text:p text:style-name="P10"/>
      <text:p text:style-name="P11"><text:span text:style-name="Domyślna_20_czcionka_20_akapitu"><text:span text:style-name="T3">W przedmiotowym postępowaniu wybrano ofertę firmy:<text:line-break/> </text:span></text:span><text:span text:style-name="Domyślna_20_czcionka_20_akapitu"><text:span text:style-name="T4">DARMAX Dariusz Adamczyk, 32-060 Liszki, Ściejowice 213</text:span></text:span><text:span text:style-name="Domyślna_20_czcionka_20_akapitu"><text:span text:style-name="T3"> </text:span></text:span><text:span text:style-name="Domyślna_20_czcionka_20_akapitu"><text:span text:style-name="T4">– wartość brutto 84 747,00 zł.</text:span></text:span></text:p>
      <text:p text:style-name="P12"/>
      <text:p text:style-name="P12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Mincho" svg:font-family="'MS Mincho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Arial Unicode MS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16cm" fo:margin-bottom="0cm" style:contextual-spacing="false" style:line-height-at-least="0.635cm" fo:orphans="2" fo:widows="2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3pt" style:language-complex="hi" style:country-complex="IN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roma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style:font-size-complex="10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Tekst_20_dymka" style:display-name="Tekst dymka" style:family="paragraph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margin-top="0cm" fo:margin-bottom="0cm" style:contextual-spacing="false" fo:orphans="2" fo:widows="2" fo:hyphenation-ladder-count="no-limit"/>
      <style:text-properties fo:hyphenate="false" loext:hyphenation-no-caps="fals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 LibreOffice_project/144abb84a525d8e30c9dbbefa69cbbf2d8d4ae3b</meta:generator>
    <meta:initial-creator>Michał Ryzio</meta:initial-creator>
    <dc:creator>Tomasz Wielkiewicz</dc:creator>
    <meta:creation-date>2022-12-30T09:17:00Z</meta:creation-date>
    <dc:date>2023-06-20T06:23:00Z</dc:date>
    <meta:print-date>2022-12-30T10:25:00Z</meta:print-date>
    <meta:editing-cycles>15</meta:editing-cycles>
    <meta:editing-duration>PT3600S</meta:editing-duration>
    <meta:document-statistic meta:table-count="0" meta:image-count="0" meta:object-count="0" meta:page-count="1" meta:paragraph-count="10" meta:word-count="125" meta:character-count="918" meta:non-whitespace-character-count="799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../../Downloads/Ogłoszenie%20o%20wyborze(8)-1.odt/Normal"/>
  </office:meta>
</office:document-meta>
</file>