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 fo:text-align="center" fo:line-height="150%" fo:margin-left="0.3013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alny1" style:family="paragraph">
      <style:paragraph-properties fo:text-align="center" fo:line-height="150%" fo:margin-left="0.3013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1" style:family="paragraph">
      <style:paragraph-properties fo:text-align="center" fo:line-height="150%" fo:margin-left="0.3013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1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1" style:family="paragraph">
      <style:paragraph-properties fo:text-align="justify" fo:line-height="150%" fo:margin-left="0.3013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Normalny1" style:list-style-name="WWNum3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" style:parent-style-name="Normalny1" style:list-style-name="WWNum3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" style:parent-style-name="Normalny1" style:list-style-name="WWNum3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" style:parent-style-name="Normalny1" style:list-style-name="WWNum3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" style:parent-style-name="Normalny1" style:list-style-name="WWNum3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" style:parent-style-name="Normalny1" style:family="paragraph">
      <style:paragraph-properties fo:text-align="justify" fo:line-height="150%" fo:margin-left="0.3013in">
        <style:tab-stops/>
      </style:paragraph-properties>
      <style:text-properties style:font-name="Arial" fo:font-size="10pt" style:font-size-asian="10pt" style:font-size-complex="10pt"/>
    </style:style>
    <style:style style:name="P13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Normalny1" style:family="paragraph">
      <style:paragraph-properties fo:text-align="justify" fo:line-height="150%" fo:margin-left="0.3013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Normalny1" style:list-style-name="WWNum40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" style:parent-style-name="Normalny1" style:list-style-name="WWNum40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" style:parent-style-name="Normalny1" style:list-style-name="WWNum40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Normalny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Normalny1" style:list-style-name="WWNum4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" style:parent-style-name="Normalny1" style:list-style-name="WWNum4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" style:parent-style-name="Normalny1" style:list-style-name="WWNum4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3" style:parent-style-name="Normalny1" style:list-style-name="WWNum4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4" style:parent-style-name="Normalny1" style:list-style-name="WWNum4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5" style:parent-style-name="Normalny1" style:list-style-name="WWNum4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6" style:parent-style-name="Normalny1" style:list-style-name="WWNum43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7" style:parent-style-name="Normalny1" style:list-style-name="WWNum43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8" style:parent-style-name="Normalny1" style:list-style-name="WWNum4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" style:parent-style-name="Normalny1" style:list-style-name="WWNum4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0" style:parent-style-name="Normalny1" style:list-style-name="WWNum4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1" style:parent-style-name="Normalny1" style:list-style-name="WWNum4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2" style:parent-style-name="Normalny1" style:list-style-name="WWNum45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3" style:parent-style-name="Normalny1" style:list-style-name="WWNum45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4" style:parent-style-name="Normalny1" style:list-style-name="WWNum4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5" style:parent-style-name="Normalny1" style:list-style-name="WWNum46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6" style:parent-style-name="Normalny1" style:list-style-name="WWNum46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7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38" style:parent-style-name="Normalny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Normalny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3" style:parent-style-name="Normalny1" style:list-style-name="WWNum4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4" style:parent-style-name="Normalny1" style:list-style-name="WWNum4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5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Normalny1" style:list-style-name="WWNum48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8" style:parent-style-name="Normalny1" style:list-style-name="WWNum48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9" style:parent-style-name="Normalny1" style:list-style-name="WWNum48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0" style:parent-style-name="Normalny1" style:list-style-name="WWNum48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1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3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4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6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7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8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69" style:parent-style-name="Normalny1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" style:parent-style-name="Normalny1" style:family="paragraph">
      <style:paragraph-properties fo:text-align="justify" fo:line-height="150%" fo:margin-left="0.5in">
        <style:tab-stops/>
      </style:paragraph-properties>
      <style:text-properties style:font-name="Arial" fo:font-size="10pt" style:font-size-asian="10pt" style:font-size-complex="10pt"/>
    </style:style>
    <style:style style:name="P71" style:parent-style-name="Normalny1" style:list-style-name="WWNum49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2" style:parent-style-name="Akapitzlistą" style:list-style-name="WWNum49" style:family="paragraph">
      <style:paragraph-properties fo:line-height="150%"/>
      <style:text-properties style:font-name="Arial" fo:font-size="10pt" style:font-size-asian="10pt" style:font-size-complex="10pt"/>
    </style:style>
    <style:style style:name="P73" style:parent-style-name="Akapitzlistą" style:list-style-name="WWNum49" style:family="paragraph">
      <style:paragraph-properties fo:line-height="150%"/>
      <style:text-properties style:font-name="Arial" fo:font-size="10pt" style:font-size-asian="10pt" style:font-size-complex="10pt"/>
    </style:style>
    <style:style style:name="P74" style:parent-style-name="Akapitzlistą" style:list-style-name="WWNum49" style:family="paragraph">
      <style:paragraph-properties fo:line-height="150%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8" style:parent-style-name="Akapitzlistą" style:list-style-name="WWNum50" style:family="paragraph">
      <style:paragraph-properties fo:line-height="150%"/>
      <style:text-properties style:font-name="Arial" fo:font-size="10pt" style:font-size-asian="10pt" style:font-size-complex="10pt"/>
    </style:style>
    <style:style style:name="P79" style:parent-style-name="Akapitzlistą" style:list-style-name="WWNum50" style:family="paragraph">
      <style:paragraph-properties fo:line-height="150%"/>
      <style:text-properties style:font-name="Arial" fo:font-size="10pt" style:font-size-asian="10pt" style:font-size-complex="10pt"/>
    </style:style>
    <style:style style:name="P80" style:parent-style-name="Akapitzlistą" style:list-style-name="WWNum50" style:family="paragraph">
      <style:paragraph-properties fo:line-height="150%"/>
      <style:text-properties style:font-name="Arial" fo:font-size="10pt" style:font-size-asian="10pt" style:font-size-complex="10pt"/>
    </style:style>
    <style:style style:name="P81" style:parent-style-name="Akapitzlistą" style:list-style-name="WWNum50" style:family="paragraph">
      <style:paragraph-properties fo:line-height="150%"/>
      <style:text-properties style:font-name="Arial" fo:font-size="10pt" style:font-size-asian="10pt" style:font-size-complex="10pt"/>
    </style:style>
    <style:style style:name="P82" style:parent-style-name="Akapitzlistą" style:list-style-name="WWNum50" style:family="paragraph">
      <style:paragraph-properties fo:line-height="150%"/>
      <style:text-properties style:font-name="Arial" fo:font-size="10pt" style:font-size-asian="10pt" style:font-size-complex="10pt"/>
    </style:style>
    <style:style style:name="P83" style:parent-style-name="Akapitzlistą" style:family="paragraph">
      <style:paragraph-properties fo:line-height="150%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8" style:parent-style-name="Akapitzlistą" style:list-style-name="WWNum51" style:family="paragraph">
      <style:paragraph-properties fo:line-height="150%"/>
      <style:text-properties style:font-name="Arial" fo:font-size="10pt" style:font-size-asian="10pt" style:font-size-complex="10pt"/>
    </style:style>
    <style:style style:name="P89" style:parent-style-name="Akapitzlistą" style:list-style-name="WWNum51" style:family="paragraph">
      <style:paragraph-properties fo:line-height="150%"/>
      <style:text-properties style:font-name="Arial" fo:font-size="10pt" style:font-size-asian="10pt" style:font-size-complex="10pt"/>
    </style:style>
    <style:style style:name="P90" style:parent-style-name="Akapitzlistą" style:list-style-name="WWNum51" style:family="paragraph">
      <style:paragraph-properties fo:line-height="150%"/>
      <style:text-properties style:font-name="Arial" fo:font-size="10pt" style:font-size-asian="10pt" style:font-size-complex="10pt"/>
    </style:style>
    <style:style style:name="P91" style:parent-style-name="Akapitzlistą" style:list-style-name="WWNum51" style:family="paragraph">
      <style:paragraph-properties fo:line-height="150%"/>
      <style:text-properties style:font-name="Arial" fo:font-size="10pt" style:font-size-asian="10pt" style:font-size-complex="10pt"/>
    </style:style>
    <style:style style:name="P92" style:parent-style-name="Akapitzlistą" style:family="paragraph">
      <style:paragraph-properties fo:line-height="150%"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4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5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6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7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8" style:parent-style-name="Akapitzlistą" style:list-style-name="WWNum52" style:family="paragraph">
      <style:paragraph-properties fo:line-height="150%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5" style:parent-style-name="Normalny1" style:list-style-name="WWNum1" style:family="paragraph">
      <style:paragraph-properties fo:text-align="justify" fo:line-height="150%" fo:margin-left="0.3208in">
        <style:tab-stops/>
      </style:paragraph-properties>
      <style:text-properties style:font-name="Arial" fo:font-size="10pt" style:font-size-asian="10pt" style:font-size-complex="10pt"/>
    </style:style>
    <style:style style:name="P106" style:parent-style-name="Normalny1" style:list-style-name="WWNum1" style:family="paragraph">
      <style:paragraph-properties fo:text-align="justify" fo:line-height="150%" fo:margin-left="0.3208in">
        <style:tab-stops/>
      </style:paragraph-properties>
      <style:text-properties style:font-name="Arial" fo:font-size="10pt" style:font-size-asian="10pt" style:font-size-complex="10pt"/>
    </style:style>
    <style:style style:name="P107" style:parent-style-name="Normalny1" style:list-style-name="WWNum1" style:family="paragraph">
      <style:paragraph-properties fo:text-align="justify" fo:line-height="150%" fo:margin-left="0.3208in">
        <style:tab-stops/>
      </style:paragraph-properties>
      <style:text-properties style:font-name="Arial" fo:font-size="10pt" style:font-size-asian="10pt" style:font-size-complex="10pt"/>
    </style:style>
    <style:style style:name="P108" style:parent-style-name="Normalny1" style:list-style-name="WWNum1" style:family="paragraph">
      <style:paragraph-properties fo:text-align="justify" fo:line-height="150%" fo:margin-left="0.3208in">
        <style:tab-stops/>
      </style:paragraph-properties>
      <style:text-properties style:font-name="Arial" fo:font-size="10pt" style:font-size-asian="10pt" style:font-size-complex="10pt"/>
    </style:style>
    <style:style style:name="P109" style:parent-style-name="Normalny1" style:list-style-name="WWNum1" style:family="paragraph">
      <style:paragraph-properties fo:text-align="justify" fo:line-height="150%" fo:margin-left="0.3208in">
        <style:tab-stops/>
      </style:paragraph-properties>
      <style:text-properties style:font-name="Arial" fo:font-size="10pt" style:font-size-asian="10pt" style:font-size-complex="10pt"/>
    </style:style>
    <style:style style:name="P110" style:parent-style-name="Normalny1" style:list-style-name="WWNum1" style:family="paragraph">
      <style:paragraph-properties fo:text-align="justify" fo:line-height="150%" fo:margin-left="0.3208in">
        <style:tab-stops/>
      </style:paragraph-properties>
    </style:style>
    <style:style style:name="T111" style:parent-style-name="StrongEmphasis" style:family="text">
      <style:text-properties style:font-name-complex="Arial" fo:font-weight="normal" style:font-weight-asian="normal" fo:letter-spacing="-0.0034in" fo:font-size="10pt" style:font-size-asian="10pt" style:font-size-complex="10pt"/>
    </style:style>
    <style:style style:name="T112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13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4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15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16" style:parent-style-name="StrongEmphasis" style:family="text">
      <style:text-properties style:font-name="Arial" style:font-name-complex="Arial" fo:font-weight="normal" style:font-weight-asian="normal" fo:letter-spacing="-0.0006in" fo:font-size="10pt" style:font-size-asian="10pt" style:font-size-complex="10pt"/>
    </style:style>
    <style:style style:name="T117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8" style:parent-style-name="StrongEmphasis" style:family="text">
      <style:text-properties style:font-name="Arial" style:font-name-complex="Arial" fo:font-weight="normal" style:font-weight-asian="normal" fo:letter-spacing="0.0048in" fo:font-size="10pt" style:font-size-asian="10pt" style:font-size-complex="10pt"/>
    </style:style>
    <style:style style:name="T119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0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2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2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23" style:parent-style-name="StrongEmphasis" style:family="text">
      <style:text-properties style:font-name="Arial" style:font-name-complex="Arial" fo:font-weight="normal" style:font-weight-asian="normal" fo:letter-spacing="0.0034in" fo:font-size="10pt" style:font-size-asian="10pt" style:font-size-complex="10pt"/>
    </style:style>
    <style:style style:name="T124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25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26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7" style:parent-style-name="StrongEmphasis" style:family="text">
      <style:text-properties style:font-name="Arial" style:font-name-complex="Arial" fo:font-weight="normal" style:font-weight-asian="normal" fo:letter-spacing="0.0076in" fo:font-size="10pt" style:font-size-asian="10pt" style:font-size-complex="10pt"/>
    </style:style>
    <style:style style:name="T128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9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30" style:parent-style-name="StrongEmphasis" style:family="text">
      <style:text-properties style:font-name="Arial" style:font-name-complex="Arial" fo:font-weight="normal" style:font-weight-asian="normal" fo:letter-spacing="0.0034in" fo:font-size="10pt" style:font-size-asian="10pt" style:font-size-complex="10pt"/>
    </style:style>
    <style:style style:name="T13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2" style:parent-style-name="StrongEmphasis" style:family="text">
      <style:text-properties style:font-name="Arial" style:font-name-complex="Arial" fo:font-weight="normal" style:font-weight-asian="normal" fo:letter-spacing="-0.0041in" fo:font-size="10pt" style:font-size-asian="10pt" style:font-size-complex="10pt"/>
    </style:style>
    <style:style style:name="T133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34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5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36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7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38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9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40" style:parent-style-name="StrongEmphasis" style:family="text">
      <style:text-properties style:font-name="Arial" style:font-name-complex="Arial" fo:font-weight="normal" style:font-weight-asian="normal" fo:letter-spacing="0.0034in" fo:font-size="10pt" style:font-size-asian="10pt" style:font-size-complex="10pt"/>
    </style:style>
    <style:style style:name="T141" style:parent-style-name="StrongEmphasis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T142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3" style:parent-style-name="StrongEmphasis" style:family="text">
      <style:text-properties style:font-name="Arial" style:font-name-complex="Arial" fo:font-weight="normal" style:font-weight-asian="normal" fo:letter-spacing="0.0104in" fo:font-size="10pt" style:font-size-asian="10pt" style:font-size-complex="10pt"/>
    </style:style>
    <style:style style:name="T144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5" style:parent-style-name="StrongEmphasis" style:family="text">
      <style:text-properties style:font-name="Arial" style:font-name-complex="Arial" fo:font-weight="normal" style:font-weight-asian="normal" fo:letter-spacing="0.0048in" fo:font-size="10pt" style:font-size-asian="10pt" style:font-size-complex="10pt"/>
    </style:style>
    <style:style style:name="T146" style:parent-style-name="StrongEmphasis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T147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48" style:parent-style-name="StrongEmphasis" style:family="text">
      <style:text-properties style:font-name="Arial" style:font-name-complex="Arial" fo:font-weight="normal" style:font-weight-asian="normal" fo:letter-spacing="-0.0048in" fo:font-size="10pt" style:font-size-asian="10pt" style:font-size-complex="10pt"/>
    </style:style>
    <style:style style:name="T149" style:parent-style-name="StrongEmphasis" style:family="text">
      <style:text-properties style:font-name="Arial" style:font-name-complex="Arial" fo:font-weight="normal" style:font-weight-asian="normal" fo:letter-spacing="0.0013in" fo:font-size="10pt" style:font-size-asian="10pt" style:font-size-complex="10pt"/>
    </style:style>
    <style:style style:name="T150" style:parent-style-name="StrongEmphasis" style:family="text">
      <style:text-properties style:font-name="Arial" style:font-name-complex="Arial" fo:font-weight="normal" style:font-weight-asian="normal" fo:letter-spacing="0.0041in" fo:font-size="10pt" style:font-size-asian="10pt" style:font-size-complex="10pt"/>
    </style:style>
    <style:style style:name="T151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52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53" style:parent-style-name="StrongEmphasis" style:family="text">
      <style:text-properties style:font-name="Arial" style:font-name-complex="Arial" fo:font-weight="normal" style:font-weight-asian="normal" fo:letter-spacing="-0.0006in" fo:font-size="10pt" style:font-size-asian="10pt" style:font-size-complex="10pt"/>
    </style:style>
    <style:style style:name="T154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55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6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57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8" style:parent-style-name="StrongEmphasis" style:family="text">
      <style:text-properties style:font-name="Arial" style:font-name-complex="Arial" fo:font-weight="normal" style:font-weight-asian="normal" fo:letter-spacing="0.009in" fo:font-size="10pt" style:font-size-asian="10pt" style:font-size-complex="10pt"/>
    </style:style>
    <style:style style:name="T159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0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6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2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63" style:parent-style-name="StrongEmphasis" style:family="text">
      <style:text-properties style:font-name="Arial" style:font-name-complex="Arial" fo:font-weight="normal" style:font-weight-asian="normal" fo:letter-spacing="-0.0027in" fo:font-size="10pt" style:font-size-asian="10pt" style:font-size-complex="10pt"/>
    </style:style>
    <style:style style:name="T164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5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66" style:parent-style-name="StrongEmphasis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T167" style:parent-style-name="StrongEmphasis" style:family="text">
      <style:text-properties style:font-name="Arial" style:font-name-complex="Arial" fo:font-weight="normal" style:font-weight-asian="normal" fo:letter-spacing="-0.0027in" fo:font-size="10pt" style:font-size-asian="10pt" style:font-size-complex="10pt"/>
    </style:style>
    <style:style style:name="T168" style:parent-style-name="StrongEmphasis" style:family="text">
      <style:text-properties style:font-name="Arial" style:font-name-complex="Arial" fo:font-weight="normal" style:font-weight-asian="normal" fo:letter-spacing="0.0034in" fo:font-size="10pt" style:font-size-asian="10pt" style:font-size-complex="10pt"/>
    </style:style>
    <style:style style:name="T169" style:parent-style-name="StrongEmphasis" style:family="text">
      <style:text-properties style:font-name="Arial" style:font-name-complex="Arial" fo:font-weight="normal" style:font-weight-asian="normal" fo:letter-spacing="0.002in" fo:font-size="10pt" style:font-size-asian="10pt" style:font-size-complex="10pt"/>
    </style:style>
    <style:style style:name="T170" style:parent-style-name="StrongEmphasis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T171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2" style:parent-style-name="StrongEmphasis" style:family="text">
      <style:text-properties style:font-name="Arial" style:font-name-complex="Arial" fo:font-weight="normal" style:font-weight-asian="normal" fo:letter-spacing="0.009in" fo:font-size="10pt" style:font-size-asian="10pt" style:font-size-complex="10pt"/>
    </style:style>
    <style:style style:name="T173" style:parent-style-name="StrongEmphasis" style:family="text">
      <style:text-properties style:font-name="Arial" style:font-name-complex="Arial" fo:font-weight="normal" style:font-weight-asian="normal" fo:letter-spacing="-0.0034in" fo:font-size="10pt" style:font-size-asian="10pt" style:font-size-complex="10pt"/>
    </style:style>
    <style:style style:name="T174" style:parent-style-name="StrongEmphasis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175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6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77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78" style:parent-style-name="StrongEmphasis" style:family="text">
      <style:text-properties style:font-name="Arial" style:font-name-complex="Arial" fo:font-weight="normal" style:font-weight-asian="normal" fo:letter-spacing="0.0069in" fo:font-size="10pt" style:font-size-asian="10pt" style:font-size-complex="10pt"/>
    </style:style>
    <style:style style:name="T179" style:parent-style-name="StrongEmphasis" style:family="text">
      <style:text-properties style:font-name-complex="Arial" fo:font-weight="normal" style:font-weight-asian="normal" fo:letter-spacing="0.0069in" fo:font-size="10pt" style:font-size-asian="10pt" style:font-size-complex="10pt"/>
    </style:style>
    <style:style style:name="T180" style:parent-style-name="StrongEmphasis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1" style:parent-style-name="Normalny1" style:family="paragraph">
      <style:paragraph-properties fo:text-align="justify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OPIS PRZEDMIOTU ZAMÓWIENIA</text:p>
      <text:p text:style-name="P2">Dostawa artykułów żywnościowych dla szkół i przedszkoli Miasta Maków Mazowiecki</text:p>
      <text:p text:style-name="P3"/>
      <text:p text:style-name="P4">I. Przedmiot zamówienia składa się z 9 części wymienionych poniżej:</text:p>
      <text:p text:style-name="P5">Część I – Dostawa świeżego pieczywa i wyrobów<text:s/>cukierniczych</text:p>
      <text:p text:style-name="P6">Wyroby piekarnicze pszenne, żytnie i mieszane oraz wyroby cukiernicze powinny mieć następujące cechy jakościowe:</text:p>
      <text:list text:style-name="WWNum39">
        <text:list-item text:start-value="1">
          <text:p text:style-name="P7">świeże wyprodukowane w ciągu 12 godzin do momentu dostarczenia do Zamawiającego;</text:p>
        </text:list-item>
        <text:list-item>
          <text:p text:style-name="P8">foremny kształt (nierozlany, niezgnieciony, nieporozrywany);</text:p>
        </text:list-item>
        <text:list-item>
          <text:p text:style-name="P9">skóra nie oddzielająca się od miękiszu, niezabrudzona, niespalona;</text:p>
        </text:list-item>
        <text:list-item>
          <text:p text:style-name="P10">miękisz suchy o wyraźnie właściwej porowatości, bez zakalca, bez zanieczyszczeń oraz obecności grudek mąki lub soli;</text:p>
        </text:list-item>
        <text:list-item>
          <text:p text:style-name="P11">miękisz o właściwym smaku (niegorzki, niezbyt<text:s/>kwaśny, zbyt słony lub niesłony).</text:p>
        </text:list-item>
      </text:list>
      <text:p text:style-name="P12">Wyroby powinny być bez uszkodzeń mechanicznych, bez śladów pleśni i obcych zapachów.</text:p>
      <text:p text:style-name="P13">Część II – Dostawa przetworów mrożonych</text:p>
      <text:p text:style-name="P14">Wyroby mrożone: pierogi, pyzy, kluski, owoce lub warzywa powinny mieć następujące cechy:</text:p>
      <text:list text:style-name="WWNum40">
        <text:list-item text:start-value="1">
          <text:p text:style-name="P15">wygląd –<text:s/>czyste, sypkie, nieoblodzone, bez trwałych zlepieńców, bez uszkodzeń mechanicznych;</text:p>
        </text:list-item>
        <text:list-item>
          <text:p text:style-name="P16">smak i zapach w stanie zamrożonym – charakterystyczny nieco osłabiony, bez zapachów i posmaków obcych;</text:p>
        </text:list-item>
        <text:list-item>
          <text:p text:style-name="P17">zdrowotność – zdrowe bez uszkodzeń spowodowanych przez choroby lub szkodniki.</text:p>
        </text:list-item>
      </text:list>
      <text:p text:style-name="P18">Część III – Dostawa nabiału</text:p>
      <text:p text:style-name="P19"><text:tab/>Wyroby powinny charakteryzować się następującymi cechami:</text:p>
      <text:list text:style-name="WWNum41">
        <text:list-item text:start-value="1">
          <text:p text:style-name="P20">masło</text:p>
        </text:list-item>
      </text:list>
      <text:list text:style-name="WWNum42">
        <text:list-item text:start-value="1">
          <text:p text:style-name="P21">barwa jednolita, nieznacznie intensywniejsza na powierzchni</text:p>
        </text:list-item>
        <text:list-item>
          <text:p text:style-name="P22">wygniecenie prawidłowe</text:p>
        </text:list-item>
        <text:list-item>
          <text:p text:style-name="P23">powierzchnia gładka, sucha konsystencja, jednolita zwarta, smarowna, lekko mazista;</text:p>
        </text:list-item>
        <text:list-item>
          <text:p text:style-name="P24">smak i zapach czysty, lekko kwaśny, mlekowy, zawartość tłuszczu nie mniej niż 82%</text:p>
        </text:list-item>
      </text:list>
      <text:list text:style-name="WWNum41" text:continue-numbering="true">
        <text:list-item>
          <text:p text:style-name="P25">twaróg półtłusty i chudy</text:p>
        </text:list-item>
      </text:list>
      <text:list text:style-name="WWNum43">
        <text:list-item text:start-value="1">
          <text:p text:style-name="P26">smak i zapach czysty;</text:p>
        </text:list-item>
        <text:list-item>
          <text:p text:style-name="P27">barwa biała do kremowej, jednolita w całej masie;</text:p>
        </text:list-item>
      </text:list>
      <text:list text:style-name="WWNum41" text:continue-numbering="true">
        <text:list-item>
          <text:p text:style-name="P28">śmietana</text:p>
        </text:list-item>
      </text:list>
      <text:list text:style-name="WWNum44">
        <text:list-item text:start-value="1">
          <text:p text:style-name="P29">powinna być płynem jednolitym bez kłaczków<text:s/>ściętego sernika, bez podstoju, serwatka barwy jednolitej jasnokremowej lub kremowej;</text:p>
        </text:list-item>
        <text:list-item>
          <text:p text:style-name="P30">o czystym lekko kwaśnym smaku, bez obcych smaków i zapachów;</text:p>
        </text:list-item>
      </text:list>
      <text:list text:style-name="WWNum41" text:continue-numbering="true">
        <text:list-item>
          <text:p text:style-name="P31">ser żółty</text:p>
        </text:list-item>
      </text:list>
      <text:list text:style-name="WWNum45">
        <text:list-item text:start-value="1">
          <text:p text:style-name="P32">bez uszkodzeń mechanicznych, bez śladów pleśni i obcych zapachów, obcych ciał;</text:p>
        </text:list-item>
        <text:list-item>
          <text:p text:style-name="P33">barwa<text:s/>jednolita;</text:p>
        </text:list-item>
      </text:list>
      <text:list text:style-name="WWNum41" text:continue-numbering="true">
        <text:list-item>
          <text:p text:style-name="P34">desery mleczne i jogurty</text:p>
        </text:list-item>
      </text:list>
      <text:list text:style-name="WWNum46">
        <text:list-item text:start-value="1">
          <text:p text:style-name="P35">opakowania nieuszkodzone</text:p>
        </text:list-item>
        <text:list-item>
          <text:p text:style-name="P36">z natłoczonym wyraźnym terminem ważności na opakowaniu.</text:p>
        </text:list-item>
      </text:list>
      <text:p text:style-name="P37">Dostarczane artykuły muszą posiadać dokument identyfikacji handlowej oraz możliwość identyfikacji każdej partii wyrobu.</text:p>
      <text:soft-page-break/>
      <text:p text:style-name="P38"><text:span text:style-name="T39"><text:s text:c="2"/></text:span><text:span text:style-name="T40">Część IV – Dostaw</text:span><text:span text:style-name="T41">a artykułów ogólnospożywczych</text:span></text:p>
      <text:p text:style-name="P42"><text:tab/>Artykuły ogólnospożywcze powinny posiadać:</text:p>
      <text:list text:style-name="WWNum47">
        <text:list-item text:start-value="1">
          <text:p text:style-name="P43">co najmniej 2 miesięczna datę przydatności do spożycia licząc od daty ich dostarczenia do Zamawiającego (dotyczy produktów o długoterminowym okresie przydatności do spożycia)</text:p>
        </text:list-item>
        <text:list-item>
          <text:p text:style-name="P44">co<text:s/>najmniej 21 dniowy termin przydatności do spożycia licząc od daty ich dostarczenia do Zamawiającego (dotyczy produktów o krótkim terminie przechowywania)</text:p>
        </text:list-item>
      </text:list>
      <text:p text:style-name="P45">Część V – Dostawa ryb</text:p>
      <text:p text:style-name="P46">Ryby powinny posiadać:</text:p>
      <text:list text:style-name="WWNum48">
        <text:list-item text:start-value="1">
          <text:p text:style-name="P47">przydatność do spożycia nie krótszą niż 3 dni od dnia dostawy towaru (dotyczy ryb świeżych)</text:p>
        </text:list-item>
        <text:list-item>
          <text:p text:style-name="P48">zapach neutralny, niekwaśny;</text:p>
        </text:list-item>
        <text:list-item>
          <text:p text:style-name="P49">wygląd – nie może posiadać tzw. Oparzeliny mrozowej – a więc wszelkich ubytków świadczących o niewłaściwym obchodzeniu się z rybą – najczęściej są to liczne nieestetyczne ubytki;</text:p>
        </text:list-item>
        <text:list-item>
          <text:p text:style-name="P50">dokument identyfikacji handlowej.</text:p>
        </text:list-item>
      </text:list>
      <text:p text:style-name="P51">Część VI – Dostawa świeżych warzyw i owoców oraz jaj</text:p>
      <text:p text:style-name="P52">1) jaja powinny być:</text:p>
      <text:p text:style-name="P53">a) świeże.</text:p>
      <text:p text:style-name="P54">b) klasy A kategorii M (waga od 53 g do 62,3 g)</text:p>
      <text:p text:style-name="P55">c) skorupka o normalnym kształcie, czysta, nieuszkodzona, niemyta i nieczyszczona;</text:p>
      <text:p text:style-name="P56">d) komora powietrza<text:s/>nieruchoma, o wysokości nieprzekraczającej 6 mm.</text:p>
      <text:p text:style-name="P57">e) białko przejrzyste, gęste bez obcych ciał;</text:p>
      <text:p text:style-name="P58">f) żółtko słano widoczne, kuliste przy obracaniu słabo ruchliwe, powracające do położenia centralnego, bez obcych ciał;</text:p>
      <text:p text:style-name="P59">g) tarcza zarodkowa niewidoczna</text:p>
      <text:p text:style-name="P60">h) zapach swoisty, bez obcych zapachów</text:p>
      <text:p text:style-name="P61">2) warzywa i owoce powinny być;</text:p>
      <text:p text:style-name="P62">a) świeże, jędrne, dojrzałe, soczyste, zdrowe i czyste;</text:p>
      <text:p text:style-name="P63">b) kształt i barwa charakterystyczne dla odmiany, miąższ owoców soczysty, bez śladów pleśni</text:p>
      <text:p text:style-name="P64">c) prawidłowo wykształcone z typowym zabarwieniem bez widocznych plam;</text:p>
      <text:p text:style-name="P65">d) średniej wielkości – niedopuszczalne: przejrzałe, przerośnięte lub niedojrzałe;</text:p>
      <text:p text:style-name="P66">e) bez uszkodzeń mechanicznych, obcych ciał</text:p>
      <text:p text:style-name="P67">f) wolne od szkodników i uszkodzeń przez nie spowodowanych, bez obcych zapachów, smaków, oznak<text:s/>podgnicia i pleśni, bez oparzelin słonecznych;</text:p>
      <text:p text:style-name="P68">Niedopuszczalne: zaparzenie, nadmarznięcie, zmarznięcie, pozostałości środków ochrony roślin, nadgnicie i zgnicie oraz pleśń.</text:p>
      <text:p text:style-name="P69">Część VII – Dostawa świeżego mięsa drobiowego</text:p>
      <text:p text:style-name="P70">Mięso powinno mieć następujące cechy<text:s/>jakościowe:</text:p>
      <text:list text:style-name="WWNum49">
        <text:list-item text:start-value="1">
          <text:p text:style-name="P71">elementy właściwe umięśnione, nie dopuszcza się mięśni i skóry niezwiązanych ze sobą, linie cięcia równe w asortymentach ze skrzydełkami dopuszcza się brak ostatniego człona <text:s/>skrzydła, połówka oraz ćwiartka przednia może być z szyją lub bez szyi;</text:p>
        </text:list-item>
        <text:list-item>
          <text:p text:style-name="P72">barwa charakterystyczna naturalna dla skóry i mięśni danego gatunku drobiu, nie dopuszcza się wylewów krwawych w mięśniach piersi i nóg, dopuszcza się lekkie zaczerwienienie ostatniego człona skrzydła;</text:p>
        </text:list-item>
        <text:list-item>
          <text:p text:style-name="P73">zapach naturalny, charakterystyczny dla mięsa danego gatunku drobiu;</text:p>
        </text:list-item>
        <text:list-item>
          <text:p text:style-name="P74">niedopuszczalny zapach obcy, zapach świadczący o rozkładzie mięsa przez drobnoustroje oraz zapach zjełczałego tłuszczu.</text:p>
        </text:list-item>
      </text:list>
      <text:p text:style-name="P75"><text:tab/>Mięso musi posiadać dokument identyfikacji handlowej.</text:p>
      <text:p text:style-name="P76">Część VIII – Dostawa świeżego mięsa wieprzowego i wołowego</text:p>
      <text:p text:style-name="P77"><text:tab/>Mięso powinno posiadać następujące cechy jakościowe:</text:p>
      <text:list text:style-name="WWNum50">
        <text:list-item text:start-value="1">
          <text:p text:style-name="P78"><text:s/>czystość – mięso czyste, bez śladów zanieczyszczeń ciałem obcym, dobrze wykrwawione;</text:p>
        </text:list-item>
        <text:list-item>
          <text:p text:style-name="P79">konsystencja – jędrna, elastyczna, odkształcająca się;</text:p>
        </text:list-item>
        <text:list-item>
          <text:p text:style-name="P80">smak, przydatność, zapach, - swoisty, charakterystyczny dla mięsa, bez oznak zaparzenia i zepsucia, niedopuszczalny zapach płciowy lub moczowy;</text:p>
        </text:list-item>
        <text:list-item>
          <text:p text:style-name="P81">zdatne do spożycia;</text:p>
        </text:list-item>
        <text:list-item>
          <text:p text:style-name="P82">opakowanie – pojemniki plastikowe z pokrywami, czyste bez obcych zapachów, mające atest kompetencji jednostki resortu zdrowia powinny być przeznaczone tylko<text:s/>do jednego asortymentu</text:p>
        </text:list-item>
      </text:list>
      <text:p text:style-name="P83">Wykonawca gwarantuje, że oferowany przedmiot zamówienia objęty jest stałą kontrolą weterynaryjną i kontrolą Państwowej Stacji Sanitarne – Epidemiologicznej</text:p>
      <text:p text:style-name="P84"><text:span text:style-name="T85"><text:s/></text:span><text:span text:style-name="T86">Część IX – Dostawa wędlin i podrobów</text:span></text:p>
      <text:p text:style-name="P87"><text:tab/>Wędliny i podroby powinny posiadać</text:p>
      <text:list text:style-name="WWNum51">
        <text:list-item text:start-value="1">
          <text:p text:style-name="P88">klasę przydatności, świeżość wystudzenie, powierzchnię suchą, osłonkę ściśle przylegającą, równomiernie pomarszczoną, niedopuszczalne zacieki tłuszczu i galarety pod osłonką, jej pęknięcia i wyciek farszu, w osłonkach naturalnych lub sztucznych</text:p>
        </text:list-item>
        <text:list-item>
          <text:p text:style-name="P89">opakowanie transportowe stanowią pojemniki plastikowe z pokrywami, czyste bez obcych zapachów, mające atest kompetencji jednostki resortu zdrowia, powinny być przeznaczone tylko do jednego asortymentu.</text:p>
        </text:list-item>
        <text:list-item>
          <text:p text:style-name="P90">Przydatność do spożycia wędlin nie może być krótsza niż 15 dni od dnia dostawy towaru.</text:p>
        </text:list-item>
        <text:list-item>
          <text:p text:style-name="P91">Przydatność do spożycia podrobów nie może być krótsza niż 10 dni od dnia dostawy towaru.</text:p>
        </text:list-item>
      </text:list>
      <text:p text:style-name="P92">II. Zamawiający wymaga aby:</text:p>
      <text:list text:style-name="WWNum52">
        <text:list-item text:start-value="1">
          <text:p text:style-name="P93">Dostarczane produkty były dopuszczone do sprzedaży.</text:p>
        </text:list-item>
        <text:list-item>
          <text:p text:style-name="P94">Wszystkie dostarczone produkty nosiły nazwę<text:s/>(logo) producenta na opakowaniach zbiorczych oraz opakowaniach jednostkowych.</text:p>
        </text:list-item>
        <text:list-item>
          <text:p text:style-name="P95">Produkty były pierwszego gatunku.</text:p>
        </text:list-item>
        <text:list-item>
          <text:p text:style-name="P96">Produkty były oznakowane widocznym, aktualnym terminem przydatności do spożycia.</text:p>
        </text:list-item>
        <text:list-item>
          <text:p text:style-name="P97">Produkty były zgodne z polska normą.</text:p>
        </text:list-item>
        <text:list-item>
          <text:p text:style-name="P98">Produkty posiadały certyfikat – handlowy dokument identyfikacyjny.</text:p>
        </text:list-item>
      </text:list>
      <text:p text:style-name="P99">III. Wymagania dotyczące przedmiotów zamówienia w poszczególnych częściach zawarte są w Załączniku nr 2 do SWZ (Jednostkowe formularze cenowe każdej części zamówienia), które zawierają:</text:p>
      <text:p text:style-name="P100">1) nazwę artykułu żywnościowego (produktu, wyrobu);</text:p>
      <text:p text:style-name="P101">2) opis wymaganych właściwości;</text:p>
      <text:p text:style-name="P102">3) jednostkę miary;</text:p>
      <text:p text:style-name="P103">4) ilość.</text:p>
      <text:p text:style-name="P104">Wypełniony i podpisany formularz stanowi oświadczenie Wykonawcy potwierdzające spełnienie przez oferowane dostawy wymagań określonych przez Zamawiającego dla danego zamówienia.</text:p>
      <text:soft-page-break/>
      <text:list text:style-name="WWNum1" text:continue-numbering="true">
        <text:list-item>
          <text:p text:style-name="P105">Artykuły żywnościowe (produkty, wyroby) muszą odpowiadać Polskim Normom, być świeże z terminem do spożycia według obowiązujących norm. Oferowane wyroby powinny spełniać warunki sanitarne ich pozyskiwania, produkcji, przetwarzania, składowania, transportu oraz sprzedaży bezpośredniej. Powinny również spełniać wytyczne Rozporządzenia Ministra Zdrowia z dnia 26 lipca 2016 <text:s/>roku (Dz. U. Z 2016 r., poz. 1154) w sprawie grup środków spożywczych przeznaczonych do sprzedaży dzieciom i młodzieży w jednostkach<text:s/>systemu oświaty oraz wymagań, jakie muszą spełniać środki spożywcze stosowane w ramach żywienia zbiorowego dzieci i młodzieży w tych jednostkach.</text:p>
        </text:list-item>
        <text:list-item>
          <text:p text:style-name="P106">Wykonawca musi zapewnić załadunek, transport i rozładunek dostarczonych artykułów.</text:p>
        </text:list-item>
        <text:list-item>
          <text:p text:style-name="P107">Przez produkt równoważny Zamawiający rozumie produkt o parametrach zbliżonych do produktu wskazanego w opisie danego asortymentu.</text:p>
        </text:list-item>
        <text:list-item>
          <text:p text:style-name="P108">W przypadku niepełnego wykorzystania jednego z artykułów i nagłych potrzeb Zamawiającego w stosunku do innego asortymentu dopuszcza się zmianę ilości przedmiotu zamówienia na rzecz innych artykułów zaoferowanych w ofercie pod warunkiem nie przekroczenia wartości umownej zamówienia.</text:p>
        </text:list-item>
        <text:list-item>
          <text:p text:style-name="P109">Jeżeli w opisie przedmiotu zamówienia znajdują się jakiekolwiek znaki towarowe, patenty czy pochodzenie, należy przyjąć, że Zamawiający podał taki opis ze wskazaniem na typ i dopuszcza składanie ofert równoważnych, o parametrach nie gorszych niż podane w opisie przedmiotu zamówienia – podstawa prawna <text:s/>art. 99 ust. 5 ustawy PZP. Podane przez Zamawiającego ewentualne nazwy (o ile dotyczy) mają charakter przykładowy, a ich wskazanie ma na celu określenie oczekiwanego najniższego standardu.</text:p>
        </text:list-item>
        <text:list-item>
          <text:p text:style-name="P110"><text:span text:style-name="T111">D</text:span><text:span text:style-name="T112">o</text:span><text:span text:style-name="T113">s</text:span><text:span text:style-name="T114">t</text:span><text:span text:style-name="T115">a</text:span><text:span text:style-name="T116">w</text:span><text:span text:style-name="T117">y</text:span><text:span text:style-name="T118"><text:s/></text:span><text:span text:style-name="T119">p</text:span><text:span text:style-name="T120">r</text:span><text:span text:style-name="T121">o</text:span><text:span text:style-name="T122">d</text:span><text:span text:style-name="T123">u</text:span><text:span text:style-name="T124">k</text:span><text:span text:style-name="T125">t</text:span><text:span text:style-name="T126">ów</text:span><text:span text:style-name="T127"><text:s/></text:span><text:span text:style-name="T128">o</text:span><text:span text:style-name="T129">d</text:span><text:span text:style-name="T130">b</text:span><text:span text:style-name="T131">y</text:span><text:span text:style-name="T132">w</text:span><text:span text:style-name="T133">a</text:span><text:span text:style-name="T134">ć</text:span><text:span text:style-name="T135"><text:s/></text:span><text:span text:style-name="T136">s</text:span><text:span text:style-name="T137">i</text:span><text:span text:style-name="T138">ę</text:span><text:span text:style-name="T139"><text:s/></text:span><text:span text:style-name="T140">b</text:span><text:span text:style-name="T141">ę</text:span><text:span text:style-name="T142">dą</text:span><text:span text:style-name="T143"><text:s/></text:span><text:span text:style-name="T144">o</text:span><text:span text:style-name="T145"><text:s/></text:span><text:span text:style-name="T146">c</text:span><text:span text:style-name="T147">z</text:span><text:span text:style-name="T148">ę</text:span><text:span text:style-name="T149">s</text:span><text:span text:style-name="T150">t</text:span><text:span text:style-name="T151">o</text:span><text:span text:style-name="T152">tli</text:span><text:span text:style-name="T153">w</text:span><text:span text:style-name="T154">o</text:span><text:span text:style-name="T155">ś</text:span><text:span text:style-name="T156">c</text:span><text:span text:style-name="T157">i</text:span><text:span text:style-name="T158"><text:s/></text:span><text:span text:style-name="T159">n</text:span><text:span text:style-name="T160">i</text:span><text:span text:style-name="T161">e</text:span><text:span text:style-name="T162"><text:s/></text:span><text:span text:style-name="T163">m</text:span><text:span text:style-name="T164">n</text:span><text:span text:style-name="T165">i</text:span><text:span text:style-name="T166">e</text:span><text:span text:style-name="T167">j</text:span><text:span text:style-name="T168">s</text:span><text:span text:style-name="T169">z</text:span><text:span text:style-name="T170">e</text:span><text:span text:style-name="T171">j</text:span><text:span text:style-name="T172"><text:s/></text:span><text:span text:style-name="T173">n</text:span><text:span text:style-name="T174">i</text:span><text:span text:style-name="T175">ż</text:span><text:span text:style-name="T176"><text:s/></text:span><text:span text:style-name="T177">4 razy w tygodniu, ale również w zależności od potrzeb<text:s/></text:span><text:span text:style-name="T178">Zamawiającego</text:span><text:span text:style-name="T179">.<text:s/></text:span><text:span text:style-name="T180">Dostawy świeżego pieczywa i wyrobów cukierniczych odbywać się będą codziennie (od poniedziałku do piątku) w ilości zamówionej wcześniej przez Zamawiającego w jednakowych godzinach.</text:span></text:p>
        </text:list-item>
      </text:list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line-height="115%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9" style:display-name="Style19" style:family="paragraph" style:parent-style-name="Standard">
      <style:paragraph-properties fo:widows="0" fo:orphans="0" style:text-autospace="none" fo:line-height="0.1736in"/>
      <style:text-properties style:font-name="Arial" style:font-name-asian="Arial" fo:hyphenate="false"/>
    </style:style>
    <style:style style:name="ListLabel1" style:display-name="ListLabel 1" style:family="text">
      <style:text-properties style:font-name-complex="Times New Roman" fo:font-weight="bold" style:font-weight-asian="bold" style:text-position="0% 100%"/>
    </style:style>
    <style:style style:name="ListLabel2" style:display-name="ListLabel 2" style:family="text">
      <style:text-properties style:font-name-complex="Times New Roman" style:text-position="0% 100%"/>
    </style:style>
    <style:style style:name="ListLabel3" style:display-name="ListLabel 3" style:family="text">
      <style:text-properties style:font-name-complex="Times New Roman" style:text-position="0% 100%"/>
    </style:style>
    <style:style style:name="ListLabel4" style:display-name="ListLabel 4" style:family="text">
      <style:text-properties style:font-name-complex="Times New Roman" style:text-position="0% 100%"/>
    </style:style>
    <style:style style:name="ListLabel5" style:display-name="ListLabel 5" style:family="text">
      <style:text-properties style:font-name-complex="Times New Roman" style:text-position="0% 100%"/>
    </style:style>
    <style:style style:name="ListLabel6" style:display-name="ListLabel 6" style:family="text">
      <style:text-properties style:font-name-complex="Times New Roman" style:text-position="0% 100%"/>
    </style:style>
    <style:style style:name="ListLabel7" style:display-name="ListLabel 7" style:family="text">
      <style:text-properties style:font-name-complex="Times New Roman" style:text-position="0% 100%"/>
    </style:style>
    <style:style style:name="ListLabel8" style:display-name="ListLabel 8" style:family="text">
      <style:text-properties style:font-name-complex="Times New Roman" style:text-position="0% 100%"/>
    </style:style>
    <style:style style:name="ListLabel9" style:display-name="ListLabel 9" style:family="text">
      <style:text-properties style:font-name-complex="Times New Roman" style:text-position="0% 100%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WW_CharLFO1LVL1" style:family="text">
      <style:text-properties style:font-name-complex="Times New Roman" fo:font-weight="bold" style:font-weight-asian="bold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text:list-style style:name="WWNum1" style:display-name="WWNum1">
      <text:list-level-style-number text:level="1" text:style-name="WW_CharLFO1LVL1" style:num-format="1">
        <style:list-level-properties text:space-before="0.0986in" text:min-label-width="0.3145in" text:list-level-position-and-space-mode="label-alignment">
          <style:list-level-label-alignment text:label-followed-by="listtab" fo:margin-left="0.4131in" fo:text-indent="-0.314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format="1" text:display-levels="4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format="1" text:display-levels="7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format="1" text:display-levels="4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format="1" text:display-levels="7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5" style:display-name="WWNum4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0" style:display-name="WWNum5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1" style:display-name="WWNum5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2" style:display-name="WWNum52">
      <text:list-level-style-number text:level="1" style:num-format="a" style:num-letter-sync="true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381in" text:min-label-width="0.125in" text:list-level-position-and-space-mode="label-alignment">
          <style:list-level-label-alignment text:label-followed-by="listtab" fo:margin-left="1.6631in" fo:text-indent="-0.125in"/>
        </style:list-level-properties>
      </text:list-level-style-number>
      <text:list-level-style-number text:level="4" style:num-format="1" text:display-levels="4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381in" text:min-label-width="0.125in" text:list-level-position-and-space-mode="label-alignment">
          <style:list-level-label-alignment text:label-followed-by="listtab" fo:margin-left="3.1631in" fo:text-indent="-0.125in"/>
        </style:list-level-properties>
      </text:list-level-style-number>
      <text:list-level-style-number text:level="7" style:num-format="1" text:display-levels="7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131in" text:min-label-width="0.25in" text:list-level-position-and-space-mode="label-alignment">
          <style:list-level-label-alignment text:label-followed-by="listtab" fo:margin-left="4.163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381in" text:min-label-width="0.125in" text:list-level-position-and-space-mode="label-alignment">
          <style:list-level-label-alignment text:label-followed-by="listtab" fo:margin-left="4.66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ukowska</meta:initial-creator>
    <dc:creator>Monika Bukowska</dc:creator>
    <meta:creation-date>2021-08-10T12:03:00Z</meta:creation-date>
    <dc:date>2021-08-11T06:25:00Z</dc:date>
    <meta:template xlink:href="Normal" xlink:type="simple"/>
    <meta:editing-cycles>5</meta:editing-cycles>
    <meta:editing-duration>PT60S</meta:editing-duration>
    <meta:document-statistic meta:page-count="4" meta:paragraph-count="18" meta:word-count="1326" meta:character-count="9266" meta:row-count="66" meta:non-whitespace-character-count="7958"/>
  </office:meta>
</office:document-meta>
</file>