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text-properties fo:color="#000000" fo:font-weight="bold" style:font-weight-asian="bold" style:font-weight-complex="bold" text:display="non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6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7" style:family="paragraph" style:parent-style-name="Standard">
      <style:paragraph-properties fo:line-height="100%"/>
      <style:text-properties fo:color="#000000" fo:font-size="12pt" fo:background-color="transparent" style:font-size-asian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 fo:font-size="12pt" fo:background-color="transparent" style:font-size-asian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language-asian="zxx" style:country-asian="none" style:font-style-asian="normal" style:font-weight-asian="normal" style:font-name-complex="Times New Roman" style:language-complex="zxx" style:country-complex="none"/>
    </style:style>
    <style:style style:name="P20" style:family="paragraph" style:parent-style-name="Standard" style:list-style-name="L3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4">
      <style:paragraph-properties fo:line-height="100%" fo:text-align="justify" style:justify-single-word="false">
        <style:tab-stops>
          <style:tab-stop style:position="7.56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L6">
      <style:paragraph-properties fo:line-height="100%" fo:text-align="justify" style:justify-single-word="false">
        <style:tab-stops>
          <style:tab-stop style:position="8.16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6">
      <style:paragraph-properties fo:line-height="100%" fo:text-align="justify" style:justify-single-word="false"/>
      <style:text-properties fo:font-size="12pt" fo:background-color="#ffff00" style:font-size-asian="12pt" style:font-size-complex="12pt"/>
    </style:style>
    <style:style style:name="P24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4">
      <style:paragraph-properties fo:line-height="100%" fo:text-align="justify" style:justify-single-word="false">
        <style:tab-stops>
          <style:tab-stop style:position="7.56cm"/>
        </style:tab-stops>
      </style:paragraph-properties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5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line-height="100%" fo:text-align="start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">
      <style:paragraph-properties fo:margin-left="0.079cm" fo:margin-right="0cm" fo:margin-top="0cm" fo:margin-bottom="0cm" fo:line-height="150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bold" style:font-size-asian="12pt" style:language-asian="zxx" style:country-asian="none" style:font-weight-asian="bold" style:font-name-complex="Times New Roman2" style:font-size-complex="12pt" style:language-complex="zxx" style:country-complex="none"/>
    </style:style>
    <style:style style:name="P35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37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none" fo:font-weight="normal" fo:background-color="transparent" style:font-name-asian="Lucida Sans Unicode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fo:background-color="transparent" style:font-name-asian="Lucida Sans Unicode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_20__28_user_29_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2" style:family="paragraph" style:parent-style-name="Standard_20__28_user_29_" style:list-style-name="L2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T1" style:family="text">
      <style:text-properties style:use-window-font-color="true" style:font-name="Times New Roman" style:text-underline-style="none" fo:font-weight="bold" fo:background-color="transparent" style:font-weight-asian="bold" style:font-name-complex="Times New Roman2" style:font-weight-complex="bold"/>
    </style:style>
    <style:style style:name="T2" style:family="text">
      <style:text-properties style:use-window-font-color="true" style:text-underline-style="none" fo:font-weight="bold" fo:background-color="transparent" style:font-weight-asian="bold" style:font-weight-complex="bold"/>
    </style:style>
    <style:style style:name="T3" style:family="text">
      <style:text-properties text:display="true"/>
    </style:style>
    <style:style style:name="T4" style:family="text">
      <style:text-properties style:text-position="0% 100%" style:font-name="Times New Roman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style:text-position="0% 100%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text-position="0% 100%" style:font-name="Times New Roman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text-position="0% 100%" style:font-name="Times New Roman1" fo:language="pl" fo:country="PL" fo:font-style="normal" style:text-underline-style="none" fo:font-weight="bold" style:font-name-asian="Arial1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8" style:family="text">
      <style:text-properties style:text-position="0% 100%" style:font-name="Times New Roman1" fo:language="pl" fo:country="PL" fo:font-style="normal" style:text-underline-style="none" fo:font-weight="bold" fo:background-color="transparent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9" style:family="text">
      <style:text-properties style:text-position="0% 100%" style:font-name="Times New Roman1" fo:language="pl" fo:country="PL" fo:font-style="normal" style:text-underline-style="none" style:font-name-asian="Arial1" style:language-asian="zxx" style:country-asian="none" style:font-style-asian="normal" style:font-name-complex="Times New Roman2" style:language-complex="zxx" style:country-complex="none" style:font-style-complex="normal"/>
    </style:style>
    <style:style style:name="T10" style:family="text">
      <style:text-properties style:text-position="0% 100%" style:font-name="Times New Roman1" fo:language="pl" fo:country="PL" fo:font-style="normal" style:text-underline-style="none" fo:font-weight="normal" fo:background-color="transparent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1" style:family="text">
      <style:text-properties style:text-position="0% 100%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weight="normal" fo:background-color="transparent" style:font-weight-asian="normal" style:font-weight-complex="normal"/>
    </style:style>
    <style:style style:name="T13" style:family="text">
      <style:text-properties style:font-name="Times New Roman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4" style:family="text">
      <style:text-properties style:font-name="Times New Roman" style:text-underline-style="none" fo:font-weight="normal" style:font-weight-asian="normal" style:font-weight-complex="normal"/>
    </style:style>
    <style:style style:name="T15" style:family="text">
      <style:text-properties style:font-name="Times New Roman" style:text-underline-style="none" fo:font-weight="bold" style:font-weight-asian="bold" style:font-weight-complex="bold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1" style:text-underline-style="none" fo:font-weight="normal" style:font-weight-asian="normal" style:font-weight-complex="normal"/>
    </style:style>
    <style:style style:name="T18" style:family="text">
      <style:text-properties style:font-name="Times New Roman1" style:text-underline-style="none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style:text-underline-style="none" fo:font-weight="bold" fo:background-color="transparent" style:font-name-asian="Lucida Sans Unicode" style:language-asian="ar" style:country-asian="SA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style:text-underline-style="none" fo:font-weight="normal" fo:background-color="transparent" style:font-name-asian="Lucida Sans Unicode" style:language-asian="ar" style:country-asian="SA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Times New Roman"/>
    </style:style>
    <style:style style:name="T25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arachowice, <text:span text:style-name="T3">dnia 18.12.2023 r.</text:span></text:p>
      <text:p text:style-name="P7"><text:tab/><text:tab/></text:p>
      <text:p text:style-name="P6">&lt;el:adresat&gt;</text:p>
      <text:p text:style-name="P16">&lt;el:instytucja&gt;</text:p>
      <text:p text:style-name="P2">ZAPROSZENIE DO SKŁADANIA OFERT</text:p>
      <text:p text:style-name="P3"/>
      <text:p text:style-name="P14"><text:span text:style-name="T16"><text:tab/>Gmina Starachowice </text:span><text:span text:style-name="T17">zaprasza do złożenia ofert cenowych na </text:span><text:span text:style-name="T18">Świadczenie</text:span><text:span text:style-name="T1"> usługi<text:line-break/>w zakresie </text:span><text:span text:style-name="T22">czynnego monitorowania i zwalczania szkodników w gminnych budynkach <text:s/>handlowo-usługowych, budynkach mieszkalnych wchodzących w skład zasobów Gminy Starachowice oraz lokalach użytkowych administrowanych przez Urząd Miejski w Starachowicach.</text:span></text:p>
      <text:p text:style-name="P12"/>
      <text:list xml:id="list5917521334175696490" text:style-name="L1">
        <text:list-item>
          <text:p text:style-name="P31">Zamawiający:</text:p>
          <text:p text:style-name="P32">Gmina Starachowice</text:p>
          <text:p text:style-name="P32">ul. Radomska 45, 27-200 Starachowice, NIP 664-19-09-150, Regon 291009892</text:p>
          <text:p text:style-name="P32"/>
        </text:list-item>
        <text:list-item>
          <text:p text:style-name="P33">Przedmiot zamówienia: </text:p>
        </text:list-item>
      </text:list>
      <text:p text:style-name="P17">Zakres umowy obejmował będzie:</text:p>
      <text:p text:style-name="P17"/>
      <text:list xml:id="list4452479256675522521" text:style-name="L2">
        <text:list-item>
          <text:p text:style-name="P38">Zwalczanie owadów, gryzoni oraz innych szkodników sanitarnych <text:span text:style-name="T2"><text:s/></text:span><text:span text:style-name="T23">w gminnych budynkach mieszkalnych, położonych w nich lokalach mieszkalnych wraz z przynależnymi pomieszczeniami, piwnicami i komórkami, w budynkach handlowo-usługowych: Miejskiej Hali Targowej ,,Galeria Skałka'', kompleksie budynków Centrum Przedsiębiorczości przy ul. Zgodnej 2 w Starachowicach, budynkach znajdujących się w Parku Miejskim, <text:s/>pawilonach znajdujących się na Targowisku Miejskim oraz lokalach użytkowych administrowanych przez Urząd Miejski w Starachowicach</text:span></text:p>
        </text:list-item>
        <text:list-item>
          <text:p text:style-name="P38">Wszelkie roboty Zamawiający zleca Wykonawcy telefonicznie, podając numer posesji/ numer lokalu mieszkalnego/budynku/ lokalu użytkowego. Usługę należy wykonać do 3 dni roboczych od dnia otrzymania zgłoszenia.. </text:p>
        </text:list-item>
        <text:list-item>
          <text:p text:style-name="P35">Ewentualne zabiegi dodatkowe w przypadku innych nieprzewidzianych sytuacji.<text:tab/></text:p>
        </text:list-item>
        <text:list-item>
          <text:p text:style-name="P41">Wykonawca będzie świadczył usługi deratyzacyjne, dezynfekcyjne oraz dezynsekcyjne w gminnych budynkach i w lokalach mieszkalnych oraz socjalnych wraz z pomieszczeniami przynależnymi, w budynku <text:span text:style-name="T23">Miejskiej Hali Targowej ,,Galeria Skałka'', kompleksie budynków Centrum Przedsiębiorczości przy ul. Zgodnej 2 w Starachowicach, budynkach znajdujących się w Parku Miejskim (budynek restauracji Pełna Kultura), <text:s/>pawilonach znajdujących się na Targowisku Miejskim (pawilon nr 1 i nr 2) oraz lokalach użytkowych administrowanych przez Urząd Miejski w Starachowicach, </text:span>zgodnie z załącznikiem nr 1, który stanowić będzie integralną częścią umowy.</text:p>
          <text:p text:style-name="P42">W budynkach na Targowisku Miejskim, Miejskiej Hali Targowej ,,Galeria Skałka'', budynku Restauracji Pełna Kultura w <text:s/>Parku Miejskim <text:s/>dodatkowo należy:</text:p>
        </text:list-item>
        <text:list-item text:start-value="1">
          <text:p text:style-name="P39">Prowadzić opiekę profilaktyczną przed owadami biegającymi i latającymi.</text:p>
        </text:list-item>
        <text:list-item>
          <text:p text:style-name="P39">Wykonywać czynne, comiesięczne monitorowanie oraz opracowanie i systematyczne comiesięczne prowadzenie dokumentacji DDD, zgodnej z wymogami prawa żywnościowego oraz Systemu Zarządzania Bezpieczeństwem Żywności. Dokumentacja musi zawierać:</text:p>
          <text:p text:style-name="P39">a) Opracowany dla poszczególnych budynków programu przeprowadzania zabiegów dezynsekcji i deratyzacji.</text:p>
          <text:p text:style-name="P39">b) Plan sytuacyjny zwalczania i profilaktyki gryzoni i owadów.</text:p>
          <text:p text:style-name="P39">c) Protokoły kontroli z przeprowadzania zabiegów deratyzacji i dezynsekcji, obowiązkowo zawierającej nazwę i rodzaj zabiegu oraz użytego środka, datę zabiegu, ocenę aktywności gryzoni, (jeśli jest taka konieczność, listę planowanych działań wynikających z aktywności szkodników, wskazań działań korygujących).</text:p>
          <text:p text:style-name="P39">d) aktualne karty charakterystyki (bezpieczeństwa) stosowanych preparatów.</text:p>
        </text:list-item>
      </text:list>
      <text:p text:style-name="P40">Wykonawca przed złożeniem oferty obowiązany jest do przeprowadzenia wizji lokalnej celem zapoznania się z zasobem gminnym wymienionym w załączniku nr 1. <text:span text:style-name="T25">Z uwagi, iż zamówienie obejmuje budynki znajdujące się na terenie ogólnodostępnym, Wykonawca może dokonać wizji lokalnej samodzielnie.</text:span></text:p>
      <text:list xml:id="list30445253" text:continue-list="list5917521334175696490" text:style-name="L1">
        <text:list-item>
          <text:p text:style-name="P34"><text:soft-page-break/><text:span text:style-name="T24">O udzielenie zamówienia ubiegać się mogą Wykonawcy posiadający odpowiednie </text:span><text:span text:style-name="T24">uprawnienia do wykonania czynności stanowiących przedmiot zamówienia. </text:span></text:p>
        </text:list-item>
      </text:list>
      <text:p text:style-name="P18">Przedmiot zamówienia, o którym mowa powyżej powinny przeprowadzić osoby posiadające stosowne doświadczenie zawodowe w zakresie wykonywania prac deratyzacyjnych i dezynsekcyjnych, potwierdzone odpowiednimi uprawnieniami (świadectwami, certyfikatami, zaświadczeniami <text:s/>potwierdzającymi uzyskanie kwalifikacji w zakresie wykonywania zabiegów deratyzacji i dezynsekcji). </text:p>
      <text:p text:style-name="P19">W celu potwierdzenia niniejszego warunku wraz z ofertą cenową winna być dostarczona kopia dokumentu poświadczająca posiadanie odpowiednich uprawnień. </text:p>
      <text:p text:style-name="P13"/>
      <text:list xml:id="list30427210" text:continue-numbering="true" text:style-name="L1">
        <text:list-item>
          <text:p text:style-name="P33">Termin realizacji zamówienia<text:span text:style-name="T20">: od 1 stycznia 2024 roku do dnia 31 grudnia 2024 roku.</text:span></text:p>
        </text:list-item>
        <text:list-item>
          <text:p text:style-name="P33">Kryterium wyboru oferty: </text:p>
          <text:p text:style-name="P36">100 % - cena brutto</text:p>
        </text:list-item>
      </text:list>
      <text:p text:style-name="P14"><text:span text:style-name="T8">V.</text:span><text:span text:style-name="T10"><text:tab/></text:span><text:span text:style-name="T4">Sposób przygotowania oferty:</text:span></text:p>
      <text:list xml:id="list4069340856521516196" text:style-name="L3">
        <text:list-item>
          <text:p text:style-name="P20"><text:span text:style-name="T5">Ofertę cenową należy złożyć przez </text:span><text:span text:style-name="T6">platformę zakupową OPEN NEXUS</text:span><text:span text:style-name="T5"> wg załącznika nr 3.</text:span></text:p>
        </text:list-item>
        <text:list-item>
          <text:p text:style-name="P24">Do oceny ofert Zamawiający weźmie pod uwagę wartość brutto całego przedmiotu zamówienia.</text:p>
        </text:list-item>
      </text:list>
      <text:p text:style-name="P11">VI. <text:tab/>Badania ofert:</text:p>
      <text:list xml:id="list6852028580656176949" text:style-name="L4">
        <text:list-item>
          <text:p text:style-name="P21"><text:span text:style-name="T11">W toku badania i oceny ofert Zamawiający może żądać od Wykonawców wyjaśnień </text:span><text:span text:style-name="T11">dotyczących treści złożonych ofert.</text:span></text:p>
        </text:list-item>
        <text:list-item>
          <text:p text:style-name="P25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25">Oferta zostanie odrzucona jeśli:</text:p>
        </text:list-item>
      </text:list>
      <text:list xml:id="list1984304999588243834" text:style-name="L5">
        <text:list-item>
          <text:p text:style-name="P26">jej treść nie odpowiada treści i wymogom formalnym określonym w niniejszym zapytaniu ofertowym</text:p>
        </text:list-item>
        <text:list-item>
          <text:p text:style-name="P26">Wykonawca wezwany przez Zamawiającego nie udzieli wyjaśnień lub udzieli niewystarczających.</text:p>
        </text:list-item>
      </text:list>
      <text:p text:style-name="P10">VII.<text:tab/>Miejsce <text:s/>oraz termin składania ofert: </text:p>
      <text:list xml:id="list6897039147784860541" text:style-name="L6">
        <text:list-item>
          <text:p text:style-name="P22"><text:span text:style-name="T12">Ofertę należy złożyć przez </text:span><text:span text:style-name="T13">platformę zakupową OPEN NEXUS</text:span></text:p>
        </text:list-item>
        <text:list-item>
          <text:p text:style-name="P23"><text:span text:style-name="T14">Termin składania ofert-</text:span><text:span text:style-name="T15"> 20.12.2023 roku do godz. 12:00</text:span></text:p>
        </text:list-item>
      </text:list>
      <text:p text:style-name="P9">VIII. <text:tab/>Informacje dodatkowe:</text:p>
      <text:list xml:id="list6333178021264016935" text:style-name="L7">
        <text:list-item>
          <text:p text:style-name="P27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27"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27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27">Zamawiający zastrzega sobie prawo unieważnienia postępowania o udzielenie zamówienia na każdym etapie jego przeprowadzania bez podania przyczyny.</text:p>
        </text:list-item>
      </text:list>
      <text:p text:style-name="P15">IX.<text:tab/>Osoba uprawniona do kontaktów:</text:p>
      <text:list xml:id="list30427249" text:continue-list="list30427210" text:style-name="L1">
        <text:list-header>
          <text:p text:style-name="P28">Referat Działalności Gospodarczej i Zasobów Lokalowych Urzędu Miejskiego<text:line-break/>w Starachowicach, pokój nr 12/14, tel 41 273 82 52/54, </text:p>
          <text:p text:style-name="P29"/>
          <text:p text:style-name="P30">Załączniki:</text:p>
          <text:p text:style-name="P30"><text:span text:style-name="T19">Zał. nr 1 –</text:span> Wykaz nieruchomości</text:p>
          <text:p text:style-name="P30">Zał. nr 2 - Projekt<text:span text:style-name="T21"> umowy </text:span></text:p>
          <text:p text:style-name="P37"><text:span text:style-name="T7">Zał. nr 3</text:span><text:span text:style-name="T9">- Formularz ofertowy2</text:span></text:p>
        </text:list-header>
      </text:list>
      <text:p text:style-name="P4">&lt;/el:adresat&gt;</text:p>
      <text:p text:style-name="P5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31cm" fo:margin-bottom="0.596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3-12-18T10:18:44.48</dc:date>
    <meta:editing-duration>PT22H55M11S</meta:editing-duration>
    <meta:editing-cycles>132</meta:editing-cycles>
    <meta:generator>OpenOffice/4.1.6$Win32 OpenOffice.org_project/416m1$Build-9790</meta:generator>
    <meta:print-date>2023-12-11T13:06:20.66</meta:print-date>
    <dc:creator>Ewa Góźdź</dc:creator>
    <meta:printed-by>Ewa Góźdź</meta:printed-by>
    <meta:document-statistic meta:table-count="0" meta:image-count="0" meta:object-count="0" meta:page-count="2" meta:paragraph-count="51" meta:word-count="777" meta:character-count="6129"/>
  </office:meta>
</office:document-meta>
</file>