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50%"/>
    </style:style>
    <style:style style:name="T1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style:text-autospace="none"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style:text-autospace="none"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50%"/>
    </style:style>
    <style:style style:name="T3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50%"/>
    </style:style>
    <style:style style:name="T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40" style:parent-style-name="Normalny" style:family="paragraph">
      <style:paragraph-properties style:text-autospace="none" fo:text-align="justify" fo:line-height="150%"/>
    </style:style>
    <style:style style:name="T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50%"/>
    </style:style>
    <style:style style:name="T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</style:style>
    <style:style style:name="T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line-height="150%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50%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</style:style>
    <style:style style:name="T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50%"/>
    </style:style>
    <style:style style:name="T8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81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50%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8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92" style:parent-style-name="Normalny" style:family="paragraph">
      <style:paragraph-properties fo:text-align="justify" fo:line-height="150%">
        <style:tab-stops>
          <style:tab-stop style:type="left" style:position="0.9479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fo:text-align="justify" fo:line-height="150%">
        <style:tab-stops>
          <style:tab-stop style:type="left" style:position="0.9479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fo:text-align="justify" fo:line-height="150%">
        <style:tab-stops>
          <style:tab-stop style:type="left" style:position="0.9479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4 do siwz<text:s/></text:p>
      <text:p text:style-name="P10"/>
      <text:p text:style-name="P11"><text:span text:style-name="T12">Wykonawca:<text:s/></text:span><text:span text:style-name="T13">………………………………………</text:span></text:p>
      <text:p text:style-name="P14">(pełna nazwa/firma, adres, w zależności od podmiotu: NIP/PESEL,</text:p>
      <text:p text:style-name="P15"><text:span text:style-name="T16">KRS/CEiDG)<text:s/></text:span><text:span text:style-name="T17">reprezentowany przez: ……………………</text:span></text:p>
      <text:p text:style-name="P18">(imię, nazwisko, stanowisko/podstawa do reprezentacji)</text:p>
      <text:p text:style-name="P19"/>
      <text:p text:style-name="P20"><text:span text:style-name="T21">Nr<text:s/></text:span><text:span text:style-name="T22">postępowania :<text:s/></text:span><text:span text:style-name="T23">P/</text:span><text:span text:style-name="T24">16</text:span><text:span text:style-name="T25">/2020</text:span></text:p>
      <text:p text:style-name="P26"/>
      <text:p text:style-name="P27">Oświadczenie wykonawcy</text:p>
      <text:p text:style-name="P28">składane na podstawie art. 24 ust. 11 ustawy z dnia 29 stycznia 2004 r.</text:p>
      <text:p text:style-name="P29">Prawo zamówień publicznych (dalej jako: ustawa Pzp),</text:p>
      <text:p text:style-name="P30"><text:span text:style-name="T31">DOTYCZĄCE PRZESŁANKI WYKLUCZENIA Z POSTĘPOWANIA - art. 24 ust.1 pkt 23</text:span></text:p>
      <text:p text:style-name="P32"><text:span text:style-name="T33">Na<text:s/></text:span><text:span text:style-name="T34">potrzeby postępowania o udzielenie zamówienia publicznego pn.<text:s/></text:span><text:span text:style-name="T35">Usługa w zakresie żywienia pacjentów SP ZOZ Szpitala Powiatowego w Piszu</text:span><text:span text:style-name="T36"><text:s/>oświadczam, co następuje :</text:span></text:p>
      <text:p text:style-name="P37"/>
      <text:p text:style-name="P38"><text:span text:style-name="T39">OŚWIADCZENIA DOTYCZĄCE WYKONAWCY:</text:span></text:p>
      <text:p text:style-name="P40"><text:span text:style-name="T41">Oświadczamy, że nie należę/ należymy do grupy<text:s/></text:span><text:span text:style-name="T42">kapitałowej, o której mowa<text:s/></text:span><text:span text:style-name="T43"><text:line-break/></text:span><text:span text:style-name="T44">w art. 24 ust. 1 pkt 23 ustawy Pzp, tj. w rozumieniu ustawy z dnia 16 lutego 2007 r.<text:s/></text:span><text:span text:style-name="T45"><text:line-break/></text:span><text:span text:style-name="T46">o ochronie konkurencji i konsumentów (t.j. Dz.U. z 2020 r., poz.1076) z innymi wykonawcami, którzy złożyli oferty w tym postępowaniu.*</text:span></text:p>
      <text:p text:style-name="P47"/>
      <text:p text:style-name="P48"><text:span text:style-name="T49">…………….</text:span><text:span text:style-name="T50">…….<text:s/></text:span><text:span text:style-name="T51">(miejscowość),<text:s/></text:span><text:span text:style-name="T52">dnia …………………. r.</text:span></text:p>
      <text:p text:style-name="P53"><text:s text:c="6"/>…………………………… <text:s text:c="11"/></text:p>
      <text:p text:style-name="P54"><text:span text:style-name="T55"><text:s text:c="14"/></text:span><text:span text:style-name="T56">(podpis)</text:span></text:p>
      <text:p text:style-name="P57"/>
      <text:p text:style-name="P58">2. Oświadczamy, że należę / należymy do tej samej grupy kapitałowej o której mowa w art. 24 ust. 1 pkt 23 ustawy Pzp, tj. w rozumieniu ustawy z dnia 16 lutego 2007 r.<text:s/>o ochronie konkurencji i konsumentów (t.j. Dz.U. z 2020 r., poz.1076)*, co podmioty wymienione poniżej - które złożyły oferty w tym postępowaniu (należy podać nazwy i adresy siedzib)*:</text:p>
      <text:p text:style-name="P59">Nazwa podmiotu Adres /dane identyfikujące podmiotu</text:p>
      <text:p text:style-name="P60"><text:tab/>1.</text:p>
      <text:p text:style-name="P61"><text:tab/>2….</text:p>
      <text:p text:style-name="P62">Jednocześnie przedkładam dowody, że powiązania z innym wykonawcą nie prowadzą do zakłócenia<text:s/><text:soft-page-break/>konkurencji w postępowaniu o udzielenie zamówienia *)</text:p>
      <text:p text:style-name="P63"><text:span text:style-name="T64">………………………………………………………………………………………………………………..…...………………………</text:span></text:p>
      <text:p text:style-name="P65">Uwaga:</text:p>
      <text:p text:style-name="P66">Zgodnie z art. 24 ust. 11 ustawy Pzp,<text:s/>Wykonawca, w terminie 3 dni od zamieszczenia na stronie internetowej informacji, o której mowa w art. 86 ust. 5, przekazuje zamawiającemu oświadczenie<text:s/><text:line-break/>o przynależności lub braku przynależności do tej samej grupy kapitałowej, o której mowa w ust. 1 pkt 23.<text:s/>Wraz ze złożeniem oświadczenia, wykonawca może przedstawić dowody, że powiązania z innym wykonawcą nie prowadzą do zakłócenia konkurencji w postępowaniu o udzielenie zamówienia.</text:p>
      <text:p text:style-name="P67"/>
      <text:p text:style-name="P68">*) niepotrzebne skreślić</text:p>
      <text:p text:style-name="P69"/>
      <text:p text:style-name="P70"><text:span text:style-name="T71">…………….…….<text:s/></text:span><text:span text:style-name="T72">(miejscowość),<text:s/></text:span><text:span text:style-name="T73">dnia ………….……. r.</text:span></text:p>
      <text:p text:style-name="P74">…………………………………………<text:s/></text:p>
      <text:p text:style-name="P75"><text:span text:style-name="T76"><text:s text:c="13"/></text:span><text:span text:style-name="T77">(podpis)</text:span></text:p>
      <text:p text:style-name="P78"/>
      <text:p text:style-name="P79"><text:span text:style-name="T80">OŚWIADCZENIE DOTYCZĄCE PODANYCH INFORMACJI:</text:span></text:p>
      <text:p text:style-name="P81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82"/>
      <text:p text:style-name="P83"><text:span text:style-name="T84">…………….…….<text:s/></text:span><text:span text:style-name="T85">(miejscowość),<text:s/></text:span><text:span text:style-name="T86">dnia ………….……. r.</text:span></text:p>
      <text:p text:style-name="P87"/>
      <text:p text:style-name="P88">……………………………</text:p>
      <text:p text:style-name="P89"><text:span text:style-name="T90"><text:s text:c="8"/></text:span><text:span text:style-name="T91">(podpis)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Ebrima" fo:font-size="7pt" style:font-size-asian="7pt" style:font-size-complex="7pt"/>
    </style:style>
    <style:style style:name="T4" style:parent-style-name="Domyślnaczcionkaakapitu" style:family="text">
      <style:text-properties style:font-name="Ebrima" fo:font-size="7pt" style:font-size-asian="7pt" style:font-size-complex="7pt"/>
    </style:style>
    <style:style style:name="T5" style:parent-style-name="Domyślnaczcionkaakapitu" style:family="text">
      <style:text-properties style:font-name="Ebrima" fo:font-size="7pt" style:font-size-asian="7pt" style:font-size-complex="7pt"/>
    </style:style>
    <style:style style:name="T6" style:parent-style-name="Domyślnaczcionkaakapitu" style:family="text">
      <style:text-properties style:font-name="Ebrima" fo:font-size="7pt" style:font-size-asian="7pt" style:font-size-complex="7pt"/>
    </style:style>
    <style:style style:name="P7" style:parent-style-name="Stopka" style:family="paragraph">
      <style:paragraph-properties fo:text-align="center"/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Usługa w zakresie żywienia pacjentów SP ZOZ Szpitala Powiatowego w Piszu;</text:p>
        <text:p text:style-name="P8"><text:span text:style-name="T9">P/16/202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1-03T16:37:00Z</meta:creation-date>
    <dc:date>2020-11-19T09:50:00Z</dc:date>
    <meta:template xlink:href="Normal" xlink:type="simple"/>
    <meta:editing-cycles>2</meta:editing-cycles>
    <meta:editing-duration>PT120S</meta:editing-duration>
    <meta:document-statistic meta:page-count="2" meta:paragraph-count="5" meta:word-count="372" meta:character-count="2605" meta:row-count="18" meta:non-whitespace-character-count="2238"/>
  </office:meta>
</office:document-meta>
</file>