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f2b5f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784467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6447a1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51fbd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9015a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paragraph-rsid="0092e417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rsid="0092e417" officeooo:paragraph-rsid="0092e417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3f2b5f"/>
    </style:style>
    <style:style style:name="P13" style:family="paragraph" style:parent-style-name="Standard">
      <style:paragraph-properties fo:text-align="justify" style:justify-single-word="false"/>
      <style:text-properties officeooo:paragraph-rsid="0083b677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7ad2d8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paragraph-rsid="007ad2d8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7ad2d8" style:font-style-asian="italic" style:font-weight-asian="bold" style:font-style-complex="italic" style:font-weight-complex="bold"/>
    </style:style>
    <style:style style:name="P20" style:family="paragraph" style:parent-style-name="Default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fo:letter-spacing="normal" fo:font-style="normal" fo:font-weight="normal" officeooo:rsid="002c586a" officeooo:paragraph-rsid="003f2b5f" style:font-weight-asian="bold" style:font-weight-complex="bold"/>
    </style:style>
    <style:style style:name="P21" style:family="paragraph" style:parent-style-name="Standard">
      <style:paragraph-properties style:writing-mode="lr-tb"/>
    </style:style>
    <style:style style:name="P22" style:family="paragraph" style:parent-style-name="Standard">
      <style:paragraph-properties style:writing-mode="lr-tb"/>
      <style:text-properties officeooo:paragraph-rsid="009ac73e"/>
    </style:style>
    <style:style style:name="P23" style:family="paragraph" style:parent-style-name="Standard">
      <style:paragraph-properties style:writing-mode="lr-tb"/>
      <style:text-properties officeooo:paragraph-rsid="00a0f00e"/>
    </style:style>
    <style:style style:name="P24" style:family="paragraph" style:parent-style-name="Text_20_body">
      <style:paragraph-properties fo:margin-left="0.979cm" fo:margin-right="0cm" fo:margin-top="0cm" fo:margin-bottom="0cm" style:contextual-spacing="false" fo:text-align="justify" style:justify-single-word="false" fo:text-indent="-1cm" style:auto-text-indent="false"/>
    </style:style>
    <style:style style:name="P25" style:family="paragraph" style:parent-style-name="Text_20_body">
      <style:paragraph-properties fo:margin-left="0.979cm" fo:margin-right="0cm" fo:margin-top="0cm" fo:margin-bottom="0cm" style:contextual-spacing="false" fo:text-align="justify" style:justify-single-word="false" fo:text-indent="-1cm" style:auto-text-indent="false"/>
      <style:text-properties officeooo:paragraph-rsid="009ac73e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8807b" style:font-size-asian="12pt" style:font-size-complex="12pt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1be75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b26de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1b48f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9c4e2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cf328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ec116" style:font-weight-asian="normal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9ac73e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447a1" style:font-style-asian="normal" style:font-weight-asian="normal" style:font-style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9b87e9" style:font-style-asian="normal" style:font-weight-asian="normal" style:font-style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ab8a24" style:font-style-asian="normal" style:font-weight-asian="normal" style:font-style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1be75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3a0b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4220c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0e6e20" style:font-size-asian="12pt" style:font-size-complex="12pt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245cc0" style:font-size-asian="12pt" style:font-size-complex="12pt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24e7bc" style:font-size-asian="12pt" style:font-size-complex="12pt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8d3a01" fo:background-color="transparent" loext:char-shading-value="0" style:font-size-asian="12pt" style:font-style-asian="normal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Liberation Serif" fo:letter-spacing="normal" fo:font-style="normal" fo:font-weight="bold" officeooo:rsid="004220cd" style:font-weight-asian="bold" style:font-weight-complex="bold"/>
    </style:style>
    <style:style style:name="T23" style:family="text">
      <style:text-properties fo:font-variant="normal" fo:text-transform="none" fo:color="#000000" loext:opacity="100%" style:font-name="Liberation Serif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loext:opacity="100%" style:font-name="Liberation Serif" fo:letter-spacing="normal" fo:font-style="normal" fo:font-weight="normal" officeooo:rsid="0071be75" style:font-weight-asian="normal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2a6efc" fo:background-color="transparent" loext:char-shading-value="0" style:font-size-asian="11.5pt" style:font-style-asian="normal" style:font-weight-asian="normal" style:font-size-complex="11.5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542338" fo:background-color="transparent" loext:char-shading-value="0" style:font-size-asian="11.5pt" style:font-style-asian="normal" style:font-weight-asian="normal" style:font-size-complex="11.5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4e60d2" fo:background-color="transparent" loext:char-shading-value="0" style:font-size-asian="11.5pt" style:font-style-asian="normal" style:font-weight-asian="normal" style:font-size-complex="11.5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7c7ec5" fo:background-color="transparent" loext:char-shading-value="0" style:font-size-asian="11.5pt" style:font-style-asian="normal" style:font-weight-asian="normal" style:font-size-complex="11.5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1.5pt" fo:letter-spacing="normal" fo:font-style="normal" fo:font-weight="normal" officeooo:rsid="0058aa6a" fo:background-color="transparent" loext:char-shading-value="0" style:font-size-asian="11.5pt" style:font-style-asian="normal" style:font-weight-asian="normal" style:font-size-complex="11.5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146cd0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96bd07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aec1c8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" fo:font-size="11.5pt" fo:letter-spacing="normal" fo:language="pl" fo:country="PL" fo:font-style="normal" style:text-underline-style="none" fo:font-weight="normal" officeooo:rsid="00146cd0" style:font-size-asian="11.5pt" style:language-asian="zxx" style:country-asian="none" style:font-style-asian="normal" style:font-weight-asian="normal" style:font-name-complex="Arial2" style:font-size-complex="11.5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Cambria"/>
    </style:style>
    <style:style style:name="T37" style:family="text">
      <style:text-properties fo:font-variant="normal" fo:text-transform="none" fo:color="#000000" loext:opacity="100%" style:font-name="Cambria" fo:font-size="12pt" fo:letter-spacing="normal" fo:font-style="normal" style:text-underline-style="solid" style:text-underline-width="auto" style:text-underline-color="font-color" fo:font-weight="normal" officeooo:rsid="006ec116" style:font-weight-asian="normal" style:font-weight-complex="normal"/>
    </style:style>
    <style:style style:name="T38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8807b" style:font-size-asian="12pt" style:font-size-complex="12pt"/>
    </style:style>
    <style:style style:name="T39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7cddeb" style:font-size-asian="12pt" style:font-size-complex="12pt"/>
    </style:style>
    <style:style style:name="T4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51fbd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65984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015a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7668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784467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18807b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784467" style:font-size-asian="12pt" style:font-weight-asian="bold" style:font-size-complex="12pt" style:font-weight-complex="bold"/>
    </style:style>
    <style:style style:name="T47" style:family="text">
      <style:text-properties fo:color="#000000" loext:opacity="100%" fo:font-size="11.5pt" style:font-size-asian="11.5pt" style:font-size-complex="11.5pt"/>
    </style:style>
    <style:style style:name="T48" style:family="text">
      <style:text-properties fo:color="#000000" loext:opacity="100%" style:font-name="Cambria"/>
    </style:style>
    <style:style style:name="T49" style:family="text">
      <style:text-properties fo:color="#000000" loext:opacity="100%" style:font-name="Times New Roman"/>
    </style:style>
    <style:style style:name="T50" style:family="text">
      <style:text-properties fo:color="#000000" loext:opacity="100%" style:font-name="Times New Roman" officeooo:rsid="009891b0"/>
    </style:style>
    <style:style style:name="T51" style:family="text">
      <style:text-properties fo:color="#000000" loext:opacity="100%" style:font-name="Times New Roman" officeooo:rsid="009ac73e"/>
    </style:style>
    <style:style style:name="T52" style:family="text">
      <style:text-properties fo:color="#000000" loext:opacity="100%" style:font-name="Times New Roman" officeooo:rsid="00a3eb23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9ac73e" style:font-weight-asian="normal" style:font-weight-complex="normal"/>
    </style:style>
    <style:style style:name="T55" style:family="text">
      <style:text-properties fo:font-weight="normal" officeooo:rsid="009d538e" style:font-weight-asian="normal" style:font-weight-complex="normal"/>
    </style:style>
    <style:style style:name="T56" style:family="text">
      <style:text-properties fo:font-weight="normal" officeooo:rsid="009f3873" style:font-weight-asian="normal" style:font-weight-complex="normal"/>
    </style:style>
    <style:style style:name="T57" style:family="text">
      <style:text-properties fo:font-weight="normal" officeooo:rsid="00a0f00e" style:font-weight-asian="normal" style:font-weight-complex="normal"/>
    </style:style>
    <style:style style:name="T58" style:family="text">
      <style:text-properties fo:font-weight="normal" officeooo:rsid="00a21416" style:font-weight-asian="normal" style:font-weight-complex="normal"/>
    </style:style>
    <style:style style:name="T59" style:family="text">
      <style:text-properties fo:font-weight="normal" officeooo:rsid="00a576cb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04e60d2"/>
    </style:style>
    <style:style style:name="T62" style:family="text">
      <style:text-properties style:font-name="Liberation Serif" fo:font-size="12pt" style:text-underline-style="solid" style:text-underline-width="auto" style:text-underline-color="font-color"/>
    </style:style>
    <style:style style:name="T63" style:family="text">
      <style:text-properties style:font-name="Liberation Serif" fo:font-size="12pt" style:text-underline-style="solid" style:text-underline-width="auto" style:text-underline-color="font-color" officeooo:rsid="00a576cb"/>
    </style:style>
    <style:style style:name="T64" style:family="text">
      <style:text-properties style:font-name="Liberation Serif" style:text-underline-style="solid" style:text-underline-width="auto" style:text-underline-color="font-color"/>
    </style:style>
    <style:style style:name="T65" style:family="text">
      <style:text-properties fo:font-size="11.5pt" style:font-size-asian="11.5pt" style:font-size-complex="11.5pt"/>
    </style:style>
    <style:style style:name="T66" style:family="text">
      <style:text-properties fo:color="#c9211e" loext:opacity="100%" fo:font-size="11.5pt" style:font-size-asian="11.5pt" style:font-size-complex="11.5pt"/>
    </style:style>
    <style:style style:name="T67" style:family="text">
      <style:text-properties style:text-line-through-style="none" style:text-line-through-type="none" style:font-name="Times New Roman" fo:font-size="11pt" fo:font-style="normal" style:text-underline-style="none" fo:font-weight="normal" officeooo:rsid="00146c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8" style:family="text">
      <style:text-properties style:text-line-through-style="none" style:text-line-through-type="none" style:font-name="Times New Roman" fo:font-size="11pt" fo:language="pl" fo:country="PL" fo:font-style="normal" style:text-underline-style="none" fo:font-weight="normal" officeooo:rsid="00146cd0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9" style:family="text">
      <style:text-properties style:text-line-through-style="none" style:text-line-through-type="none" style:font-name="Times New Roman" fo:font-size="11pt" fo:language="pl" fo:country="PL" fo:font-style="normal" style:text-underline-style="none" fo:font-weight="normal" officeooo:rsid="005ab767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70" style:family="text">
      <style:text-properties fo:language="pl" fo:country="PL" fo:font-weight="normal" style:language-asian="zh" style:country-asian="CN" style:font-weight-asian="normal" style:language-complex="ar" style:country-complex="SA" style:font-weight-complex="normal"/>
    </style:style>
    <style:style style:name="T71" style:family="text">
      <style:text-properties fo:language="pl" fo:country="PL" fo:font-weight="normal" officeooo:rsid="00a576cb" style:language-asian="zh" style:country-asian="CN" style:font-weight-asian="normal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0">Września, dnia </text:span></text:span><text:span text:style-name="Strong_20_Emphasis"><text:span text:style-name="T12">1</text:span></text:span><text:span text:style-name="Strong_20_Emphasis"><text:span text:style-name="T10">.0</text:span></text:span><text:span text:style-name="Strong_20_Emphasis"><text:span text:style-name="T12">4</text:span></text:span><text:span text:style-name="Strong_20_Emphasis"><text:span text:style-name="T10">.2022 r.</text:span></text:span></text:p>
      <text:p text:style-name="P4"><text:span text:style-name="Strong_20_Emphasis"><text:span text:style-name="T25"/></text:span></text:p>
      <text:p text:style-name="P4"><text:span text:style-name="Strong_20_Emphasis"><text:span text:style-name="T26">ZAPYTANIE OFERTOWE</text:span></text:span></text:p>
      <text:p text:style-name="P15"/>
      <text:p text:style-name="P17">Zamawiający:</text:p>
      <text:p text:style-name="P18"/>
      <text:p text:style-name="P19">Gmina Września, ul. Ratuszowa 1,</text:p>
      <text:p text:style-name="P19"><text:s/>62-300 Września, </text:p>
      <text:p text:style-name="P19">Wydział Gospodarki Mieszkaniowej</text:p>
      <text:p text:style-name="P11"/>
      <text:p text:style-name="P16">Tryb udzielenia zamówienia:</text:p>
      <text:p text:style-name="P14"/>
      <text:p text:style-name="P13"><text:span text:style-name="T65">Do przedmiotowego zamówienia nie stosuje się </text:span><text:span text:style-name="T68">ustawy z dnia </text:span><text:span text:style-name="T69">11 września 2019 r</text:span><text:span text:style-name="T68">. Prawo zamówień <text:s text:c="19"/>publicznych</text:span><text:span text:style-name="T32">(t.j. Dz. U. z 20</text:span><text:span text:style-name="T33">21</text:span><text:span text:style-name="T32"> r. poz. </text:span><text:span text:style-name="T33">1129</text:span><text:span text:style-name="T34"> z późn. zm.</text:span><text:span text:style-name="T32">)</text:span><text:span text:style-name="T35"> - </text:span><text:span text:style-name="T67">art.</text:span><text:span text:style-name="T68"> </text:span><text:span text:style-name="T69">2 ust. 1 pkt 1</text:span><text:bookmark text:name="__DdeLink__297_3425448334"/><text:span text:style-name="T66"> </text:span><text:span text:style-name="T47">przywołanej ustawy. </text:span></text:p>
      <text:p text:style-name="P11"/>
      <text:p text:style-name="P16">Opis przedmiotu zamówienia:</text:p>
      <text:p text:style-name="P12"><text:span text:style-name="Strong_20_Emphasis"><text:span text:style-name="T37"/></text:span></text:p>
      <text:p text:style-name="P24"><text:span text:style-name="T48">1. Przedmiotem niniejszego zamówienia jest </text:span><text:span text:style-name="Strong_20_Emphasis"><text:span text:style-name="T49">wykonanie </text:span></text:span><text:span text:style-name="Strong_20_Emphasis"><text:span text:style-name="T50">robót budowlanych </text:span></text:span><text:span text:style-name="Strong_20_Emphasis"><text:span text:style-name="T51">polegających na </text:span></text:span><text:span text:style-name="Strong_20_Emphasis"><text:span text:style-name="T49">demontażu starych drzwi <text:s/>i montaż</text:span></text:span><text:span text:style-name="Strong_20_Emphasis"><text:span text:style-name="T51">u</text:span></text:span><text:span text:style-name="Strong_20_Emphasis"><text:span text:style-name="T49"> nowych w ilości </text:span></text:span><text:span text:style-name="Strong_20_Emphasis"><text:span text:style-name="T52">7</text:span></text:span><text:span text:style-name="Strong_20_Emphasis"><text:span text:style-name="T51"> sztuk.</text:span></text:span></text:p>
      <text:p text:style-name="P25"><text:span text:style-name="T48">2.</text:span><text:span text:style-name="T36"> </text:span><text:span text:style-name="Strong_20_Emphasis"><text:span text:style-name="T7">Szczegółowy zakres robót określa</text:span></text:span><text:span text:style-name="Strong_20_Emphasis"><text:span text:style-name="T9">ją</text:span></text:span><text:span text:style-name="Strong_20_Emphasis"><text:span text:style-name="T7"> przedmiar</text:span></text:span><text:span text:style-name="Strong_20_Emphasis"><text:span text:style-name="T9">y</text:span></text:span><text:span text:style-name="Strong_20_Emphasis"><text:span text:style-name="T7"> robót </text:span></text:span><text:span text:style-name="Strong_20_Emphasis"><text:span text:style-name="T9">będące</text:span></text:span><text:span text:style-name="Strong_20_Emphasis"><text:span text:style-name="T7"> załącznik</text:span></text:span><text:span text:style-name="Strong_20_Emphasis"><text:span text:style-name="T9">ami</text:span></text:span><text:span text:style-name="Strong_20_Emphasis"><text:span text:style-name="T7"> </text:span></text:span><text:span text:style-name="Strong_20_Emphasis"><text:span text:style-name="T8">do zapytania <text:s text:c="19"/>ofertowego</text:span></text:span><text:span text:style-name="T48">.</text:span></text:p>
      <text:p text:style-name="P21"><text:bookmark text:name="page3R_mcid32"/><text:span text:style-name="Strong_20_Emphasis"><text:span text:style-name="T63">3. </text:span></text:span><text:span text:style-name="Strong_20_Emphasis"><text:span text:style-name="T62">Miejsce</text:span></text:span><text:span text:style-name="Strong_20_Emphasis"><text:span text:style-name="T64"> </text:span></text:span><text:span text:style-name="Strong_20_Emphasis"><text:span text:style-name="T62">wykonywania robót:</text:span></text:span><text:span text:style-name="Strong_20_Emphasis"> </text:span></text:p>
      <text:p text:style-name="P22"><text:span text:style-name="Strong_20_Emphasis"><text:span text:style-name="T54"><text:tab/>1. Września, ul. Harcerska 5/5 – </text:span></text:span><text:span text:style-name="Strong_20_Emphasis"><text:span text:style-name="T57">lokal mieszkalny,</text:span></text:span></text:p>
      <text:p text:style-name="P23"><text:span text:style-name="Strong_20_Emphasis"><text:span text:style-name="T54"><text:tab/>2. Września, ul. Fabryczna </text:span></text:span><text:span text:style-name="Strong_20_Emphasis"><text:span text:style-name="T55">28/4 </text:span></text:span><text:span text:style-name="Strong_20_Emphasis"><text:span text:style-name="T54">– </text:span></text:span><text:span text:style-name="Strong_20_Emphasis"><text:span text:style-name="T57">lokal mieszkalny,</text:span></text:span></text:p>
      <text:p text:style-name="P23"><text:span text:style-name="Strong_20_Emphasis"><text:span text:style-name="T54"><text:tab/>3. Września, ul. Warszawska 30/5 – </text:span></text:span><text:span text:style-name="Strong_20_Emphasis"><text:span text:style-name="T57">lokal mieszkalny,</text:span></text:span></text:p>
      <text:p text:style-name="P23"><text:span text:style-name="Strong_20_Emphasis"><text:span text:style-name="T54"><text:tab/>4. Kaczanowo, ul. Kościelna 24/1 – </text:span></text:span><text:span text:style-name="Strong_20_Emphasis"><text:span text:style-name="T57">lokal mieszkalny,</text:span></text:span></text:p>
      <text:p text:style-name="P23"><text:span text:style-name="Strong_20_Emphasis"><text:span text:style-name="T54"><text:tab/>5. </text:span></text:span><text:span text:style-name="Strong_20_Emphasis"><text:span text:style-name="T56">Gutowo Małe ul. Powidzka 25A/5 </text:span></text:span><text:span text:style-name="Strong_20_Emphasis"><text:span text:style-name="T54">– </text:span></text:span><text:span text:style-name="Strong_20_Emphasis"><text:span text:style-name="T57">lokal mieszkalny,</text:span></text:span></text:p>
      <text:p text:style-name="P23"><text:span text:style-name="Strong_20_Emphasis"><text:span text:style-name="T56"><text:tab/>6. Gutowo Małe ul. Powidzka 25B/7 </text:span></text:span><text:span text:style-name="Strong_20_Emphasis"><text:span text:style-name="T54">– </text:span></text:span><text:span text:style-name="Strong_20_Emphasis"><text:span text:style-name="T57">lokal mieszkalny,</text:span></text:span></text:p>
      <text:p text:style-name="P23"><text:span text:style-name="Strong_20_Emphasis"><text:span text:style-name="T57"><text:tab/>7. </text:span></text:span><text:span text:style-name="Strong_20_Emphasis"><text:span text:style-name="T58">Września, ul. Warszawska 31 – lokal użytkowy.</text:span></text:span></text:p>
      <text:p text:style-name="P23"><text:span text:style-name="Strong_20_Emphasis"><text:span text:style-name="T58"/></text:span></text:p>
      <text:p text:style-name="P11"><text:span text:style-name="Strong_20_Emphasis"><text:span text:style-name="T53">4. </text:span></text:span><text:span text:style-name="Strong_20_Emphasis"><text:span text:style-name="T70">Roboty budowlane</text:span></text:span><text:span text:style-name="Strong_20_Emphasis"><text:span text:style-name="T53"> prowadzone będą w </text:span></text:span><text:span text:style-name="Strong_20_Emphasis"><text:span text:style-name="T70">lokalach zamieszkałych przez lokatorów i </text:span></text:span><text:span text:style-name="Strong_20_Emphasis"><text:span text:style-name="T71">lokalu <text:s text:c="24"/></text:span></text:span><text:span text:style-name="Strong_20_Emphasis"><text:span text:style-name="T70">użytkowanym przez najemcę</text:span></text:span><text:span text:style-name="Strong_20_Emphasis"><text:span text:style-name="T53">, w związku z czym wykonywanie wszelkich prac będzie możliwe <text:s text:c="18"/>w terminach i w godzinach uzgodnionych z Zamawiającym, a Wykonawca zobowiązany jes</text:span></text:span><text:span text:style-name="Strong_20_Emphasis"><text:span text:style-name="T59">t <text:s text:c="23"/></text:span></text:span><text:span text:style-name="Strong_20_Emphasis"><text:span text:style-name="T53">zorganizować prace w taki sposób, aby zminimalizować ewentualne uciążliwości związane <text:s text:c="24"/>z prowadzeniem prac w czynny</text:span></text:span><text:span text:style-name="Strong_20_Emphasis"><text:span text:style-name="T59">ch</text:span></text:span><text:span text:style-name="Strong_20_Emphasis"><text:span text:style-name="T53"> obiek</text:span></text:span><text:span text:style-name="Strong_20_Emphasis"><text:span text:style-name="T59">tach.</text:span></text:span></text:p>
      <text:p text:style-name="P2"><text:span text:style-name="Strong_20_Emphasis"><text:span text:style-name="T1"/></text:span></text:p>
      <text:p text:style-name="P6"><text:span text:style-name="Strong_20_Emphasis"><text:span text:style-name="T14">Termin</text:span></text:span><text:span text:style-name="Strong_20_Emphasis"><text:span text:style-name="T13"> realizacji </text:span></text:span><text:span text:style-name="Strong_20_Emphasis"><text:span text:style-name="T15">robót</text:span></text:span><text:span text:style-name="Strong_20_Emphasis"><text:span text:style-name="T16">:</text:span></text:span><text:span text:style-name="Strong_20_Emphasis"><text:span text:style-name="T22"> </text:span></text:span><text:span text:style-name="Strong_20_Emphasis"><text:span text:style-name="T23">od </text:span></text:span><text:span text:style-name="Strong_20_Emphasis"><text:span text:style-name="T24">dnia podpisania um</text:span></text:span><text:span text:style-name="Strong_20_Emphasis"><text:span text:style-name="T3">owy</text:span></text:span><text:span text:style-name="Strong_20_Emphasis"><text:span text:style-name="T2"> do 3</text:span></text:span><text:span text:style-name="Strong_20_Emphasis"><text:span text:style-name="T3">0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6">7</text:span></text:span><text:span text:style-name="Strong_20_Emphasis"><text:span text:style-name="T2">.20</text:span></text:span><text:span text:style-name="Strong_20_Emphasis"><text:span text:style-name="T4">2</text:span></text:span><text:span text:style-name="Strong_20_Emphasis"><text:span text:style-name="T5">2</text:span></text:span><text:span text:style-name="Strong_20_Emphasis"><text:span text:style-name="T4"> </text:span></text:span><text:span text:style-name="Strong_20_Emphasis"><text:span text:style-name="T2">r.</text:span></text:span></text:p>
      <text:p text:style-name="P2"><text:span text:style-name="Strong_20_Emphasis"><text:span text:style-name="T38"/></text:span></text:p>
      <text:p text:style-name="P2"><text:bookmark text:name="page3R_mcid20"/><text:span text:style-name="Strong_20_Emphasis"><text:span text:style-name="T45">Wymagany okres gwarancji:</text:span></text:span><text:span text:style-name="Strong_20_Emphasis"><text:span text:style-name="T38"> 36 miesięcy </text:span></text:span><text:span text:style-name="Strong_20_Emphasis"><text:span text:style-name="T39">od podpisania protokołu końcowego odbioru robót.</text:span></text:span></text:p>
      <text:p text:style-name="P2"><text:span text:style-name="Strong_20_Emphasis"><text:span text:style-name="T38"/></text:span></text:p>
      <text:p text:style-name="P3"><text:bookmark text:name="page28R_mcid0"/><text:span text:style-name="Strong_20_Emphasis"><text:span text:style-name="T46">O udzielenie zamówienia mogą ubiegać się Wykonawcy spełniający następujące wymagania: </text:span></text:span></text:p>
      <text:p text:style-name="P3"><text:span text:style-name="Strong_20_Emphasis"><text:span text:style-name="T44"/></text:span></text:p>
      <text:p text:style-name="P7"><text:span text:style-name="Strong_20_Emphasis"><text:span text:style-name="T40">1. O</text:span></text:span><text:span text:style-name="Strong_20_Emphasis"><text:span text:style-name="T41">ś</text:span></text:span><text:span text:style-name="Strong_20_Emphasis"><text:span text:style-name="T40">wiadczają, że znajdują się w sytuacji ekonomicznej i finansowej umożliwiającej realizacj</text:span></text:span><text:span text:style-name="Strong_20_Emphasis"><text:span text:style-name="T41">ę</text:span></text:span><text:span text:style-name="Strong_20_Emphasis"><text:span text:style-name="T40"> przedmiotu umowy.</text:span></text:span></text:p>
      <text:p text:style-name="P7"><text:span text:style-name="Strong_20_Emphasis"><text:span text:style-name="T40">2. O</text:span></text:span><text:span text:style-name="Strong_20_Emphasis"><text:span text:style-name="T41">ś</text:span></text:span><text:span text:style-name="Strong_20_Emphasis"><text:span text:style-name="T40">wiadczają, że dysponują </text:span></text:span><text:span text:style-name="Strong_20_Emphasis"><text:span text:style-name="T43">wiedzą, doświadczeniem oraz </text:span></text:span><text:span text:style-name="Strong_20_Emphasis"><text:span text:style-name="T40">zasobami (zasoby ludzkie, sprzęt) do prawidłowej realizacji przedmiotu umowy.</text:span></text:span></text:p>
      <text:p text:style-name="P8"><text:span text:style-name="Strong_20_Emphasis"><text:span text:style-name="T42">3. Zobowiązują się do wykonania przedmiotu umowy z należytą starannością, z uwzględnieniem obowiązujących przepisów, norm i zasad wiedzy technicznej.</text:span></text:span></text:p>
      <text:p text:style-name="P20"/>
      <text:p text:style-name="P14"><text:soft-page-break/><text:span text:style-name="T60">Opis sposobu </text:span><text:span text:style-name="T61">wynagrodzenia:</text:span></text:p>
      <text:p text:style-name="P14"/>
      <text:p text:style-name="P9"><text:span text:style-name="T27">Z tytułu wykonania przedmiotu umowy </text:span><text:span text:style-name="T28">objętej niniejszym zapytaniem ofertowym</text:span><text:span text:style-name="T27"> </text:span><text:span text:style-name="T29">Wykonawca</text:span><text:span text:style-name="T27"> otrzyma wynagrodzenie </text:span><text:span text:style-name="T30">kosztorysowe</text:span><text:span text:style-name="T29"> </text:span><text:span text:style-name="T27">zgodnie ze złożon</text:span><text:span text:style-name="T31">ą</text:span><text:span text:style-name="T27"> ofertą </text:span><text:span text:style-name="T29">na platformie zakupowej</text:span><text:span text:style-name="T27">. <text:s/></text:span></text:p>
      <text:p text:style-name="P9"><text:span text:style-name="T21">Oferent</text:span><text:span text:style-name="T18"> na podstawie załączonego przedmiaru robót sporządzi ofertę, </text:span><text:span text:style-name="T19">wpisując ceny jednostkowe <text:s text:c="35"/>wyszczególnionych pozycji oraz</text:span><text:span text:style-name="T18"> podając końcową cenę netto </text:span><text:span text:style-name="T19">będącą sumą wszystkich pozycji <text:s text:c="17"/>jednos</text:span><text:span text:style-name="T20">t</text:span><text:span text:style-name="T19">kowych</text:span><text:span text:style-name="T18">. </text:span></text:p>
      <text:p text:style-name="P10"><text:span text:style-name="T18">Z</text:span><text:span text:style-name="T17">aoferowana kwota jest niezmienna w czasie trwania umowy i powinna zawierać wszystkie koszty niezbędne do realizacji przedmiotu zamówienia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1" fo:font-family="Arial" style:font-family-generic="roman" style:font-pitch="variable" fo:font-size="8pt" fo:language="pl" fo:country="PL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2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2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18M59S</meta:editing-duration>
    <meta:editing-cycles>106</meta:editing-cycles>
    <meta:generator>LibreOffice/7.1.1.2$Windows_X86_64 LibreOffice_project/fe0b08f4af1bacafe4c7ecc87ce55bb426164676</meta:generator>
    <meta:initial-creator>USER1</meta:initial-creator>
    <dc:date>2022-04-01T08:52:58.564000000</dc:date>
    <meta:document-statistic meta:table-count="0" meta:image-count="0" meta:object-count="0" meta:page-count="2" meta:paragraph-count="30" meta:word-count="341" meta:character-count="2759" meta:non-whitespace-character-count="2246"/>
  </office:meta>
</office:document-meta>
</file>