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3c087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8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3c0877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3c0877" style:font-size-asian="7pt" style:font-name-complex="Calibri1" style:font-size-complex="7pt"/>
    </style:style>
    <style:style style:name="P13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7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18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594e5f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3c0877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 draw:fill-color="#ffffff"/>
      <style:paragraph-properties fo:margin-left="0.499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drop-cap/>
      </style:paragraph-properties>
      <style:text-properties officeooo:paragraph-rsid="0073a01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7e47c"/>
    </style:style>
    <style:style style:name="P26" style:family="paragraph" style:parent-style-name="Standard">
      <style:paragraph-properties fo:text-align="center" style:justify-single-word="false" style:writing-mode="lr-tb"/>
      <style:text-properties officeooo:paragraph-rsid="0067e47c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.101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simple" style:line-break="strict" style:writing-mode="lr-tb">
        <style:tab-stops>
          <style:tab-stop style:position="6.544cm"/>
          <style:tab-stop style:position="11.023cm"/>
        </style:tab-stops>
      </style:paragraph-properties>
      <style:text-properties fo:font-size="10pt" officeooo:paragraph-rsid="006ee8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font-name="Calibri" style:text-underline-style="none" officeooo:rsid="0040b521" style:font-name-complex="Calibri1"/>
    </style:style>
    <style:style style:name="T14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5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6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7" style:family="text">
      <style:text-properties style:text-underline-style="none" fo:font-weight="normal" style:font-weight-asian="normal" style:font-name-complex="Calibri1" style:font-weight-complex="normal"/>
    </style:style>
    <style:style style:name="T18" style:family="text">
      <style:text-properties style:text-underline-style="none" fo:font-weight="normal" officeooo:rsid="003d4b4e" style:font-weight-asian="normal" style:font-name-complex="Calibri1" style:font-weight-complex="normal"/>
    </style:style>
    <style:style style:name="T19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0" style:family="text">
      <style:text-properties style:text-underline-style="none" fo:font-weight="bold" style:font-weight-asian="bold" style:font-name-complex="Calibri1" style:font-weight-complex="bold"/>
    </style:style>
    <style:style style:name="T21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2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3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8b" loext:opacity="100%" style:text-line-through-style="none" style:text-line-through-type="none" style:font-name="Calibri" fo:font-size="11pt" fo:language="pl" fo:country="PL" fo:font-style="normal" style:text-underline-style="none" fo:font-weight="bold" officeooo:rsid="0678eaaa" style:letter-kerning="true" fo:background-color="#ffffff" loext:char-shading-value="0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00008b" loext:opacity="100%" style:text-line-through-style="none" style:text-line-through-type="none" style:font-name="Calibri" fo:font-size="11pt" fo:language="pl" fo:country="PL" fo:font-style="normal" style:text-underline-style="none" fo:font-weight="bold" officeooo:rsid="0678eaaa" style:letter-kerning="true" fo:background-color="transparent" loext:char-shading-value="0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italic" style:font-weight-complex="bold"/>
    </style:style>
    <style:style style:name="T26" style:family="text">
      <style:text-properties fo:font-variant="normal" fo:text-transform="none" fo:color="#000080" loext:opacity="100%" style:text-line-through-style="none" style:text-line-through-type="none" style:font-name="Calibri1" fo:font-size="11pt" fo:language="pl" fo:country="PL" fo:font-style="normal" style:text-underline-style="none" fo:font-weight="bold" officeooo:rsid="0678eaaa" style:letter-kerning="true" fo:background-color="#ffffff" loext:char-shading-value="0" style:font-name-asian="Arial Black1" style:font-size-asian="11pt" style:language-asian="zh" style:country-asian="CN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27" style:family="text">
      <style:text-properties fo:color="#000000" loext:opacity="100%" style:font-name="Calibri" style:text-underline-style="none" fo:font-weight="normal" style:font-weight-asian="normal" style:font-name-complex="Calibri1" style:font-weight-complex="normal"/>
    </style:style>
    <style:style style:name="T28" style:family="text">
      <style:text-properties fo:color="#000000" loext:opacity="100%" style:font-name="Calibri" style:text-underline-style="none" fo:font-weight="normal" officeooo:rsid="006fda1b" style:font-weight-asian="normal" style:font-name-complex="Calibri1" style:font-weight-complex="normal"/>
    </style:style>
    <style:style style:name="T29" style:family="text">
      <style:text-properties fo:color="#000000" loext:opacity="100%" style:font-name="Calibri" style:text-underline-style="none" style:font-name-complex="Calibri1"/>
    </style:style>
    <style:style style:name="T30" style:family="text">
      <style:text-properties officeooo:rsid="005f25d4"/>
    </style:style>
    <style:style style:name="T31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32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3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b4726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4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ee89a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5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3a01f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6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Wzór - załącznik nr 3 do SWZ </text:p>
      <text:p text:style-name="P13">Podmiot udostępniający zasoby: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2">(pełna nazwa/firma, adres, NIP, KRS/CEiDG)</text:p>
      <text:p text:style-name="P4"/>
      <text:p text:style-name="P4">reprezentowany przez:</text:p>
      <text:p text:style-name="P7">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...</text:p>
      <text:p text:style-name="P3">(imię, nazwisko, stanowisko/podstawa do reprezentacji)</text:p>
      <text:p text:style-name="P8"/>
      <text:p text:style-name="P18">OŚWIADCZENIE PODMIOTU UDOSTĘPNIAJĄCEGO ZASOBY</text:p>
      <text:p text:style-name="P6">składane w trybie art. 125 ust. 5 ustawy z dnia 11 września 2019 r. Prawo zamówień publicznych <text:s/>(tekst jednolity Dz. U. <text:s/>z 20<text:span text:style-name="T30">21</text:span> r. poz. <text:span text:style-name="T30">1129</text:span>, ze zmianami), zwanej dalej ustawą PZP</text:p>
      <text:p text:style-name="P6"/>
      <text:p text:style-name="P19">POTWIERDZAJĄCE SPEŁNIANIE WARUNKÓW UDZIAŁU W POSTĘPOWANIU, W ZAKRESIE, <text:s text:c="18"/>W <text:s/>JAKIM WYKONAWCA <text:s/>POWOŁUJE SIĘ NA ZASOBY PODMIOTU <text:s/>ORAZ BRAK PODSTAW <text:s text:c="20"/>WYKLUCZENIA PODMIOTU</text:p>
      <text:p text:style-name="P25"><text:span text:style-name="Domyślna_20_czcionka_20_akapitu"><text:span text:style-name="T31">dotyczy postępowania o udzielenie zamówienia publicznego prowadzonego w trybie art.275 pkt 1 ustawy PZP <text:s text:c="2"/></text:span></text:span></text:p>
      <text:p text:style-name="P26"><text:span text:style-name="Domyślna_20_czcionka_20_akapitu"><text:span text:style-name="T31"><text:s/>(tryb podstawowy bez negocjacji) o numerze:</text:span></text:span><text:span text:style-name="Domyślna_20_czcionka_20_akapitu"><text:span text:style-name="T32"> </text:span></text:span><text:span text:style-name="Domyślna_20_czcionka_20_akapitu"><text:span text:style-name="T35">14</text:span></text:span><text:span text:style-name="Domyślna_20_czcionka_20_akapitu"><text:span text:style-name="T32">/P</text:span></text:span><text:span text:style-name="Domyślna_20_czcionka_20_akapitu"><text:span text:style-name="T34">A</text:span></text:span><text:span text:style-name="Domyślna_20_czcionka_20_akapitu"><text:span text:style-name="T32">/202</text:span></text:span><text:span text:style-name="Domyślna_20_czcionka_20_akapitu"><text:span text:style-name="T33">3</text:span></text:span></text:p>
      <text:p text:style-name="P25"><text:bookmark-start text:name="__DdeLink__250_196416699"/><text:span text:style-name="T36">nazwa postępowania:</text:span><text:bookmark-end text:name="__DdeLink__250_196416699"/><text:span text:style-name="Domyślna_20_czcionka_20_akapitu"><text:span text:style-name="T22"> </text:span></text:span><text:span text:style-name="Domyślna_20_czcionka_20_akapitu"><text:span text:style-name="T23"><text:s/></text:span></text:span></text:p>
      <text:p text:style-name="P24"><text:span text:style-name="Domyślna_20_czcionka_20_akapitu"><text:span text:style-name="T24">w</text:span></text:span><text:span text:style-name="Domyślna_20_czcionka_20_akapitu"><text:span text:style-name="T25">ykonanie robót budowlanych obejmujących remont elewacji budynku frontowego oraz częściowo oficyny nr 1 (elewacja północno - wschodnia) przy ul. Gdańskiej 148 w Bydgoszczy</text:span></text:span></text:p>
      <text:p text:style-name="P27"><text:bookmark-start text:name="__DdeLink__10035_27098140371"/><text:span text:style-name="Domyślna_20_czcionka_20_akapitu"><text:span text:style-name="T26"/></text:span></text:p>
      <text:p text:style-name="P10"><text:span text:style-name="T17">1. <text:s/>Oświadczam/</text:span><text:span text:style-name="T18">y</text:span><text:span text:style-name="T17">, <text:s/>że </text:span><text:span text:style-name="T20">nie podlegam/</text:span><text:span text:style-name="T21">y</text:span><text:span text:style-name="T20"> <text:s/>wykluczeniu </text:span><text:span text:style-name="T17">z postępowania na podstawie art.108 ust.1 ustawy PZP <text:s text:c="28"/></text:span></text:p>
      <text:p text:style-name="P9"><text:span text:style-name="T17">2. <text:s/>Oświadczam/</text:span><text:span text:style-name="T18">y</text:span><text:span text:style-name="T17">, <text:s/>że </text:span><text:span text:style-name="T20">nie podlegam/</text:span><text:span text:style-name="T21">y</text:span><text:span text:style-name="T20"> <text:s/>wykluczeniu</text:span><text:span text:style-name="T17"> z postępowania na podstawie art.109 ust.1 pkt.</text:span><text:span text:style-name="T19">4,5,7</text:span><text:span text:style-name="T17"> <text:s/>ustawy PZP</text:span></text:p>
      <text:p text:style-name="P5"><text:span text:style-name="T15">3. </text:span><text:span text:style-name="T14">Oświadczam, że zachodzą w stosunku do mnie podstawy wykluczenia z postępowania <text:s/>na podstawie art. ………… u PZP (należy <text:s text:c="12"/>podać mającą zastosowanie podstawę wykluczenia spośród wymienionych w art.108 ust.1 lub art.109 ust.1 pkt </text:span><text:span text:style-name="T16">4, 5 i 7</text:span><text:span text:style-name="T14"> ustawy PZP). <text:s text:c="13"/>Jednocześnie oświadczam, że w związku z ww. okolicznością, na podstawie art.110 ust.2 ustawy PZP podjąłem następujące środki naprawcze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1"><text:span text:style-name="T29">4. Oświadczam, że nie podlegam wykluczeniu z postępowania na podstawie art.7 ust.1 ustawy z dnia 13 kwietnia 2022r.</text:span><text:span text:style-name="T27"> </text:span><text:span text:style-name="T28">o</text:span><text:span text:style-name="T27"> szczególnych rozwiązaniach w zakresie przeciwdziałania wspieraniu agresji na Ukrainę oraz służących ochronie <text:s text:c="19"/>bezpieczeństwa narodowego. </text:span></text:p>
      <text:p text:style-name="P22"><text:span text:style-name="T11">5</text:span><text:span text:style-name="T10">. Oświadczam/y, że spełniam/y warunki udziału w postępowaniu dotyczące zdolności technicznej lub zawodowej, <text:s/>określone przez Zamawiającego w </text:span><text:span text:style-name="T12">rozdziale VIII <text:s/>ust.2 pkt 4</text:span><text:span text:style-name="T13">)</text:span><text:span text:style-name="T12"> <text:s/></text:span><text:span text:style-name="T10">SWZ <text:s/></text:span><text:span text:style-name="T12">w następującym zakresie:</text:span></text:p>
      <text:p text:style-name="P20"><text:span text:style-name="T7">(należy </text:span><text:span text:style-name="T8">wymienić</text:span><text:span text:style-name="T9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– </text:span><text:span text:style-name="T3">powołując się na zasoby tego podmiotu 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3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11"><text:s/></text:p>
      <text:p text:style-name="P17">UWAGA: </text:p>
      <text:p text:style-name="P15">- dokument należy podpisać kwalifikowanym podpisem elektronicznym lub podpisem zaufanym lub podpisem osobistym.</text:p>
      <text:p text:style-name="P16">- dokument składa <text:s/>podmiot trzeci <text:s/>udostępniający wykonawcy swoje zasoby</text:p>
      <text:p text:style-name="P16">- Zamawiający zaleca zapisanie dokumentu w formacie .pdf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Dropcap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92</meta:editing-cycles>
    <meta:editing-duration>PT1H3M56S</meta:editing-duration>
    <meta:generator>LibreOffice/7.4.0.3$Windows_X86_64 LibreOffice_project/f85e47c08ddd19c015c0114a68350214f7066f5a</meta:generator>
    <dc:date>2023-03-15T09:20:46.648000000</dc:date>
    <dc:creator>Wioleta Michalska</dc:creator>
    <meta:document-statistic meta:table-count="0" meta:image-count="0" meta:object-count="0" meta:page-count="1" meta:paragraph-count="34" meta:word-count="373" meta:character-count="4044" meta:non-whitespace-character-count="3539"/>
  </office:meta>
</office:document-meta>
</file>