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style:font-name="Calibri" fo:font-size="11pt" fo:font-weight="bold" officeooo:paragraph-rsid="0003586e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03586e" officeooo:paragraph-rsid="0003586e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style:font-name="Calibri" fo:font-size="10pt" fo:font-style="italic" officeooo:paragraph-rsid="0003bc44" style:font-size-asian="10pt" style:font-style-asian="italic" style:font-name-complex="Calibri1" style:font-size-complex="10pt"/>
    </style:style>
    <style:style style:name="P10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3586e"/>
    </style:style>
    <style:style style:name="P12" style:family="paragraph" style:parent-style-name="Standard">
      <style:text-properties officeooo:paragraph-rsid="0003bc44"/>
    </style:style>
    <style:style style:name="P13" style:family="paragraph" style:parent-style-name="Standard">
      <style:text-properties style:font-name="Calibri2" fo:font-size="11pt" officeooo:paragraph-rsid="0003bc44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2" fo:font-size="11pt" officeooo:paragraph-rsid="0003bc44" style:font-size-asian="11pt" style:font-size-complex="11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Calibri2" fo:font-size="11pt" officeooo:paragraph-rsid="0003bc44" style:font-size-asian="11pt" style:font-size-complex="11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Calibri2" fo:font-size="11pt" style:font-size-asian="11pt" style:font-size-complex="11pt"/>
    </style:style>
    <style:style style:name="P17" style:family="paragraph" style:parent-style-name="List_20_Paragraph">
      <style:text-properties style:font-name="Calibri2" fo:font-size="11pt" style:font-size-asian="11pt" style:font-size-complex="11pt"/>
    </style:style>
    <style:style style:name="P18" style:family="paragraph" style:parent-style-name="List_20_Paragraph">
      <style:text-properties style:font-name="Calibri2" fo:font-size="11pt" style:font-size-asian="11pt" style:font-name-complex="Arial" style:font-size-complex="11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Calibri2" fo:font-size="11pt" fo:font-weight="normal" officeooo:paragraph-rsid="0003bc44" style:font-size-asian="11pt" style:font-weight-asian="normal" style:font-size-complex="11pt" style:font-weight-complex="normal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Calibri2" fo:font-size="11pt" fo:font-weight="normal" officeooo:paragraph-rsid="0003bc44" style:font-size-asian="11pt" style:font-weight-asian="normal" style:font-name-complex="Arial" style:font-size-complex="11pt" style:font-weight-complex="normal"/>
    </style:style>
    <style:style style:name="P21" style:family="paragraph" style:parent-style-name="List_20_Paragraph">
      <style:text-properties style:font-name="Calibri2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Calibri2" fo:font-size="10pt" style:font-size-asian="10pt" style:font-size-complex="10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-complex="Arial"/>
    </style:style>
    <style:style style:name="P24" style:family="paragraph" style:parent-style-name="List_20_Paragraph">
      <style:text-properties fo:color="#00000a" loext:opacity="100%" style:font-name="Calibri" fo:font-size="10pt" style:font-size-asian="10pt" style:font-name-complex="Calibri1" style:font-size-complex="10pt"/>
    </style:style>
    <style:style style:name="P25" style:family="paragraph" style:parent-style-name="List_20_Paragraph">
      <style:text-properties fo:color="#000000" loext:opacity="100%" style:font-name="Calibri2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Heading_20_2" style:master-page-name="Standard">
      <style:paragraph-properties fo:margin-top="0.353cm" fo:margin-bottom="0cm" style:contextual-spacing="false" fo:text-align="end" style:justify-single-word="false"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2" style:family="text">
      <style:text-properties style:font-name="Calibri" fo:font-size="11pt" fo:font-weight="bold" officeooo:rsid="0003586e" style:font-size-asian="11pt" style:font-weight-asian="bold" style:font-name-complex="Calibri1" style:font-size-complex="11pt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fo:font-style="italic" officeooo:rsid="0003586e" style:font-size-asian="10pt" style:font-style-asian="italic" style:font-name-complex="Calibri1" style:font-size-complex="10pt" style:font-style-complex="italic"/>
    </style:style>
    <style:style style:name="T5" style:family="text">
      <style:text-properties style:font-name="Calibri" fo:font-size="10pt" fo:font-style="italic" officeooo:rsid="0003bc44" style:font-size-asian="10pt" style:font-style-asian="italic" style:font-name-complex="Calibri1" style:font-size-complex="10pt" style:font-style-complex="italic"/>
    </style:style>
    <style:style style:name="T6" style:family="text">
      <style:text-properties style:font-name-complex="Arial"/>
    </style:style>
    <style:style style:name="T7" style:family="text">
      <style:text-properties officeooo:rsid="0003bc44" style:font-name-complex="Arial"/>
    </style:style>
    <style:style style:name="T8" style:family="text">
      <style:text-properties officeooo:rsid="00056164"/>
    </style:style>
    <style:style style:name="T9" style:family="text">
      <style:text-properties officeooo:rsid="000683a2"/>
    </style:style>
    <style:style style:name="T10" style:family="text">
      <style:text-properties officeooo:rsid="0007c5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tab/></text:h>
      <text:p text:style-name="P24"><text:tab/><text:tab/><text:tab/><text:tab/><text:tab/><text:tab/><text:tab/><text:tab/><text:tab/>Załącznik nr <text:span text:style-name="T8">3a</text:span> do SWZ </text:p>
      <text:p text:style-name="P22">Nr sprawy: DPS/<text:span text:style-name="T10">1</text:span>/TP/202<text:span text:style-name="T10">2</text:span></text:p>
      <text:p text:style-name="P1"/>
      <text:p text:style-name="P1"/>
      <text:p text:style-name="P1"/>
      <text:p text:style-name="P2">OŚWIADCZENIE</text:p>
      <text:p text:style-name="P7">Wykonawców wspólnie ubiegających się o udzielenie zamówienia</text:p>
      <text:p text:style-name="P11"><text:span text:style-name="T2"><text:s/>z art. 117 ust. 4 Ustawy z dnia 11 września 2019 <text:s/>r. </text:span><text:span text:style-name="T1">Prawo zamówień publicznych </text:span></text:p>
      <text:p text:style-name="P3"/>
      <text:p text:style-name="P3"/>
      <text:p text:style-name="P21"><text:tab/><text:tab/><text:tab/><text:tab/>Nazwa postępowania: </text:p>
      <text:p text:style-name="P4"/>
      <text:p text:style-name="P25">„Świadczenie usług gastronomicznych dla Domu Pomocy Społecznej „Polanki” w Gdańsku ul. Polanki 121 w okresie od <text:span text:style-name="T10">01.11</text:span>.202<text:span text:style-name="T10">2</text:span> do 3<text:span text:style-name="T10">0</text:span>.0<text:span text:style-name="T10">9</text:span>.2024 roku”</text:p>
      <text:p text:style-name="P3"/>
      <text:p text:style-name="P18">My, Wykonawcy wspólnie ubiegający się o udzielenie zamówienia publicznego:</text:p>
      <text:p text:style-name="P3"/>
      <text:p text:style-name="Standard">…............................................................................................................................................</text:p>
      <text:p text:style-name="Standard"/>
      <text:p text:style-name="P8">…........................................................................................................................................................</text:p>
      <text:p text:style-name="P5"/>
      <text:p text:style-name="P5">………………………………………………………………………...............……...........................................................… </text:p>
      <text:p text:style-name="Standard"><text:span text:style-name="T3"><text:s text:c="38"/>pełna nazwa </text:span><text:span text:style-name="T5">Wykonawcy</text:span><text:span text:style-name="T3">/adres/ NIP/</text:span><text:span text:style-name="T4">osoba upoważniona do reprezentacji</text:span></text:p>
      <text:p text:style-name="P6"/>
      <text:p text:style-name="Standard"/>
      <text:p text:style-name="P18">Niniejszym oświadczamy, że:</text:p>
      <text:p text:style-name="P17"/>
      <text:p text:style-name="P15"><text:span text:style-name="T6">Warunek dotyczący doświadczenia </text:span><text:span text:style-name="T7">(usługi )</text:span><text:span text:style-name="T6"> opisany w Rozdziale <text:s/></text:span><text:span text:style-name="T7">IX </text:span><text:span text:style-name="T6">ust. 2 </text:span><text:span text:style-name="T7">li</text:span><text:span text:style-name="T6">t. </text:span><text:span text:style-name="T7">d</text:span><text:span text:style-name="T6">) </text:span><text:bookmark text:name="_GoBack11"/><text:span text:style-name="T6">Specyfikacji Warunków Zamówienia spełnia/ają w naszym imieniu Wykonawca/y:</text:span></text:p>
      <text:p text:style-name="P15"/>
      <text:p text:style-name="P20">…................................................................................................................................................................</text:p>
      <text:p text:style-name="P19"/>
      <text:p text:style-name="P20">...................................................................................................................................................................</text:p>
      <text:p text:style-name="P14"><text:span text:style-name="T3"><text:tab/><text:tab/><text:tab/><text:tab/>pełna nazwa </text:span><text:span text:style-name="T5">Wykonawcy</text:span><text:span text:style-name="T3">/adres</text:span></text:p>
      <text:p text:style-name="P16"/>
      <text:p text:style-name="P16"><text:span text:style-name="T6">Warunek dotyczący kwalifikacji zawodowych </text:span><text:span text:style-name="T7">(personel) </text:span><text:span text:style-name="T6"><text:s/>opisany w Rozdziale </text:span><text:span text:style-name="T7">IX</text:span><text:span text:style-name="T6"> ust. 2 </text:span><text:span text:style-name="T7">lit. d)</text:span><text:span text:style-name="T6"> Specyfikacji Warunków Zamówienia spełnia/ają w naszym imieniu Wykonawca/y:</text:span></text:p>
      <text:p text:style-name="Standard"/>
      <text:p text:style-name="P12">…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</text:p>
      <text:p text:style-name="P13"><text:span text:style-name="T3"><text:tab/><text:tab/><text:tab/><text:tab/>pełna nazwa </text:span><text:span text:style-name="T5">Wykonawcy</text:span><text:span text:style-name="T3">/adres</text:span></text:p>
      <text:p text:style-name="P23"/>
      <text:p text:style-name="Standard"/>
      <text:p text:style-name="Standard"/>
      <text:p text:style-name="P9">Kwalifikowany podpis elektroniczny/podpis zaufany/podpis osobisty osoby upoważnionej do reprezentowania Wykonawcy/Podmiotu udostępniającego zasoby</text:p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ny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07:33:00</meta:creation-date>
    <meta:initial-creator>Katarzyna Jessa</meta:initial-creator>
    <dc:language>pl-PL</dc:language>
    <dc:date>2022-09-21T12:13:01.030000000</dc:date>
    <meta:editing-cycles>7</meta:editing-cycles>
    <meta:editing-duration>PT17M1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23" meta:word-count="139" meta:character-count="2133" meta:non-whitespace-character-count="1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