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13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99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9CC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13"/>
    <style:style style:name="ce4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179.2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164.25pt" style:use-optimal-row-height="false" fo:break-before="auto"/>
    </style:style>
    <style:style style:name="ro10" style:family="table-row">
      <style:table-row-properties style:row-height="234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84.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203.2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013" table:default-cell-style-name="ce1"/>
        <table:table-column table:style-name="co11" table:number-columns-repeated="15358" table:default-cell-style-name="ce1"/>
        <table:table-row table:style-name="ro1">
          <table:table-cell table:style-name="ce1"/>
          <table:table-cell office:value-type="string" table:style-name="ce1">
            <text:p>Załącznik nr 6.1 do SWZ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">
            <text:p>Szkoła Podstawowa nr 4 im.Powstańców Styczniowych ul. Siennicka 17 w Mińsku Mazowieckim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4"/>
          <table:table-cell table:style-name="ce2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spanned="3" table:number-rows-spanned="1" table:style-name="ce42"/>
          <table:covered-table-cell table:number-columns-repeated="2"/>
          <table:table-cell table:style-name="ce7"/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number-columns-spanned="7" table:number-rows-spanned="1" table:style-name="ce43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5" table:style-name="ce8"/>
          <table:table-cell table:number-columns-repeated="16371" table:style-name="ce9"/>
        </table:table-row>
        <table:table-row table:style-name="ro4">
          <table:table-cell table:style-name="ce2"/>
          <table:table-cell table:style-name="ce10"/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16371" table:style-name="ce1"/>
        </table:table-row>
        <table:table-row table:style-name="ro5">
          <table:table-cell office:value-type="string" table:style-name="ce11">
            <text:p>Lp.</text:p>
          </table:table-cell>
          <table:table-cell office:value-type="string" table:style-name="ce11">
            <text:p>Opis</text:p>
          </table:table-cell>
          <table:table-cell office:value-type="string" table:style-name="ce11">
            <text:p>Jednostka miary</text:p>
          </table:table-cell>
          <table:table-cell office:value-type="string" table:style-name="ce12">
            <text:p>Ilość do realizacji w 2023 r.</text:p>
          </table:table-cell>
          <table:table-cell office:value-type="string" table:style-name="ce12">
            <text:p>Obowiązująca stawka podatku od towarów i usług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brutto<text:s/></text:p>
          </table:table-cell>
          <table:table-cell table:number-columns-repeated="16" table:style-name="ce6"/>
          <table:table-cell table:number-columns-repeated="16360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2">Pyzy ziemniaczane</text:span><text:span text:style-name="T3"><text:s/></text:span><text:span text:style-name="T4">ziemniaki gotowane 56%, ziemniaki tarte 38%, maka ziemniaczana, sól – kuliste produkty składające się z masy ziemniaczanej lub mączno-ziemniaczanej. ( nie dopuszczalny grysik ziemniaczany)Bez dodatku chemicznych substancji dodatkowych do żywności (wzmacniaczy smaku i zapachu).Kształt kulisty, powierzchnia gładka, błyszcząca. Produkty wyrównane w opakowaniu jednostkowym pod względem kształtu i wielkości. Niedopuszczalne zabrudzenie powierzchni, pęknięcia ciasta. Barwa ciasta od jasnokremowej do kremowej, wyrównana w opakowaniu jednostkowym. Konsystencja i struktura ciasta elastyczna, miękka. Smak i zapach typowy dla wyrobów z ciasta ziemniaczanego, lub mączno - ziemniaczan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7">
            <text:p>kg</text:p>
          </table:table-cell>
          <table:table-cell office:value-type="float" office:value="360" table:style-name="ce17">
            <text:p>360</text:p>
          </table:table-cell>
          <table:table-cell office:value-type="percentage" office:value="0" table:style-name="ce18">
            <text:p>0%</text:p>
          </table:table-cell>
          <table:table-cell table:style-name="ce18"/>
          <table:table-cell table:style-name="ce15"/>
          <table:table-cell table:style-name="ce19"/>
          <table:table-cell table:style-name="ce20"/>
          <table:table-cell table:number-columns-repeated="4" table:style-name="ce21"/>
          <table:table-cell table:number-columns-repeated="16371" table:style-name="ce6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3">
            <text:p><text:span text:style-name="T2">Pierogi z serem<text:s/></text:span><text:span text:style-name="T4">mąka</text:span><text:span text:style-name="T5"><text:s/>pszenna,<text:s/></text:span><text:span text:style-name="T4">ser twarogowy półtłusty 44%, ( mleko pasteryzowane, kultury bakterii mlekowych), cukier, jaja,olej rzepakowy, woda, cukier waniliowy . -<text:s/></text:span><text:span text:style-name="T3">produkty wykonane z ciasta pierogowego, nadzieniem jest ser biały, półtłusty, zawartość farszu w stosunku do ciasta nie mniejsza niż<text:s/></text:span><text:span text:style-name="T6">≤</text:span><text:span text:style-name="T3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4">
            <text:p>kg</text:p>
          </table:table-cell>
          <table:table-cell office:value-type="float" office:value="550" table:style-name="ce24">
            <text:p>55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office:value-type="string" table:style-name="ce29">
            <text:p>≤</text:p>
          </table:table-cell>
          <table:table-cell table:style-name="ce28"/>
          <table:table-cell table:number-columns-repeated="16371" table:style-name="ce1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30">
            <text:p><text:span text:style-name="T8">Pierogi z kapustą i grzybami<text:s/></text:span><text:span text:style-name="T4">mąka<text:s/></text:span><text:span text:style-name="T5">pszenna, kapusta kwaszona35%, pieczarki 10%</text:span><text:span text:style-name="T4">,woda, olej rzepakowy,<text:s/></text:span><text:span text:style-name="T5">jaja,</text:span><text:span text:style-name="T4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4">
            <text:p>kg</text:p>
          </table:table-cell>
          <table:table-cell office:value-type="float" office:value="350" table:style-name="ce24">
            <text:p>35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31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9">
          <table:table-cell office:value-type="float" office:value="4" table:style-name="ce15">
            <text:p>4</text:p>
          </table:table-cell>
          <table:table-cell office:value-type="string" table:style-name="ce30">
            <text:p><text:span text:style-name="T8">Kopytka<text:s/></text:span><text:span text:style-name="T4">ziemniaki gotowane, maka<text:s/></text:span><text:span text:style-name="T5">pszenna</text:span><text:span text:style-name="T4">,mąka ziemniaczana,<text:s/></text:span><text:span text:style-name="T5">jaj,</text:span><text:span text:style-name="T4"><text:s/>sół. -</text:span><text:s/><text:span text:style-name="T4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4">
            <text:p>kg</text:p>
          </table:table-cell>
          <table:table-cell office:value-type="float" office:value="840" table:style-name="ce24">
            <text:p>84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30">
            <text:p><text:span text:style-name="T8">Krokiety z kapustą i pieczarkami</text:span><text:span text:style-name="T1"><text:s/></text:span><text:span text:style-name="T4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6">≤</text:span><text:span text:style-name="T4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24">
            <text:p>kg</text:p>
          </table:table-cell>
          <table:table-cell office:value-type="float" office:value="900" table:style-name="ce24">
            <text:p>90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11">
          <table:table-cell office:value-type="float" office:value="6" table:style-name="ce15">
            <text:p>6</text:p>
          </table:table-cell>
          <table:table-cell office:value-type="string" table:style-name="ce16">
            <text:p><text:span text:style-name="T2">Kluski (pierogi) leniwe</text:span><text:span text:style-name="T3"><text:s/></text:span><text:span text:style-name="T5">ser</text:span><text:span text:style-name="T4"><text:s/>twarogowy półtłusty 38%, ( mleko pasteryzowane, kultury bakterii mlekowych),mąka pszenna, ziemniak gotowany, cukier, mąka ziemniaczana,</text:span><text:span text:style-name="T5">jaja, aromat, sól.</text:span><text:span text:style-name="T4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4">
            <text:p>kg</text:p>
          </table:table-cell>
          <table:table-cell office:value-type="float" office:value="600" table:style-name="ce24">
            <text:p>60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12">
          <table:table-cell office:value-type="float" office:value="7" table:style-name="ce22">
            <text:p>7</text:p>
          </table:table-cell>
          <table:table-cell office:value-type="string" table:style-name="ce30">
            <text:p><text:span text:style-name="T8">Naleśniki z serem</text:span><text:s/><text:span text:style-name="T5">ser</text:span><text:span text:style-name="T4"><text:s/>twarogowy półtłusty 44%, (<text:s/></text:span><text:span text:style-name="T5">mleko</text:span><text:span text:style-name="T4"><text:s/>pasteryzowane, kultury bakterii mlekowych, mąka<text:s/></text:span><text:span text:style-name="T5">pszenna,</text:span><text:span text:style-name="T4"><text:s/></text:span><text:span text:style-name="T5">mleko<text:s/></text:span><text:span text:style-name="T4">3,8%, cukier,<text:s/></text:span><text:span text:style-name="T5">jaja</text:span><text:span text:style-name="T4">,olej rzepakowy, woda, cukier waniliowy , sól - produkty uformowane z płatów naleśnikowych, zawartość farszu w stosunku do ciasta nie mniej niż<text:s/></text:span><text:span text:style-name="T6">≤</text:span><text:span text:style-name="T4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4">
            <text:p>kg</text:p>
          </table:table-cell>
          <table:table-cell office:value-type="float" office:value="900" table:style-name="ce24">
            <text:p>90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string" table:style-name="ce30">
            <text:p><text:span text:style-name="T8">Naleśniki blaty<text:s/></text:span><text:span text:style-name="T4">mąka<text:s/></text:span><text:span text:style-name="T5">pszenna, mleko,</text:span><text:span text:style-name="T4">3,8%,<text:s/></text:span><text:span text:style-name="T5">jaja,</text:span><text:span text:style-name="T4">olej rzepakowy, woda.- produkty wykonane z ciasta naleśnikowego,Bez dodatku chemicznych substancji dodatkowych do żywności (wzmacniaczy smaku i zapachu). niedopuszczalne zabrudzenia powierzchni, rozerwanie ciasta. Barwa ciasta złocisto - brązowa. Konsystencja i struktura ciasta miękka, elastyczna, zwarta. Smak i zapach typowy dla ciasta naleśnik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4">
            <text:p>kg</text:p>
          </table:table-cell>
          <table:table-cell office:value-type="float" office:value="80" table:style-name="ce24">
            <text:p>8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14">
          <table:table-cell office:value-type="float" office:value="9" table:style-name="ce15">
            <text:p>9</text:p>
          </table:table-cell>
          <table:table-cell office:value-type="string" table:style-name="ce30">
            <text:p><text:span text:style-name="T8">Pierogi ruskie<text:s/></text:span><text:span text:style-name="T4">mąka<text:s/></text:span><text:span text:style-name="T5">pszenna,</text:span><text:span text:style-name="T4"><text:s/>ser półtłusty 20%,(</text:span><text:span text:style-name="T5">mleko</text:span><text:span text:style-name="T4">,pasteryzowane, kultury bakterii mlekowych ), ziemnaiki gotowane 20%, woda, boczek, cebula, olej rzepakowy,<text:s/></text:span><text:span text:style-name="T5">jaja</text:span><text:span text:style-name="T4">, jarzynka (sól, warzywa suszone,marchew,pasternak, natka pietruszki, lubczyk, cukier),sól, pieprz -</text:span><text:s/><text:span text:style-name="T4">produkty uformowane z ciasta pierogowego, z nadzieniem. Zawartość głównych składników nadzienia w stosunku do ciasta nie mniej niż<text:s/></text:span><text:span text:style-name="T6">≤</text:span><text:span text:style-name="T4"><text:s/>45%. Bez dodatku chemicznych substancji dodatkowych do żywności (wzmacniaczy smaku i zapachu). 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4">
            <text:p>kg</text:p>
          </table:table-cell>
          <table:table-cell office:value-type="float" office:value="350" table:style-name="ce24">
            <text:p>35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30">
            <text:p><text:span text:style-name="T8">Kluski ślaskie<text:s/></text:span><text:span text:style-name="T4">ziemniaki gotowane 65%, mąka ziemniaczana,<text:s/></text:span><text:span text:style-name="T5">jaja,</text:span><text:span text:style-name="T4"><text:s/>mąka<text:s/></text:span><text:span text:style-name="T5">pszenna</text:span><text:span text:style-name="T4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4">
            <text:p>kg</text:p>
          </table:table-cell>
          <table:table-cell office:value-type="float" office:value="500" table:style-name="ce24">
            <text:p>50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15">
          <table:table-cell table:style-name="ce32"/>
          <table:table-cell office:value-type="string" table:style-name="ce33">
            <text:p>Razem</text:p>
          </table:table-cell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style-name="ce40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40"/>
          <table:table-cell table:style-name="ce1"/>
          <table:table-cell table:number-columns-repeated="5" table:style-name="ce41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Arkusz1" table:style-name="ta2">
        <table:table-column table:style-name="co3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2-10-05T14:07:55Z</dc:date>
    <meta:print-date>2022-09-15T05:54:02Z</meta:print-date>
    <meta:editing-cycles>12</meta:editing-cycles>
    <meta:editing-duration>PT25388S</meta:editing-duration>
  </office:meta>
</office:document-meta>
</file>