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8502f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1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weight="normal" style:font-weight-asian="normal" style:font-name-complex="Arial1" style:font-weight-complex="normal"/>
    </style:style>
    <style:style style:name="T23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6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28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1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50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502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48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49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0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1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58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59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0" style:family="text">
      <style:text-properties fo:font-weight="normal" style:font-weight-asian="normal" style:font-name-complex="Arial" style:font-weight-complex="normal"/>
    </style:style>
    <style:style style:name="T61" style:family="text">
      <style:text-properties officeooo:rsid="00351bb7"/>
    </style:style>
    <style:style style:name="T62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3" style:family="text">
      <style:text-properties style:text-underline-style="none" fo:font-weight="bold" style:font-weight-asian="bold" style:font-name-complex="Arial"/>
    </style:style>
    <style:style style:name="T64" style:family="text">
      <style:text-properties fo:background-color="#ffffff" loext:char-shading-value="0" style:font-name-complex="Arial"/>
    </style:style>
    <style:style style:name="T65" style:family="text">
      <style:text-properties style:font-name-complex="Arial"/>
    </style:style>
    <style:style style:name="T66" style:family="text">
      <style:text-properties officeooo:rsid="007cb683" style:font-name-complex="Arial"/>
    </style:style>
    <style:style style:name="T67" style:family="text">
      <style:text-properties officeooo:rsid="007f34fb" style:font-name-complex="Arial"/>
    </style:style>
    <style:style style:name="T68" style:family="text">
      <style:text-properties officeooo:rsid="007fb995" style:font-name-complex="Arial"/>
    </style:style>
    <style:style style:name="T69" style:family="text">
      <style:text-properties fo:background-color="transparent" loext:char-shading-value="0" style:font-name-complex="Arial"/>
    </style:style>
    <style:style style:name="T70" style:family="text">
      <style:text-properties fo:font-style="italic" style:font-style-asian="italic" style:font-name-complex="Arial"/>
    </style:style>
    <style:style style:name="T7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2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3" style:family="text">
      <style:text-properties style:font-name="Verdana" fo:font-size="9pt" style:font-size-asian="9pt" style:font-size-complex="9pt"/>
    </style:style>
    <style:style style:name="T74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5" style:family="text">
      <style:text-properties officeooo:rsid="0036633b"/>
    </style:style>
    <style:style style:name="T76" style:family="text">
      <style:text-properties officeooo:rsid="0038502f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1">UWAGA: </text:span></text:span><text:span text:style-name="Strong_20_Emphasis"><text:span text:style-name="T33">Należy podpisać</text:span></text:span><text:span text:style-name="Strong_20_Emphasis"><text:span text:style-name="T30"> elektronicznym podpisem kwalifikowanym, </text:span></text:span><text:span text:style-name="Strong_20_Emphasis"><text:span text:style-name="T32">zaufanym lub osobistym </text:span></text:span><text:span text:style-name="T73"><text:line-break/></text:span></text:p>
      <text:p text:style-name="P2">ZAŁĄCZNIK NR 2</text:p>
      <text:p text:style-name="P14"><text:span text:style-name="T74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8">I</text:span></text:span><text:span text:style-name="Domyślna_20_czcionka_20_akapitu"><text:span text:style-name="T9">I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76">10</text:span><text:span text:style-name="T61">.</text:span><text:span text:style-name="T75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2">OŚWIADCZENIE WYKONAWCY O NIEPODLEGANIU WYKLUCZENIU </text:span><text:span text:style-name="T63">ORAZ SPEŁNIANIU WARUNKÓW UDZIAŁU W POSTĘPOWANIU </text:span></text:p>
      <text:p text:style-name="P15"><text:span text:style-name="Domyślna_20_czcionka_20_akapitu"><text:span text:style-name="T73"/></text:span></text:p>
      <text:list text:style-name="WW8Num4">
        <text:list-header>
          <text:p text:style-name="P31"><text:span text:style-name="T48">1. <text:tab/></text:span><text:span text:style-name="T47">Na podstawie art. 125 ust. 1 ustawy z dnia 11 września 2019 r. Prawo zamówień publicznych <text:tab/></text:span><text:span text:style-name="T49">oświadczam, </text:span><text:span text:style-name="T10">że:</text:span></text:p>
        </text:list-header>
      </text:list>
      <text:list text:style-name="WW8Num3">
        <text:list-header>
          <text:p text:style-name="P32"><text:span text:style-name="T59">1)</text:span><text:span text:style-name="T58">. </text:span><text:span text:style-name="T57">nie podlegam wykluczeniu z postępowania na podstawie art. </text:span><text:span text:style-name="T60">108 ust. 1 pkt 1-6</text:span><text:span text:style-name="T57"> ustawy (obligatoryjne przesłanki wykluczenia);</text:span></text:p>
          <text:p text:style-name="P32"><text:span text:style-name="T58">2</text:span><text:span text:style-name="T59">)</text:span><text:span text:style-name="T58">. </text:span><text:span text:style-name="T57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54">Oświadczam, że zachodzą w stosunku do mnie podstawy wykluczenia z postępowania na podstawie art. …...... ustawy (podać mającą zastosowania podstawę wykluczenia spośród wymienionych w art. </text:span><text:span text:style-name="T28">108</text:span><text:span text:style-name="T54"> ust. 1 </text:span><text:span text:style-name="T55">pkt 1-6 </text:span><text:span text:style-name="T56">oraz 109 ust. 1 pkt 5 i 7</text:span><text:span text:style-name="T55">. </text:span><text:span text:style-name="T54">Jednocześnie oświadczam, że w związku z ww. okolicznością, na podstawie art. </text:span><text:span text:style-name="T29">110</text:span><text:span text:style-name="T54"> ust. </text:span><text:span text:style-name="T29">2</text:span><text:span text:style-name="T54"> ustawy podjąłem następujące środki naprawcze (procedura sanacyjna - samooczyszczenia zgodnie z rozdziałem XI SWZ) <text:s text:c="2"/></text:span><text:span text:style-name="T71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4">Dz.U. 2022 poz. 835)</text:span></text:p>
        </text:list-header>
      </text:list>
      <text:list xml:id="list3746227822" text:style-name="L1">
        <text:list-header>
          <text:p text:style-name="P39"><text:span text:style-name="T14"><text:s text:c="2"/><text:tab/><text:tab/></text:span><text:span text:style-name="T15">3</text:span><text:span text:style-name="T14">. </text:span><text:span text:style-name="T16">spełniam warunki udziału w postępowaniu określone przez Zamawiającego w ogłoszeniu <text:tab/><text:tab/>o zamówieniu <text:s text:c="2"/>oraz w Rozdziale VIII pkt 3 SWZ </text:span><text:span text:style-name="T17">dla części na którą składam ofertę</text:span><text:span text:style-name="T16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3746227822" text:style-name="L1">
        <text:list-item>
          <text:list>
            <text:list-header>
              <text:p text:style-name="P33"><text:span text:style-name="T18">3</text:span><text:span text:style-name="T19">.1. </text:span><text:span text:style-name="T20">W </text:span><text:span text:style-name="T21">przypadku </text:span><text:span text:style-name="T12">wspólnego ubiegania się o zamówienie </text:span><text:span text:style-name="T21">należy wskazać, który warunek </text:span><text:span text:style-name="T12">udziału w postępowaniu spełnia dany Wykonawca:</text:span></text:p>
              <text:p text:style-name="P37"><text:span text:style-name="T11">1</text:span><text:span text:style-name="T13">) ………………………………………………..</text:span></text:p>
              <text:p text:style-name="P42">2) ………………………………………………..</text:p>
              <text:p text:style-name="P34"><text:span text:style-name="T23">3</text:span><text:span text:style-name="T24">.2. </text:span><text:span text:style-name="T22">Dodatkowo Wykonawcy wspólnie ubiegający się o udzielenie zamówienia wypełniają </text:span><text:span text:style-name="T25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1">3</text:span><text:span text:style-name="T52">.3. </text:span><text:span text:style-name="T53">I</text:span><text:span text:style-name="T50">nformacja w związku z poleganiem na zasobach innych podmiotów:</text:span></text:p>
              <text:p text:style-name="P35"><text:span text:style-name="T64">Oświadczam, że w celu wykazania spełniania warunków udziału w postępowaniu, określonych przez</text:span><text:span text:style-name="T65"> zamawiającego w ogłoszeniu o zamówieniu oraz <text:s/>w rozdziale <text:s/></text:span><text:span text:style-name="T69">VIII pkt 3 SWZ</text:span><text:span text:style-name="T70">,</text:span><text:span text:style-name="T65"> polegam na zasobach następującego/ych podmiotu/ów……………………………………………………………………………………………………………..</text:span></text:p>
              <text:p text:style-name="P36"><text:span text:style-name="T65">w następującym zakresie:………………………………………………………………………………………………………………………. </text:span><text:span text:style-name="T26">……………………………………………………………………………………………………</text:span><text:span text:style-name="T27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66">UWAGA: </text:span><text:span text:style-name="T65">Jeśli Wykonawca w celu wykazania spełniania warunków udziału w postępowaniu powołuje się na zasoby podmiotu trzeciego <text:s/>należy wypełnić </text:span><text:span text:style-name="T66">powyższe</text:span><text:span text:style-name="T72"> </text:span><text:span text:style-name="T65"><text:s/>oświadczenie. Dodatkowo należy</text:span><text:span text:style-name="T67">,</text:span><text:span text:style-name="T65"> dołączyć zobowiązanie </text:span><text:span text:style-name="T67">podmiotu udostępniającego zasoby oraz oświadczenie </text:span><text:span text:style-name="T68">(załącznik nr 3)</text:span><text:span text:style-name="T67"> dla podmiotu udostępniającego zasoby (zgodnie z rozdziałem X </text:span><text:span text:style-name="T68">oraz </text:span><text:span text:style-name="T67">XV pkt 2 ppkt 3 </text:span><text:span text:style-name="T68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5">Remont mieszkań </text:span></text:span><text:span text:style-name="Page_20_Number"><text:span text:style-name="T36">I</text:span></text:span><text:span text:style-name="Page_20_Number"><text:span text:style-name="T40">I</text:span></text:span><text:span text:style-name="Page_20_Number"><text:span text:style-name="T37">/</text:span></text:span><text:span text:style-name="Page_20_Number"><text:span text:style-name="T38">202</text:span></text:span><text:span text:style-name="Page_20_Number"><text:span text:style-name="T39">4</text:span></text:span><text:span text:style-name="Page_20_Number"><text:span text:style-name="T35"> –</text:span></text:span><text:span text:style-name="Page_20_Number"><text:span text:style-name="T41"> </text:span></text:span><text:span text:style-name="Page_20_Number"><text:span text:style-name="T42">NZ.231.</text:span></text:span><text:span text:style-name="Page_20_Number"><text:span text:style-name="T43">0</text:span></text:span><text:span text:style-name="Page_20_Number"><text:span text:style-name="T46">10</text:span></text:span><text:span text:style-name="Page_20_Number"><text:span text:style-name="T44">.</text:span></text:span><text:span text:style-name="Page_20_Number"><text:span text:style-name="T45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1-30T12:22:10.295000000</meta:print-date>
    <dc:date>2024-02-13T12:44:30.858000000</dc:date>
    <meta:editing-duration>PT1H44M14S</meta:editing-duration>
    <meta:editing-cycles>45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34" meta:word-count="421" meta:character-count="3407" meta:non-whitespace-character-count="2968"/>
  </office:meta>
</office:document-meta>
</file>