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anging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61cm"/>
          <style:tab-stop style:position="0.714cm"/>
        </style:tab-stops>
      </style:paragraph-properties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_20__28_user_29_">
      <style:paragraph-properties fo:margin-left="0.68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color="#000000" loext:opacity="100%" style:font-name-asian="Times New Roman" style:language-asian="ar" style:country-asian="SA" style:font-name-complex="Times New Roman" style:language-complex="ar" style:country-complex="SA"/>
    </style:style>
    <style:style style:name="P3" style:family="paragraph" style:parent-style-name="Default">
      <style:paragraph-properties fo:margin-left="0.688cm" fo:margin-right="0cm" fo:margin-top="0.101cm" fo:margin-bottom="0cm" style:contextual-spacing="false" fo:text-align="justify" style:justify-single-word="false" fo:text-indent="-0.026cm" style:auto-text-indent="false" fo:keep-with-next="always">
        <style:tab-stops>
          <style:tab-stop style:position="-0.026cm"/>
          <style:tab-stop style:position="0.026cm"/>
        </style:tab-stops>
      </style:paragraph-properties>
      <style:text-properties fo:letter-spacing="-0.012cm" style:language-asian="pl" style:country-asian="PL" style:font-name-complex="Times New Roman" style:language-complex="ar" style:country-complex="SA"/>
    </style:style>
    <style:style style:name="P4" style:family="paragraph" style:parent-style-name="Default">
      <style:paragraph-properties fo:margin-left="0.688cm" fo:margin-right="0cm" fo:margin-top="0.101cm" fo:margin-bottom="0cm" style:contextual-spacing="false" fo:text-align="justify" style:justify-single-word="false" fo:text-indent="-0.026cm" style:auto-text-indent="false">
        <style:tab-stops>
          <style:tab-stop style:position="-0.026cm"/>
          <style:tab-stop style:position="0.026cm"/>
        </style:tab-stops>
      </style:paragraph-properties>
      <style:text-properties fo:letter-spacing="-0.012cm" fo:font-weight="bold" style:language-asian="pl" style:country-asian="PL" style:font-weight-asian="bold" style:font-name-complex="Times New Roman" style:language-complex="ar" style:country-complex="SA" style:font-weight-complex="bold"/>
    </style:style>
    <style:style style:name="P5" style:family="paragraph" style:parent-style-name="Standard_20__28_user_29_">
      <style:paragraph-properties fo:margin-left="0.68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6" style:family="paragraph" style:parent-style-name="Standard_20__28_user_29_">
      <style:paragraph-properties fo:margin-left="0.68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7" style:family="paragraph" style:parent-style-name="Standard_20__28_user_29_">
      <style:paragraph-properties fo:margin-top="0.199cm" fo:margin-bottom="0cm" style:contextual-spacing="false" fo:text-align="justify" style:justify-single-word="false">
        <style:tab-stops>
          <style:tab-stop style:position="-0.026cm"/>
          <style:tab-stop style:position="0.026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8" style:family="paragraph" style:parent-style-name="Standard_20__28_user_29_">
      <style:paragraph-properties fo:margin-top="0.199cm" fo:margin-bottom="0cm" style:contextual-spacing="false" fo:text-align="justify" style:justify-single-word="false">
        <style:tab-stops>
          <style:tab-stop style:position="-0.026cm"/>
          <style:tab-stop style:position="0.026cm"/>
          <style:tab-stop style:position="12.197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9" style:family="paragraph" style:parent-style-name="Default">
      <style:paragraph-properties fo:margin-left="0.688cm" fo:margin-right="0cm" fo:margin-top="0.101cm" fo:margin-bottom="0cm" style:contextual-spacing="false" fo:text-align="justify" style:justify-single-word="false" fo:text-indent="-0.026cm" style:auto-text-indent="false" fo:keep-with-next="always">
        <style:tab-stops>
          <style:tab-stop style:position="-0.026cm"/>
          <style:tab-stop style:position="0.026cm"/>
        </style:tab-stops>
      </style:paragraph-properties>
      <style:text-properties style:language-asian="ar" style:country-asian="SA" style:font-name-complex="Times New Roman" style:language-complex="ar" style:country-complex="SA"/>
    </style:style>
    <style:style style:name="P10" style:family="paragraph" style:parent-style-name="Hanging_20_indent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>
          <style:tab-stop style:position="0.661cm"/>
          <style:tab-stop style:position="0.714cm"/>
        </style:tab-stops>
      </style:paragraph-properties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" style:family="paragraph" style:parent-style-name="Default" style:list-style-name="L1">
      <style:paragraph-properties fo:margin-left="0.688cm" fo:margin-right="0cm" fo:margin-top="0.101cm" fo:margin-bottom="0cm" style:contextual-spacing="false" fo:text-align="justify" style:justify-single-word="false" fo:text-indent="-0.026cm" style:auto-text-indent="false">
        <style:tab-stops>
          <style:tab-stop style:position="-0.026cm"/>
          <style:tab-stop style:position="0.026cm"/>
        </style:tab-stops>
      </style:paragraph-properties>
      <style:text-properties style:use-window-font-color="true" loext:opacity="0%" style:language-asian="ar" style:country-asian="SA" style:font-name-complex="Times New Roman" style:language-complex="ar" style:country-complex="SA"/>
    </style:style>
    <style:style style:name="P12" style:family="paragraph" style:parent-style-name="Standard_20__28_user_29_" style:list-style-name="L2">
      <style:paragraph-properties fo:margin-left="0.68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text:list-style style:name="L1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)" style:num-suffix=")" style:num-format="i" text:start-value="100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PIS PRZEDMIOT ZAMÓWIENIA</text:p>
      <text:p text:style-name="P1"/>
      <text:p text:style-name="P3">Przedmiotem zamówienia są naprawy bieżące, konserwacje i usuwanie awarii w zakresie robót <text:s text:c="2"/>ogólnobudowlanych.</text:p>
      <text:p text:style-name="P4">Naprawy bieżące, konserwacje i usuwanie awarii w zakresie robót ogólnobudowlanych:</text:p>
      <text:list text:style-name="L1">
        <text:list-item text:start-value="1">
          <text:p text:style-name="P11">doraźne konserwacje i naprawy pokryć dachowych z papy,</text:p>
        </text:list-item>
        <text:list-item>
          <text:p text:style-name="P11">uszczelnienie pokryć z eternitu falistego,</text:p>
        </text:list-item>
        <text:list-item>
          <text:p text:style-name="P11">konserwacje antykorozyjne i naprawy pokryć z blachy,</text:p>
        </text:list-item>
        <text:list-item>
          <text:p text:style-name="P11">malowanie antykorozyjne rynien, rur spustowych i wszelkich obróbek,</text:p>
        </text:list-item>
        <text:list-item>
          <text:p text:style-name="P11">konserwacje i naprawy elementów murowanych, betonowych lub żelbetowych poprzez uzupełnienie ubytków elewacyjnych tj. gzymsów, podestów balkonowych, loggi, zadaszeń <text:s/>nad wejściami do klatek schodowych, wiatrołapów oraz murów ogniowych,</text:p>
        </text:list-item>
        <text:list-item>
          <text:p text:style-name="P11">naprawę i konserwację podłóg w lokalach mieszkalnych i na klatkach schodowych bez względu na rodzaj podłogi,</text:p>
        </text:list-item>
        <text:list-item>
          <text:p text:style-name="P11">naprawy i konserwacje podłoży betonowych, posadzek z wykładziny PCV,</text:p>
        </text:list-item>
        <text:list-item>
          <text:p text:style-name="P11">przeglądy, konserwacje i naprawy stolarki budowlanej w pomieszczeniach wspólnego użytkowania (klatkach schodowych, piwnicach, strychach, suszarniach, mieszkaniach z odzysku),</text:p>
        </text:list-item>
        <text:list-item>
          <text:p text:style-name="P11">konserwacje i naprawy urządzeń na placach zabaw na terenach administrowanych przez Zamawiającego,</text:p>
        </text:list-item>
        <text:list-item>
          <text:p text:style-name="P11">konserwacja i naprawy zdrojów ulicznych,</text:p>
        </text:list-item>
        <text:list-item>
          <text:p text:style-name="P11">konserwacja i naprawy urządzeń grzewczych (piece, trzony kuchenne),</text:p>
        </text:list-item>
        <text:list-item>
          <text:p text:style-name="P11">konserwacja i naprawa chodników, parkingów i opasek wokół budynków oraz terenów przy budynkach mieszkalnych z płytek chodnikowych, kostki brukowej i betonu</text:p>
        </text:list-item>
        <text:list-item>
          <text:p text:style-name="P11">inne naprawy bieżące i konserwacje w lokalach gminnych według potrzeb i wskazań Zamawiającego.</text:p>
        </text:list-item>
      </text:list>
      <text:p text:style-name="P5">Naprawy bieżące i konserwacje dotyczą niżej wymienionych nieruchomości i lokali stanowiących własność Gminy Starachowice (około 395 lokali):</text:p>
      <text:p text:style-name="P6">a) ul. Bugaj 7, 9, 11a, 20, 20a, 22,</text:p>
      <text:p text:style-name="P6">b) ul. Robotnicza 1, 2, 4, 8, 14,</text:p>
      <text:list text:style-name="L2">
        <text:list-item>
          <text:p text:style-name="P12">ul. Widok <text:s/>3, 4, 8, 10,12,14,</text:p>
        </text:list-item>
      </text:list>
      <text:p text:style-name="P6">d) ul. Hutnicza 15, 15a,</text:p>
      <text:p text:style-name="P6">f) ul. Leśna <text:s/>27,</text:p>
      <text:p text:style-name="P6">g) ul. Kościelna 22, 39, 45, 52b,</text:p>
      <text:p text:style-name="P6">h) ul. M. Piłsudskiego 5, 35, 78, 78a</text:p>
      <text:p text:style-name="P6">i) ul. Rynek 12a,</text:p>
      <text:p text:style-name="P6">j) ul. Targowa 11</text:p>
      <text:p text:style-name="P6">k) ul. Ostrowiecka 21a, 21b, 107, 114,</text:p>
      <text:p text:style-name="P6">l) ul. Radomska 51, M.C. Skłodowskiej 18,</text:p>
      <text:p text:style-name="P6">m) ul. Polna 47, Boczna 42,</text:p>
      <text:p text:style-name="P6">n) budynki Wspólnot Mieszkaniowych, w których gmina posiada lokale komunalne – 455,</text:p>
      <text:p text:style-name="P6">o) lokale użytkowe:</text:p>
      <text:p text:style-name="P2">• ul. Zgodna 2,</text:p>
      <text:p text:style-name="P2">• ul. Piłsudskiego 5, 35,</text:p>
      <text:p text:style-name="P2">• ul. Harcerska 9A,</text:p>
      <text:p text:style-name="P2"><text:soft-page-break/>• ul. Kochanowskiego 5,</text:p>
      <text:p text:style-name="P2">• ul. Konstytucji 3 Maja 7, 9, 11, 23, 31,</text:p>
      <text:p text:style-name="P2">• ul. Majówka 12,</text:p>
      <text:p text:style-name="P2">• ul. Reja 11,</text:p>
      <text:p text:style-name="P2">• ul. Staszica 7, 9,</text:p>
      <text:p text:style-name="P2">• ul. Żeromskiego 1, 3,5, 8,</text:p>
      <text:p text:style-name="P2">• ul. Armii Krajowej 28,</text:p>
      <text:p text:style-name="P2">• ul. Targowa 3, 7,</text:p>
      <text:p text:style-name="P2">• ul. Czerwonego Krzyża 1</text:p>
      <text:p text:style-name="P8">Wykonawca zobowiązany jest:<text:tab/></text:p>
      <text:p text:style-name="P7">1. wykonać przedmiot umowy z materiałów odpowiadających wymogom określonym w obowiązujących przepisach,</text:p>
      <text:p text:style-name="P7">2. przekazać Zamawiającemu komplet dokumentów potwierdzających posiadane uprawnienia do wykonywania samodzielnych funkcji technicznych w budownictwie, zgodnie z obowiązującymi przepisami prawa,</text:p>
      <text:p text:style-name="P7">3. w terminie 5 dni od daty podpisania umowy przedłożyć polisy lub inne dokumenty ubezpieczenia potwierdzające zawarcie na czas realizacji umowy ubezpieczenia od odpowiedzialności cywilnej w zakresie prowadzonej działalności gospodarczej zgodnej z przedmiotem niniejszego zamówienia, na kwotę nie niższą niż cena ofertowa. Ubezpieczeniem powinna być objęta odpowiedzialność Wykonawcy wobec Zamawiającego, pracowników i osób trzecich z tytułu szkód powstałych w związku z wykonywanym zamówieniem,</text:p>
      <text:p text:style-name="P7">4. zapewnić obsługę w zakresie zleceń awaryjnych,</text:p>
      <text:p text:style-name="P7">5. zapewnić, że pracownicy świadczący czynności określone w zakresie przedmiotu zamówienia, będą w okresie realizacji Umowy zatrudnieni na podstawie umowy o pracę w rozumieniu przepisów ustawy z dnia 26 czerwca 1974 r. Kodeks pracy,</text:p>
      <text:p text:style-name="P7">6. uwzględnić specyfikę wykonywania prac, zapewniając bezpieczeństwo osób i mienia na terenie prowadzonych prac,</text:p>
      <text:p text:style-name="P7">7. przyjąć na czas realizacji robót prawną i materialną odpowiedzialność za przejęty protokolarnie teren prac,</text:p>
      <text:p text:style-name="P7">8. zobowiązać się własnym kosztem i staraniem urządzić swoje zaplecze budowy/robót ogólnobudowlanych,</text:p>
      <text:p text:style-name="P7">9. uporządkować teren po zakończeniu usług objętych bieżącym zleceniem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">
      <style:paragraph-properties fo:line-height="0.559cm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_20_poziom_20_nr" style:display-name="1 poziom nr" style:family="paragraph" style:parent-style-name="Akapit_20_z_20_listą" style:default-outline-level="1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2__20_poziom_20_nrumerkow" style:display-name="2 poziom nrumerkow" style:family="paragraph" style:parent-style-name="Akapit_20_z_20_listą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line-height="0.559cm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423cm" fo:margin-bottom="0.106cm" style:contextual-spacing="false" fo:line-height="150%" fo:hyphenation-ladder-count="no-limit" fo:text-indent="-0.76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/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font-size="12pt" style:font-size-asian="12pt" style:font-size-complex="12pt" style:language-complex="ar" style:country-complex="SA"/>
    </style:style>
    <style:style style:name="WW_5f_CharLFO3LVL2" style:display-name="WW_CharLFO3LVL2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fo:font-size="12pt" style:font-size-asian="12pt" style:font-size-complex="12pt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3LVL1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text:style-name="WW_5f_CharLFO3LVL2" loext:num-list-format=" %1%.%2%.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WW_5f_CharLFO3LVL3" loext:num-list-format=" %3%)" style:num-prefix=" " style:num-suffix=")" style:num-format="a" style:num-letter-sync="true">
        <style:list-level-properties text:space-before="1.905cm" text:min-label-width="0.635cm"/>
      </text:list-level-style-number>
      <text:list-level-style-bullet text:level="4" text:style-name="WW_5f_CharLFO3LVL4" loext:num-list-format="%4%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3LVL5" loext:num-list-format="%5%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3LVL6" loext:num-list-format="%6%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3LVL7" loext:num-list-format="%7%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3LVL8" loext:num-list-format="%8%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3LVL9" loext:num-list-format="%9%" text:bullet-char="•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text:s text:c="46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meta:initial-creator>ABC</meta:initial-creator>
    <meta:creation-date>2024-12-12T22:03:00Z</meta:creation-date>
    <dc:date>2024-12-18T10:28:18.821000000</dc:date>
    <meta:editing-cycles>5</meta:editing-cycles>
    <meta:editing-duration>PT3M46S</meta:editing-duration>
    <meta:print-date>2024-12-18T10:28:07.719000000</meta:print-date>
    <meta:document-statistic meta:table-count="0" meta:image-count="0" meta:object-count="0" meta:page-count="2" meta:paragraph-count="54" meta:word-count="553" meta:character-count="3903" meta:non-whitespace-character-count="3364"/>
    <meta:template xlink:type="simple" xlink:actuate="onRequest" xlink:title="" xlink:href="Normal"/>
  </office:meta>
</office:document-meta>
</file>