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5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83.20pt" fo:text-indent="0.00pt"/>
    </style:style>
    <style:style style:name="P2" style:family="paragraph">
      <style:paragraph-properties fo:line-height="100.00%" fo:text-align="left" fo:margin-left="283.20pt" fo:text-indent="35.4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top="12.00pt" fo:margin-bottom="3.0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center" fo:margin-top="6.00pt" fo:margin-bottom="10.00pt"/>
    </style:style>
    <style:style style:name="P9" style:family="paragraph">
      <style:paragraph-properties fo:line-height="100.00%" fo:text-align="center" fo:margin-top="6.00p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3" style:family="paragraph">
      <style:paragraph-properties fo:line-height="100.00%" fo:text-align="center" fo:margin-right="-0.10pt"/>
    </style:style>
    <style:style style:name="P14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5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6" style:family="paragraph">
      <style:paragraph-properties fo:line-height="100.00%" fo:text-align="justify" fo:margin-right="-0.10pt"/>
    </style:style>
    <style:style style:name="P17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8" style:family="paragraph">
      <style:paragraph-properties fo:line-height="100.00%" fo:text-align="justify" fo:margin-right="-0.10pt"/>
    </style:style>
    <style:style style:name="P19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20" style:family="paragraph">
      <style:paragraph-properties fo:line-height="100.00%" fo:text-align="justify" fo:margin-right="-0.10pt"/>
    </style:style>
    <style:style style:name="P21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22" style:family="paragraph">
      <style:paragraph-properties fo:line-height="100.00%" fo:text-align="justify" fo:margin-right="-0.10pt"/>
    </style:style>
    <style:style style:name="P23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00.00%" fo:text-align="left" fo:margin-left="212.40pt" fo:text-indent="35.4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bottom="6.00pt"/>
    </style:style>
    <style:style style:name="P3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38194in"/>
    </style:style>
    <style:style style:name="TableColumn0101" style:family="table-column">
      <style:table-column-properties style:column-width="3.715972in"/>
    </style:style>
    <style:style style:name="TableColumn0102" style:family="table-column">
      <style:table-column-properties style:column-width="2.602083in"/>
    </style:style>
    <style:style style:name="Table01" style:family="table">
      <style:table-properties style:width="6.656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ZZP.271.5.2024</text:span></text:p>
      <text:p text:style-name="P1"><text:span text:style-name="T2">ZA</text:span><text:span text:style-name="T3">ŁĄCZNIK NR 8 do SWZ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/></text:p>
      <text:p text:style-name="P3"><text:span text:style-name="T5">...................................................................<text:tab/></text:span></text:p>
      <text:p text:style-name="P3"><text:span text:style-name="T5"><text:s text:c="17"/>Nazwa i siedziba Wykonawcy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4"><text:span text:style-name="T7">O</text:span><text:span text:style-name="T8">ŚWIADCZENIE O PRZYNALEŻNOSCI LUB BRAKU PRZYNALEŻNOŚCI DO TEJ SAMEJ GRUPY KAPITAŁOWEJ </text:span></text:p>
      <text:p text:style-name="P5"><text:span text:style-name="T9"/></text:p>
      <text:p text:style-name="P5"><text:span text:style-name="T10">Ja(My) ni</text:span><text:span text:style-name="T11">żej podpisany(ni)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..</text:span></text:p>
      <text:p text:style-name="P5"><text:span text:style-name="T12">dzia</text:span><text:span text:style-name="T13">łając w imieniu i na rzecz:</text:span></text:p>
      <text:p text:style-name="P5"><text:span text:style-name="T14"/></text:p>
      <text:p text:style-name="P5"><text:span text:style-name="T15">......................................................................................................................................................</text:span></text:p>
      <text:p text:style-name="P5"><text:span text:style-name="T15">………………………………………………………………………………………………….</text:span></text:p>
      <text:p text:style-name="P6"><text:span text:style-name="T15"><text:s/>( pe</text:span><text:span text:style-name="T16">łna nazwa i siedziba Wykonawcy)</text:span></text:p>
      <text:p text:style-name="P7"><text:span text:style-name="T17"/></text:p>
      <text:p text:style-name="P7"><text:span text:style-name="T18">W odpowiedzi na wezwanie Zamawiaj</text:span><text:span text:style-name="T19">ącego w odniesieniu do postępowania o udzielenie zam</text:span><text:span text:style-name="T20">ówienia prowadzonego w trybie podstawowym na podstawie art. 275 ust. 1 ustawy Pzp pn:</text:span></text:p>
      <text:p text:style-name="P8"><text:span text:style-name="T21">„</text:span><text:span text:style-name="T22"><text:s/>Zakup i sukcesywna dostawa transportem Wykonawcy kruszywa drogowego"</text:span></text:p>
      <text:p text:style-name="P9"><text:span text:style-name="T23"/></text:p>
      <text:p text:style-name="P10"><text:span text:style-name="T24">1.Informuj</text:span><text:span text:style-name="T25">ę(my), że Wykonawca, kt</text:span><text:span text:style-name="T26">órego reprezentuj</text:span><text:span text:style-name="T27">ę (my) nie należy do grupy kapitałowej o kt</text:span><text:span text:style-name="T28">órej mowa w art. 108 ust. 1 pkt 5 ustawy PZP</text:span></text:p>
      <text:p text:style-name="P10"><text:span text:style-name="T29"/></text:p>
      <text:p text:style-name="P10"><text:span text:style-name="T30">2.Informuj</text:span><text:span text:style-name="T31">ę(my), że Wykonawca, kt</text:span><text:span text:style-name="T32">órego reprezentuj</text:span><text:span text:style-name="T33">ę (my) należy do grupy kapitałowej o kt</text:span><text:span text:style-name="T34">órej mowa w art. 108 ust. 1 pkt 5 ustawy PZP.</text:span></text:p>
      <text:p text:style-name="P11"><text:span text:style-name="T35"/></text:p>
      <text:p text:style-name="P11"><text:span text:style-name="T36">Wykaz Wykonawców nale</text:span><text:span text:style-name="T37">żących do tej samej grupy kapitałowej, kt</text:span><text:span text:style-name="T38">órzy z</text:span><text:span text:style-name="T39">łożyli oferty</text:span></text:p>
      <text:p text:style-name="P11"><text:span text:style-name="T40"/></text:p>
      <text:p text:style-name="P11"><text:span text:style-name="T40"/></text:p>
      <text:p text:style-name="P11"><text:span text:style-name="T4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3"><text:span text:style-name="T41">Lp.</text:span><text:span text:style-name="T42"/></text:p>
          </table:table-cell>
          <table:table-cell table:style-name="TableCell010001">
            <text:p text:style-name="P13"><text:span text:style-name="T43">Nazwa Wykonawcy</text:span><text:span text:style-name="T44"/></text:p>
          </table:table-cell>
          <table:table-cell table:style-name="TableCell010002">
            <text:p text:style-name="P13"><text:span text:style-name="T45">Adres</text:span><text:span text:style-name="T46"/></text:p>
          </table:table-cell>
        </table:table-row>
        <table:table-row table:style-name="TableRow0101">
          <table:table-cell table:style-name="TableCell010100">
            <text:p text:style-name="P16"><text:span text:style-name="T46"/></text:p>
            <text:p text:style-name="P16"><text:span text:style-name="T46"/></text:p>
            <text:p text:style-name="P16"><text:span text:style-name="T46"/></text:p>
          </table:table-cell>
          <table:table-cell table:style-name="TableCell010101">
            <text:p text:style-name="P16"><text:span text:style-name="T46"/></text:p>
          </table:table-cell>
          <table:table-cell table:style-name="TableCell010102">
            <text:p text:style-name="P16"><text:span text:style-name="T46"/></text:p>
          </table:table-cell>
        </table:table-row>
        <table:table-row table:style-name="TableRow0102">
          <table:table-cell table:style-name="TableCell010200">
            <text:p text:style-name="P18"><text:span text:style-name="T46"/></text:p>
            <text:p text:style-name="P18"><text:span text:style-name="T46"/></text:p>
            <text:p text:style-name="P18"><text:span text:style-name="T46"/></text:p>
          </table:table-cell>
          <table:table-cell table:style-name="TableCell010201">
            <text:p text:style-name="P18"><text:span text:style-name="T46"/></text:p>
            <text:p text:style-name="P18"><text:span text:style-name="T46"/></text:p>
            <text:p text:style-name="P18"><text:span text:style-name="T46"/></text:p>
          </table:table-cell>
          <table:table-cell table:style-name="TableCell010202">
            <text:p text:style-name="P18"><text:span text:style-name="T46"/></text:p>
          </table:table-cell>
        </table:table-row>
        <table:table-row table:style-name="TableRow0103">
          <table:table-cell table:style-name="TableCell010300">
            <text:p text:style-name="P20"><text:span text:style-name="T46"/></text:p>
            <text:p text:style-name="P20"><text:span text:style-name="T46"/></text:p>
            <text:p text:style-name="P20"><text:span text:style-name="T46"/></text:p>
          </table:table-cell>
          <table:table-cell table:style-name="TableCell010301">
            <text:p text:style-name="P20"><text:span text:style-name="T46"/></text:p>
          </table:table-cell>
          <table:table-cell table:style-name="TableCell010302">
            <text:p text:style-name="P20"><text:span text:style-name="T46"/></text:p>
          </table:table-cell>
        </table:table-row>
        <table:table-row table:style-name="TableRow0104">
          <table:table-cell table:style-name="TableCell010400">
            <text:p text:style-name="P22"><text:span text:style-name="T46"/></text:p>
            <text:p text:style-name="P22"><text:span text:style-name="T46"/></text:p>
            <text:p text:style-name="P22"><text:span text:style-name="T46"/></text:p>
          </table:table-cell>
          <table:table-cell table:style-name="TableCell010401">
            <text:p text:style-name="P22"><text:span text:style-name="T46"/></text:p>
          </table:table-cell>
          <table:table-cell table:style-name="TableCell010402">
            <text:p text:style-name="P22"><text:span text:style-name="T46"/></text:p>
          </table:table-cell>
        </table:table-row>
      </table:table>
      <text:p text:style-name="P24"><text:span text:style-name="T46"/></text:p>
      <text:p text:style-name="P25"><text:span text:style-name="T46"/></text:p>
      <text:p text:style-name="P25"><text:span text:style-name="T47">Jednocze</text:span><text:span text:style-name="T48">śnie załączam dokumenty/informacje :</text:span></text:p>
      <text:p text:style-name="P25"><text:span text:style-name="T49"/></text:p>
      <text:p text:style-name="P25"><text:span text:style-name="T50">……………………………………………………………………………………………</text:span></text:p>
      <text:p text:style-name="P25"><text:span text:style-name="T51"/></text:p>
      <text:p text:style-name="P26"><text:span text:style-name="T52">…………………………....................................................................................................</text:span></text:p>
      <text:p text:style-name="P26"><text:span text:style-name="T53"/></text:p>
      <text:p text:style-name="P26"><text:span text:style-name="T54">potwierdzaj</text:span><text:span text:style-name="T55">ące, że powiązania z innym Wykonawcą nie prowadzą do zakł</text:span><text:span text:style-name="T56">ócenia konkurencji w przedmiotowym post</text:span><text:span text:style-name="T57">ępowaniu.</text:span></text:p>
      <text:p text:style-name="P26"><text:span text:style-name="T58"/></text:p>
      <text:p text:style-name="P26"><text:span text:style-name="T58"/></text:p>
      <text:p text:style-name="P26"><text:span text:style-name="T59">1). Uwaga Nale</text:span><text:span text:style-name="T60">ży wypełnić pkt 1) albo 2) nie potrzebne skreślić</text:span></text:p>
      <text:p text:style-name="P26"><text:span text:style-name="T61">2).Niniejszy formularz sk</text:span><text:span text:style-name="T62">ład tylko Wykonawca wezwany przez Zamawiającego</text:span></text:p>
      <text:p text:style-name="P26"><text:span text:style-name="T63">3).W przypadku Wykonawców wspólnie ubiegaj</text:span><text:span text:style-name="T64">ących się o udzielenie zam</text:span><text:span text:style-name="T65">ówienia sk</text:span><text:span text:style-name="T66">łada go każdy z członk</text:span><text:span text:style-name="T67">ów konsorcjum lub wspólników spó</text:span><text:span text:style-name="T68">łki cywilnej<text:s text:c="2"/></text:span></text:p>
      <text:p text:style-name="P26"><text:span text:style-name="T69"/></text:p>
      <text:p text:style-name="P27"><text:span text:style-name="T70">..…….............................................</text:span><text:span text:style-name="T71"><text:s text:c="26"/>podpis osoby/ osób uprawnionych do sk</text:span><text:span text:style-name="T72">ładania oświadczeń</text:span></text:p>
      <text:p text:style-name="P28"><text:span text:style-name="T73"/></text:p>
      <text:p text:style-name="P28"><text:span text:style-name="T73"/></text:p>
      <text:p text:style-name="P29"><text:span text:style-name="T73"/></text:p>
      <text:p text:style-name="P29"><text:span text:style-name="T73"/></text:p>
      <text:p text:style-name="P29"><text:span text:style-name="T73"/></text:p>
      <text:p text:style-name="P29"><text:span text:style-name="T73"/></text:p>
      <text:p text:style-name="P29"><text:span text:style-name="T74">O</text:span><text:span text:style-name="T75">świadczenie musi być opatrzone przez osobę lub osoby uprawnione do reprezentowania firmy kwalifikowanym podpisem elektronicznym lub podpisem zaufanym lub podpisem osobistym.</text:span></text:p>
      <text:p text:style-name="P30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