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88574" style:font-size-asian="11pt" style:font-weight-asian="bold" style:font-name-complex="Calibri" style:font-size-complex="11pt"/>
    </style:style>
    <style:style style:name="P2" style:family="paragraph" style:parent-style-name="Standard">
      <style:text-properties style:font-name="Calibri" fo:font-size="11pt" fo:font-weight="bold" officeooo:paragraph-rsid="00188574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2.858cm"/>
          <style:tab-stop style:position="5.398cm"/>
        </style:tab-stops>
      </style:paragraph-properties>
      <style:text-properties style:font-name="Calibri" fo:font-size="11pt" fo:font-style="italic" fo:font-weight="bold" officeooo:paragraph-rsid="00188574" style:font-size-asian="11pt" style:font-style-asian="italic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style="italic" fo:font-weight="bold" officeooo:paragraph-rsid="00188574" style:font-size-asian="11pt" style:font-style-asian="italic" style:font-weight-asian="bold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style="italic" fo:font-weight="bold" officeooo:paragraph-rsid="00188574" style:font-size-asian="11pt" style:font-style-asian="italic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paragraph-rsid="00188574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188574"/>
    </style:style>
    <style:style style:name="P8" style:family="paragraph" style:parent-style-name="Standard">
      <style:text-properties officeooo:paragraph-rsid="00188574"/>
    </style:style>
    <style:style style:name="P9" style:family="paragraph" style:parent-style-name="Standard">
      <style:text-properties officeooo:paragraph-rsid="001a6a3a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officeooo:paragraph-rsid="00188574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paragraph-rsid="00188574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.858cm"/>
          <style:tab-stop style:position="5.398cm"/>
        </style:tab-stops>
      </style:paragraph-properties>
      <style:text-properties style:font-name="Calibri" fo:font-size="11pt" officeooo:paragraph-rsid="00188574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style="italic" fo:font-weight="bold" officeooo:paragraph-rsid="00188574" style:font-size-asian="11pt" style:font-style-asian="italic" style:font-weight-asian="bold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88574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text-properties fo:color="#000000" loext:opacity="100%" fo:font-weight="bold" officeooo:paragraph-rsid="00188574" style:font-weight-asian="bold" style:font-weight-complex="bold"/>
    </style:style>
    <style:style style:name="P16" style:family="paragraph" style:parent-style-name="Standard">
      <style:text-properties fo:color="#000000" loext:opacity="100%" fo:font-weight="bold" officeooo:paragraph-rsid="001c00c4" style:font-weight-asian="bold" style:font-weight-complex="bold"/>
    </style:style>
    <style:style style:name="P17" style:family="paragraph" style:parent-style-name="Standard">
      <style:text-properties fo:color="#000000" loext:opacity="100%" fo:font-weight="bold" officeooo:paragraph-rsid="001d636e" style:font-weight-asian="bold" style:font-weight-complex="bold"/>
    </style:style>
    <style:style style:name="P18" style:family="paragraph" style:parent-style-name="Standard">
      <style:text-properties fo:color="#000000" loext:opacity="100%" fo:font-weight="bold" officeooo:paragraph-rsid="001dae1f" style:font-weight-asian="bold" style:font-weight-complex="bold"/>
    </style:style>
    <style:style style:name="P19" style:family="paragraph" style:parent-style-name="Standard">
      <style:text-properties fo:color="#000000" loext:opacity="100%" fo:font-weight="bold" officeooo:paragraph-rsid="001ee6d6" style:font-weight-asian="bold" style:font-weight-complex="bold"/>
    </style:style>
    <style:style style:name="P20" style:family="paragraph" style:parent-style-name="Standard">
      <style:text-properties fo:color="#000000" loext:opacity="100%" fo:font-weight="bold" officeooo:paragraph-rsid="0024941a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bold" officeooo:paragraph-rsid="00188574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5" style:family="text">
      <style:text-properties style:font-name="Calibri" fo:font-size="18pt" fo:font-weight="bold" style:font-size-asian="18pt" style:font-weight-asian="bold" style:font-name-complex="Calibri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6a3a" style:font-weight-asian="bold" style:font-weight-complex="bold"/>
    </style:style>
    <style:style style:name="T8" style:family="text">
      <style:text-properties fo:font-weight="bold" officeooo:rsid="001ae2ff" style:font-weight-asian="bold" style:font-weight-complex="bold"/>
    </style:style>
    <style:style style:name="T9" style:family="text">
      <style:text-properties officeooo:rsid="001a6a3a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fo:font-weight="bold" style:font-weight-asian="bold" style:font-weight-complex="bold"/>
    </style:style>
    <style:style style:name="T12" style:family="text">
      <style:text-properties fo:color="#c9211e" loext:opacity="100%" fo:font-weight="bold" officeooo:rsid="001a6a3a" style:font-weight-asian="bold" style:font-weight-complex="bold"/>
    </style:style>
    <style:style style:name="T13" style:family="text">
      <style:text-properties fo:color="#c9211e" loext:opacity="100%" fo:font-weight="bold" officeooo:rsid="001ae2ff" style:font-weight-asian="bold" style:font-weight-complex="bold"/>
    </style:style>
    <style:style style:name="T14" style:family="text">
      <style:text-properties fo:color="#c9211e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c9211e" loext:opacity="100%" officeooo:rsid="001a6a3a"/>
    </style:style>
    <style:style style:name="T16" style:family="text">
      <style:text-properties fo:color="#c9211e" loext:opacity="100%" officeooo:rsid="001ae2ff"/>
    </style:style>
    <style:style style:name="T17" style:family="text">
      <style:text-properties officeooo:rsid="001ae2ff"/>
    </style:style>
    <style:style style:name="T18" style:family="text">
      <style:text-properties fo:color="#000000" loext:opacity="100%" fo:font-weight="bold" style:font-weight-asian="bold" style:font-weight-complex="bold"/>
    </style:style>
    <style:style style:name="T19" style:family="text">
      <style:text-properties fo:color="#000000" loext:opacity="100%" fo:font-weight="bold" officeooo:rsid="001a6a3a" style:font-weight-asian="bold" style:font-weight-complex="bold"/>
    </style:style>
    <style:style style:name="T20" style:family="text">
      <style:text-properties fo:color="#000000" loext:opacity="100%" fo:font-weight="bold" officeooo:rsid="002a3371" style:font-weight-asian="bold" style:font-weight-complex="bold"/>
    </style:style>
    <style:style style:name="T2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YTANIA I ODPOWIEDZI CZĘŚĆ </text:span><text:span text:style-name="T5">X</text:span></text:p>
      <text:p text:style-name="P1">ZP/SJ/6/2022 DOSTAWA SPRZĘTU MEDYCZNEGO JEDNORAZOWEGO UŻYTKU, MATERIAŁÓW DIAGNOSTYCZNYCH, MEDYCZNYCH ORAZ ODZIEŻY OCHRONNEJ I SERWET OPERACYJNYCH</text:p>
      <text:p text:style-name="P2"/>
      <text:p text:style-name="P2"/>
      <text:p text:style-name="P14">Pytanie 180:</text:p>
      <text:p text:style-name="P4">Czy Zamawiający dopuści w pozycji 4 w Zadaniu nr 40 serwety o chłonności 150%? </text:p>
      <text:p text:style-name="P6">Pozostałe parametry zgodnie z wymaganiami Zamawiającego.</text:p>
      <text:p text:style-name="P9"><text:span text:style-name="T18">Odpowiedź: </text:span><text:span text:style-name="T20">T</text:span><text:span text:style-name="T19">ak, Zamawiający dopuszcza</text:span><text:span text:style-name="T12"> </text:span></text:p>
      <text:p text:style-name="P4"/>
      <text:p text:style-name="P14">Pytanie 181:</text:p>
      <text:p text:style-name="P6">Zamawiający w Pakiecie 40 złożył zapotrzebowanie na asortyment przeznaczony na blok operacyjny zgodny z normą PN-EN 13795. Wymieniona norma opisuje wiele parametrów, które mają znaczenie z punktu widzenia bezpieczeństwa użytkowania zarówno Personelu bloku operacyjnego jak i Pacjenta.</text:p>
      <text:p text:style-name="P4">Czy Zamawiający wymaga, aby fartuchy operacyjne oraz odzież operacyjna z Pakietu 40 spełniały wszystkie parametry normy PN-EN 13795, tj. były zgodne z ww. normą w zakresie parametrów jak poniżej:</text:p>
      <text:p text:style-name="P5">- pylenie (uwalnianie cząstek),</text:p>
      <text:p text:style-name="P5">- czystość mikrobiologiczna,</text:p>
      <text:p text:style-name="P7"><text:span text:style-name="T4">- </text:span><text:span text:style-name="T3">wytrzymałość na wypychanie na sucho,</text:span></text:p>
      <text:p text:style-name="P4">- wytrzymałość na rozciąganie na sucho,</text:p>
      <text:p text:style-name="P4">- odporność na przenikanie drobnoustrojów – na sucho,</text:p>
      <text:p text:style-name="P4">a fartuchy dodatkowo:</text:p>
      <text:p text:style-name="P4">- odporność na przenikanie cieczy,</text:p>
      <text:p text:style-name="P4">- wytrzymałość na wypychanie na mokro</text:p>
      <text:p text:style-name="P4">- wytrzymałość na rozciąganie na mokro,</text:p>
      <text:p text:style-name="P4">- odporność na przenikanie drobnoustrojów – na mokro,</text:p>
      <text:p text:style-name="P4">co będzie potwierdzone załączonymi do oferty lub na wezwanie Zamawiającego akredytowanymi wynikami badań wykonanych przez niezależne jednostki? </text:p>
      <text:p text:style-name="P15">Odpowiedź: <text:span text:style-name="T9">Zamawiający</text:span> <text:span text:style-name="T17">d</text:span><text:span text:style-name="T9">opuszcza, </text:span><text:span text:style-name="T17">ale nie wymaga</text:span></text:p>
      <text:p text:style-name="P6"/>
      <text:p text:style-name="P21">Pytanie 182:</text:p>
      <text:p text:style-name="P6">Zamawiający wymaga wyrobów opisanych szeregiem różnych parametrów. Aby mieć pewność, że oferowany przez Wykonawców asortyment spełnia wymogi, Zamawiający powinien wymagać załączenia do oferty dokumentów je potwierdzających. </text:p>
      <text:p text:style-name="P4">Czy Zamawiający wymaga dla fartuchów z Pakietu 40 załączenia do oferty lub na wezwanie dokumentów wystawionych przez producentów tkanin lub przez niezależne jednostki badawcze, potwierdzających wymagane parametry, tj.: gramaturę i skład? </text:p>
      <text:p text:style-name="P16">Odpowiedź: <text:span text:style-name="T9">Zamawiający</text:span><text:span text:style-name="T17"> d</text:span><text:span text:style-name="T9">opuszcza , </text:span><text:span text:style-name="T17">ale nie wymaga</text:span></text:p>
      <text:p text:style-name="P6"/>
      <text:p text:style-name="P14">Pytanie 183:</text:p>
      <text:p text:style-name="P4">Czy Zamawiający wymaga dla fartuchów z Pakietu nr 40 załączenia do oferty lub na wezwanie dokumentów wystawionych przez niezależne jednostki badawcze potwierdzających wymaganą w SWZ odporność na przenikanie cieczy? </text:p>
      <text:p text:style-name="P16">Odpowiedź: <text:span text:style-name="T9">Zamawiający</text:span> <text:span text:style-name="T17">d</text:span><text:span text:style-name="T9">opuszcza , </text:span><text:span text:style-name="T17">ale nie wymaga</text:span></text:p>
      <text:p text:style-name="P6"/>
      <text:p text:style-name="P14">Pytanie 184:</text:p>
      <text:p text:style-name="P4">Czy Zamawiający wymaga dla odzieży operacyjnej z pozycji 2 i sukienek operacyjnych z pozycji 3 Pakietu nr 40 załączenia do oferty lub na wezwanie akredytowanych raportów z badań wykonanych przez niezależne jednostki badawcze potwierdzających skład chemiczny tkaniny oraz gramaturę?</text:p>
      <text:p text:style-name="P6">Tylko akredytowane raporty mają znaczenie dla weryfikacji wyrobów, ponieważ wówczas laboratorium bierze odpowiedzialność za badaną tkaninę czy wyrób. </text:p>
      <text:p text:style-name="P17">Odpowiedź: <text:span text:style-name="T9">Zamawiający</text:span> <text:span text:style-name="T17">d</text:span><text:span text:style-name="T9">opuszcza, </text:span><text:span text:style-name="T17">ale nie wymaga</text:span></text:p>
      <text:p text:style-name="P6"><text:soft-page-break/></text:p>
      <text:p text:style-name="P14">Pytanie 185:</text:p>
      <text:p text:style-name="P7"><text:span text:style-name="T3">Czy Zamawiający wymaga w zakresie pozycji 1 – 3 Pakietu nr 40 załączenia do oferty lub na wezwanie dokumentów potwierdzających posiadanie przez Laboratorium Badawcze akredytacji na wykonywanie badań pełnego zakresu parametrów normy PN-EN 13795? </text:span><text:span text:style-name="T2">Tylko dzięki akredytacji możliwe są wiarygodne i precyzyjne wyniki badań. </text:span></text:p>
      <text:p text:style-name="P18">Odpowiedź: <text:span text:style-name="T9">Zamawiający</text:span> <text:span text:style-name="T17">d</text:span><text:span text:style-name="T9">opuszcza, </text:span><text:span text:style-name="T17">ale nie wymaga</text:span></text:p>
      <text:p text:style-name="P6"/>
      <text:p text:style-name="P14">Pytanie 186:</text:p>
      <text:p text:style-name="P7"><text:span text:style-name="T3">Czy Zamawiający dopuści w Pakiecie nr 40 odzież wykonaną z tkaniny o składzie: 48% bawełna +/-3%, 52% poliester +/-3%, gramatura 130 g/m2 +/-3%?</text:span><text:span text:style-name="T2"> Proponowana odzież jest w pełni zgodna z normą.</text:span></text:p>
      <text:p text:style-name="P19">Odpowiedź: <text:span text:style-name="T9">Zamawiający</text:span> <text:span text:style-name="T17">d</text:span><text:span text:style-name="T9">opuszcza, </text:span><text:span text:style-name="T17">ale nie wymaga</text:span></text:p>
      <text:p text:style-name="P6"/>
      <text:p text:style-name="P14">Pytanie 187:</text:p>
      <text:p text:style-name="P12">Zamawiający jako jedno z kryteriów oceny ofert wyznaczył termin dostawy. Zamawiający w Pakiecie nr 40 złożył zamówienie na bieliznę operacyjną wielorazowego użytku produkowaną każdorazowo na podstawie złożonego zamówienia. W związku z tym najwyżej oceniany termin do 3 dni jest trudny do spełnienia przy jednoczesnym zachowaniu jakości. Ponadto obecnie na Rynku usług transportowych istnieje wiele czynników, które powodują znaczne opóźnienia w dostawach surowców, m. in. czynniki pogodowe, częściowe zamknięcia tras morskich, czy nadal trwający czas pandemii, powodujący przestoje w portach. </text:p>
      <text:p text:style-name="P3">Czy Zamawiający, dbając o jakość dostaw, zmieni minimalny akceptowany termin dostawy dla Pakietu nr 40 na co najmniej 7 dni roboczych, natomiast maksymalny na 21 dni roboczych, i tym samym zmodyfikuje kryteria oceny ofert? </text:p>
      <text:p text:style-name="P20"><text:bookmark-start text:name="_Hlk99978994"/>Odpowiedź: <text:span text:style-name="T22">zgodnie z SWZ</text:span></text:p>
      <text:p text:style-name="P8"><text:bookmark-end text:name="_Hlk9997899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5T16:05:23.394000000</dc:date>
    <meta:editing-duration>PT26M26S</meta:editing-duration>
    <meta:editing-cycles>15</meta:editing-cycles>
    <meta:generator>LibreOffice/7.2.5.2$Windows_x86 LibreOffice_project/499f9727c189e6ef3471021d6132d4c694f357e5</meta:generator>
    <meta:document-statistic meta:table-count="0" meta:image-count="0" meta:object-count="0" meta:page-count="2" meta:paragraph-count="42" meta:word-count="568" meta:character-count="4187" meta:non-whitespace-character-count="3648"/>
  </office:meta>
</office:document-meta>
</file>