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3f0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loext:opacity="0%" fo:font-weight="bold" style:font-name-asian="Arial2" style:font-weight-asian="bold" style:font-name-complex="Arial2"/>
    </style:style>
    <style:style style:name="T7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8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2" style:language-asian="zh" style:country-asian="CN" style:font-weight-asian="normal" style:font-name-complex="Arial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1" style:family="text">
      <style:text-properties style:font-name-complex="Arial3"/>
    </style:style>
    <style:style style:name="T12" style:family="text">
      <style:text-properties officeooo:rsid="00733c12" style:font-name-complex="Arial3"/>
    </style:style>
    <style:style style:name="T13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pl" fo:country="PL" fo:text-shadow="none" style:text-underline-style="none" officeooo:rsid="000f3f0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0d436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0f3f0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0ffe9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22">UWAGA: </text:span></text:span><text:span text:style-name="Strong_20_Emphasis"><text:span text:style-name="T24">Należy podpisać</text:span></text:span><text:span text:style-name="Strong_20_Emphasis"><text:span text:style-name="T21"> elektronicznym podpisem kwalifikowanym, </text:span></text:span><text:span text:style-name="Strong_20_Emphasis"><text:span text:style-name="T23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9"><text:tab/><text:tab/><text:tab/><text:tab/><text:tab/><text:tab/><text:tab/><text:tab/><text:tab/><text:tab/>ZAŁĄCZNIK NR 2</text:span><text:span text:style-name="T10">a</text:span></text:p>
      <text:p text:style-name="P5"/>
      <text:p text:style-name="P5"/>
      <text:p text:style-name="P5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6">OŚWIADCZENIE </text:span><text:span text:style-name="T7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3"/>
      <text:p text:style-name="P15"><text:span text:style-name="T1">Na potrzeby postępowania o udzielenie zamówienia publicznego pn.</text:span><text:span text:style-name="T2"> </text:span><text:span text:style-name="T4">Remont mieszkań </text:span><text:span text:style-name="T5">V</text:span><text:span text:style-name="T4">/2021</text:span><text:span text:style-name="T3"> </text:span><text:span text:style-name="T1">oświadczam, </text:span><text:span text:style-name="T8">że</text:span><text:span text:style-name="T1">:</text:span></text:p>
      <text:p text:style-name="P3"/>
      <text:p text:style-name="P3"/>
      <text:list xml:id="list2953466676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2"><text:span text:style-name="T11">*</text:span><text:span text:style-name="T12">zastosować tyle razy, ile jest to konieczne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16"><text:span text:style-name="Page_20_Number"><text:span text:style-name="T13">Remont mieszkań </text:span></text:span><text:span text:style-name="Page_20_Number"><text:span text:style-name="T14">V</text:span></text:span><text:span text:style-name="Page_20_Number"><text:span text:style-name="T13">/2021 -</text:span></text:span><text:span text:style-name="Page_20_Number"><text:span text:style-name="T15"> </text:span></text:span><text:span text:style-name="Page_20_Number"><text:span text:style-name="T16">NZ.231.</text:span></text:span><text:span text:style-name="Page_20_Number"><text:span text:style-name="T17">0</text:span></text:span><text:span text:style-name="Page_20_Number"><text:span text:style-name="T18">1</text:span></text:span><text:span text:style-name="Page_20_Number"><text:span text:style-name="T20">7</text:span></text:span><text:span text:style-name="Page_20_Number"><text:span text:style-name="T17">.</text:span></text:span><text:span text:style-name="Page_20_Number"><text:span text:style-name="T16">2021</text:span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06-01T11:09:03.965000000</dc:date>
    <meta:editing-duration>PT17M55S</meta:editing-duration>
    <meta:editing-cycles>10</meta:editing-cycles>
    <meta:generator>LibreOffice/7.0.0.3$Windows_X86_64 LibreOffice_project/8061b3e9204bef6b321a21033174034a5e2ea88e</meta:generator>
    <dc:creator>Sabina Skomro</dc:creator>
    <meta:document-statistic meta:table-count="0" meta:image-count="0" meta:object-count="0" meta:page-count="1" meta:paragraph-count="17" meta:word-count="130" meta:character-count="1160" meta:non-whitespace-character-count="1017"/>
  </office:meta>
</office:document-meta>
</file>