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Część I zamówienia - DRUKARK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8" office:value-type="string" calcext:value-type="string">
            <text:p>Model drukarki</text:p>
          </table:table-cell>
          <table:table-cell table:style-name="ce8" office:value-type="string" calcext:value-type="string">
            <text:p>Symbol tonera / bęben / pojemnik na toner (wydajność)</text:p>
          </table:table-cell>
          <table:table-cell table:style-name="ce8" office:value-type="string" calcext:value-type="string">
            <text:p>Oryginał / Równoważny</text:p>
          </table:table-cell>
          <table:table-cell table:style-name="ce8" office:value-type="string" calcext:value-type="string">
            <text:p>Producent materiał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zamawiana</text:p>
          </table:table-cell>
          <table:table-cell table:style-name="ce8" office:value-type="string" calcext:value-type="string">
            <text:p>Cena brutto 1 sztuki 2024</text:p>
          </table:table-cell>
          <table:table-cell table:style-name="ce8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1" office:value-type="string" calcext:value-type="string">
            <text:p>Brother B7715DW</text:p>
          </table:table-cell>
          <table:table-cell table:style-name="ce11" office:value-type="string" calcext:value-type="string">
            <text:p>TN-B023 / czarny (wyd. min. <text:s/>2000)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36" calcext:value-type="float">
            <text:p>36</text:p>
          </table:table-cell>
          <table:table-cell table:style-name="ce22"/>
          <table:table-cell table:style-name="ce46" table:formula="of:=[.G2]*[.H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1" office:value-type="string" calcext:value-type="string">
            <text:p>Brother B7715DW</text:p>
          </table:table-cell>
          <table:table-cell table:style-name="ce11" office:value-type="string" calcext:value-type="string">
            <text:p>DR-B023 / czarny (wyd. min. <text:s/>12000) BĘBEN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13" calcext:value-type="float">
            <text:p>13</text:p>
          </table:table-cell>
          <table:table-cell table:style-name="ce22"/>
          <table:table-cell table:style-name="ce46" table:formula="of:=[.G3]*[.H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11" office:value-type="string" calcext:value-type="string">
            <text:p>HP M1536dnf / HP P1606DN</text:p>
          </table:table-cell>
          <table:table-cell table:style-name="ce11" office:value-type="string" calcext:value-type="string">
            <text:p>CE278 / czarny (wyd. min. <text:s/>2100)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6" calcext:value-type="float">
            <text:p>6</text:p>
          </table:table-cell>
          <table:table-cell table:style-name="ce22"/>
          <table:table-cell table:style-name="ce46" table:formula="of:=[.G4]*[.H4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Kyocera M2040DN</text:p>
          </table:table-cell>
          <table:table-cell table:style-name="ce36" office:value-type="string" calcext:value-type="string">
            <text:p>TK-1170 / czarny (wyd. min. <text:s/>7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5]*[.H5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1BK / czarny (wyd. min. <text:s/>25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6]*[.H6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Y / żółty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7]*[.H7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M / czerwony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8]*[.H8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C / niebieski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9]*[.H9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DR-241CL / wszystkie (wyd. min. <text:s/>15000) BĘBEN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0]*[.H10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Canon MF411DW</text:p>
          </table:table-cell>
          <table:table-cell table:style-name="ce42" office:value-type="string" calcext:value-type="string">
            <text:p>CRG-719 / czarny (wyd. min. <text:s/>61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1]*[.H11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11" office:value-type="string" calcext:value-type="string">
            <text:p>HP M1212NF</text:p>
          </table:table-cell>
          <table:table-cell table:style-name="ce44" office:value-type="string" calcext:value-type="string">
            <text:p>CE285A 85A / czarny (wyd. min. <text:s/>16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12]*[.H12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11" office:value-type="string" calcext:value-type="string" table:number-columns-spanned="4" table:number-rows-spanned="1">
            <text:p>Dostawa</text:p>
          </table:table-cell>
          <table:covered-table-cell table:number-columns-repeated="3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3]*[.H13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4"/>
        </table:table-row>
        <table:table-row table:style-name="ro1">
          <table:table-cell table:style-name="ce5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14"/>
          <table:table-cell table:style-name="ce46" table:formula="of:=SUM([.I2:.I13])" office:value-type="currency" office:currency="PLN" office:value="0" calcext:value-type="currency">
            <text:p>0,00 zł</text:p>
          </table:table-cell>
          <table:table-cell table:style-name="ce49" table:number-columns-repeated="5"/>
        </table:table-row>
        <table:table-row table:style-name="ro1" table:number-rows-repeated="4">
          <table:table-cell table:style-name="ce38" table:number-columns-repeated="8"/>
          <table:table-cell/>
          <table:table-cell table:style-name="ce49" table:number-columns-repeated="5"/>
        </table:table-row>
        <table:table-row table:style-name="ro1" table:number-rows-repeated="10">
          <table:table-cell table:style-name="ce38" table:number-columns-repeated="8"/>
          <table:table-cell table:number-columns-repeated="6"/>
        </table:table-row>
        <table:table-row table:style-name="ro2" table:number-rows-repeated="21">
          <table:table-cell table:style-name="ce38" table:number-columns-repeated="8"/>
          <table:table-cell table:number-columns-repeated="6"/>
        </table:table-row>
        <table:table-row table:style-name="ro2" table:number-rows-repeated="104852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Część I zamówienia - DRUKARKI'.A1:'Część I zamówienia - DRUKARKI'.I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3/2024</text:p>
        </style:region-left>
        <style:region-center>
          <text:p><text:sheet-name>???</text:sheet-name></text:p>
        </style:region-center>
        <style:region-right>
          <text:p>Załącznik nr 1A do Zapytania ofertowego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03:44.29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05T09:06:38.572000000</dc:date>
    <meta:editing-cycles>723</meta:editing-cycles>
    <meta:editing-duration>P6DT7H19M26S</meta:editing-duration>
    <meta:print-date>2024-09-03T12:17:17.570000000</meta:print-date>
    <meta:document-statistic meta:table-count="1" meta:cell-count="82" meta:object-count="0"/>
  </office:meta>
</office:document-meta>
</file>