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0CEC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D0CEC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Tekst_32_obja_347_nienia" style:data-style-name="N2">
      <style:table-cell-properties fo:border="thin solid #000000" style:vertical-align="middle" fo:wrap-option="wrap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e30" style:family="table-cell" style:parent-style-name="Tekst_32_obja_347_nienia" style:data-style-name="N2">
      <style:table-cell-properties fo:border="thin solid #000000" style:vertical-align="middle" fo:wrap-option="wrap" fo:background-color="#E2EFDA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Tekst_32_obja_347_nienia" style:data-style-name="N4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38" style:family="table-cell" style:parent-style-name="Tekst_32_obja_347_nienia" style:data-style-name="N4">
      <style:table-cell-properties fo:border="thin solid #000000" style:vertical-align="middle" fo:wrap-option="wrap" fo:background-color="#D0CEC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39" style:family="table-cell" style:parent-style-name="Tekst_32_obja_347_nienia" style:data-style-name="N4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40" style:family="table-cell" style:parent-style-name="Tekst_32_obja_347_nienia" style:data-style-name="N4">
      <style:table-cell-properties fo:border="thin solid #000000" style:vertical-align="middle" fo:wrap-option="wrap" fo:background-color="#D9D9D9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9.182291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ESTAWIENIE_OFERT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6"/>
        <table:table-column table:style-name="co4" table:default-cell-style-name="ce2"/>
        <table:table-column table:style-name="co5" table:default-cell-style-name="ce27"/>
        <table:table-column table:style-name="co6" table:default-cell-style-name="ce3"/>
        <table:table-column table:style-name="co7" table:number-columns-repeated="996" table:default-cell-style-name="ce3"/>
        <table:table-column table:style-name="co8" table:number-columns-repeated="15382" table:default-cell-style-name="ce3"/>
        <table:table-row table:style-name="ro1">
          <table:table-cell table:style-name="ce2"/>
          <table:table-cell office:value-type="string" table:number-columns-spanned="4" table:number-rows-spanned="1" table:style-name="ce33">
            <text:p>Zestawienie ofert złożnych <text:s/>w postępowaniu WSzSL/FZ-84/23</text:p>
          </table:table-cell>
          <table:covered-table-cell table:number-columns-repeated="3"/>
          <table:table-cell table:number-columns-repeated="16379" table:style-name="ce3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5">
            <text:p>Numer oferty</text:p>
          </table:table-cell>
          <table:table-cell office:value-type="string" table:style-name="ce6">
            <text:p>Nazwa i adres Wykonawcy</text:p>
          </table:table-cell>
          <table:table-cell office:value-type="string" table:style-name="ce31">
            <text:p>numer części</text:p>
          </table:table-cell>
          <table:table-cell office:value-type="string" table:style-name="ce34">
            <text:p>CENA</text:p>
          </table:table-cell>
          <table:table-cell table:number-columns-repeated="16379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AMGEN SP. Z O. O. UL. PUŁAWSKA 145, 02-715 WARSZAWA</text:p>
          </table:table-cell>
          <table:table-cell office:value-type="float" office:value="24" table:style-name="ce32">
            <text:p>24</text:p>
          </table:table-cell>
          <table:table-cell office:value-type="float" office:value="1233723.96" table:style-name="ce35">
            <text:p>1 233 723,96</text:p>
          </table:table-cell>
          <table:table-cell table:number-columns-repeated="996" table:style-name="ce7"/>
          <table:table-cell table:number-columns-repeated="15383" table:style-name="ce3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FRESENIUS KABI POLSKA SP. Z O. O. <text:s/>AL. JEROZOLIMSKIE 134, 02-305 WARSZAWA</text:p>
          </table:table-cell>
          <table:table-cell office:value-type="float" office:value="26" table:style-name="ce13">
            <text:p>26</text:p>
          </table:table-cell>
          <table:table-cell office:value-type="float" office:value="53352" table:style-name="ce36">
            <text:p>53 352,00</text:p>
          </table:table-cell>
          <table:table-cell table:number-columns-repeated="996" table:style-name="ce14"/>
          <table:table-cell table:style-name="ce15"/>
          <table:table-cell table:number-columns-repeated="1538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10">
            <text:p>NEUCA S.A. UL. FORTECZNA 35-37, 87-100 TORUŃ</text:p>
          </table:table-cell>
          <table:table-cell office:value-type="float" office:value="22" table:style-name="ce17">
            <text:p>22</text:p>
          </table:table-cell>
          <table:table-cell office:value-type="float" office:value="41148" table:style-name="ce35">
            <text:p>41 148,00</text:p>
          </table:table-cell>
          <table:table-cell table:number-columns-repeated="16379" table:style-name="ce3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3" table:style-name="ce16">
            <text:p>3</text:p>
          </table:table-cell>
          <table:table-cell office:value-type="string" table:style-name="ce10">
            <text:p>NEUCA S.A. UL. FORTECZNA 35-37, 87-100 TORUŃ</text:p>
          </table:table-cell>
          <table:table-cell office:value-type="float" office:value="27" table:style-name="ce17">
            <text:p>27</text:p>
          </table:table-cell>
          <table:table-cell office:value-type="float" office:value="65250.36" table:style-name="ce37">
            <text:p>65 250,36</text:p>
          </table:table-cell>
          <table:table-cell table:number-columns-repeated="16379" table:style-name="ce3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3" table:style-name="ce16">
            <text:p>3</text:p>
          </table:table-cell>
          <table:table-cell office:value-type="string" table:style-name="ce10">
            <text:p>NEUCA S.A. UL. FORTECZNA 35-37, 87-100 TORUŃ</text:p>
          </table:table-cell>
          <table:table-cell office:value-type="float" office:value="28" table:style-name="ce17">
            <text:p>28</text:p>
          </table:table-cell>
          <table:table-cell office:value-type="float" office:value="63944.959999999999" table:style-name="ce37">
            <text:p>63 944,96</text:p>
          </table:table-cell>
          <table:table-cell table:number-columns-repeated="16379" table:style-name="ce3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4" table:style-name="ce11">
            <text:p>4</text:p>
          </table:table-cell>
          <table:table-cell office:value-type="string" table:style-name="ce18">
            <text:p>PFIZER TRADING POLSKA SP. Z O. O. UL. ŻWIRKI I WIGURY 16B, 02-092 WARSZAWA</text:p>
          </table:table-cell>
          <table:table-cell office:value-type="float" office:value="5" table:style-name="ce13">
            <text:p>5</text:p>
          </table:table-cell>
          <table:table-cell office:value-type="float" office:value="348364.79999999999" table:style-name="ce38">
            <text:p>348 364,80</text:p>
          </table:table-cell>
          <table:table-cell table:number-columns-repeated="16379" table:style-name="ce3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float" office:value="5" table:style-name="ce16">
            <text:p>5</text:p>
          </table:table-cell>
          <table:table-cell office:value-type="string" table:style-name="ce19">
            <text:p>ASTRAZENECA KFT. 1117BUDAPEST, ALIZ UTCA 4. B.EP. HUNGARY</text:p>
          </table:table-cell>
          <table:table-cell office:value-type="float" office:value="21" table:style-name="ce17">
            <text:p>21</text:p>
          </table:table-cell>
          <table:table-cell office:value-type="float" office:value="2909499.91" table:style-name="ce37">
            <text:p>2 909 499,91</text:p>
          </table:table-cell>
          <table:table-cell table:number-columns-repeated="16379" table:style-name="ce3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float" office:value="6" table:style-name="ce11">
            <text:p>6</text:p>
          </table:table-cell>
          <table:table-cell office:value-type="string" table:style-name="ce18">
            <text:p>ROCHE POLSKA SP. Z O. O. UL. DOMANIEWSKA 28, 02-672 WARSZAWA</text:p>
          </table:table-cell>
          <table:table-cell office:value-type="float" office:value="15" table:style-name="ce13">
            <text:p>15</text:p>
          </table:table-cell>
          <table:table-cell office:value-type="float" office:value="602760.1" table:style-name="ce38">
            <text:p>602 760,10</text:p>
          </table:table-cell>
          <table:table-cell table:number-columns-repeated="16379" table:style-name="ce3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float" office:value="7" table:style-name="ce16">
            <text:p>7</text:p>
          </table:table-cell>
          <table:table-cell office:value-type="string" table:style-name="ce19">
            <text:p>TAKEDA PHARMA SP. Z O. O. UL. PROSTA 68, 00-838 WARSZAWA</text:p>
          </table:table-cell>
          <table:table-cell office:value-type="float" office:value="6" table:style-name="ce17">
            <text:p>6</text:p>
          </table:table-cell>
          <table:table-cell office:value-type="float" office:value="1306800" table:style-name="ce37">
            <text:p>1 306 800,00</text:p>
          </table:table-cell>
          <table:table-cell table:number-columns-repeated="16379" table:style-name="ce3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float" office:value="8" table:style-name="ce11">
            <text:p>8</text:p>
          </table:table-cell>
          <table:table-cell office:value-type="string" table:style-name="ce18">
            <text:p>JANSSEN-CILAG POLSKA SP. Z O. O. UL. IŁŻECKA 24, 02-135 WARSZAWA</text:p>
          </table:table-cell>
          <table:table-cell office:value-type="float" office:value="2" table:style-name="ce13">
            <text:p>2</text:p>
          </table:table-cell>
          <table:table-cell office:value-type="float" office:value="257183.81" table:style-name="ce38">
            <text:p>257 183,81</text:p>
          </table:table-cell>
          <table:table-cell table:number-columns-repeated="16379" table:style-name="ce3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float" office:value="8" table:style-name="ce11">
            <text:p>8</text:p>
          </table:table-cell>
          <table:table-cell office:value-type="string" table:style-name="ce18">
            <text:p>JANSSEN-CILAG POLSKA SP. Z O. O. UL. IŁŻECKA 24, 02-135 WARSZAWA</text:p>
          </table:table-cell>
          <table:table-cell office:value-type="float" office:value="11" table:style-name="ce13">
            <text:p>11</text:p>
          </table:table-cell>
          <table:table-cell office:value-type="float" office:value="313800.48" table:style-name="ce38">
            <text:p>313 800,48</text:p>
          </table:table-cell>
          <table:table-cell table:number-columns-repeated="16379" table:style-name="ce3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float" office:value="8" table:style-name="ce11">
            <text:p>8</text:p>
          </table:table-cell>
          <table:table-cell office:value-type="string" table:style-name="ce18">
            <text:p>JANSSEN-CILAG POLSKA SP. Z O. O. UL. IŁŻECKA 24, 02-135 WARSZAWA</text:p>
          </table:table-cell>
          <table:table-cell office:value-type="float" office:value="13" table:style-name="ce13">
            <text:p>13</text:p>
          </table:table-cell>
          <table:table-cell office:value-type="float" office:value="2816856" table:style-name="ce38">
            <text:p>2 816 856,00</text:p>
          </table:table-cell>
          <table:table-cell table:number-columns-repeated="16379" table:style-name="ce3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float" office:value="9" table:style-name="ce16">
            <text:p>9</text:p>
          </table:table-cell>
          <table:table-cell office:value-type="string" table:style-name="ce19">
            <text:p>CENTRALA FARMACEUTYCZNA CEFARMA S.A. UL. JANA KAZIMIERZA 16, 01-248 WARSZAWA</text:p>
          </table:table-cell>
          <table:table-cell office:value-type="float" office:value="16" table:style-name="ce17">
            <text:p>16</text:p>
          </table:table-cell>
          <table:table-cell office:value-type="float" office:value="5171144.9800000004" table:style-name="ce37">
            <text:p>5 171 144,98</text:p>
          </table:table-cell>
          <table:table-cell table:number-columns-repeated="16379" table:style-name="ce3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float" office:value="10" table:style-name="ce11">
            <text:p>10</text:p>
          </table:table-cell>
          <table:table-cell office:value-type="string" table:style-name="ce18">
            <text:p>SERVIER POLSKA SERVICES SP. Z O. O. UL. BURAKOWSKA 14, 01-066 WARSZAWA</text:p>
          </table:table-cell>
          <table:table-cell office:value-type="float" office:value="17" table:style-name="ce13">
            <text:p>17</text:p>
          </table:table-cell>
          <table:table-cell office:value-type="float" office:value="50925.02" table:style-name="ce38">
            <text:p>50 925,02</text:p>
          </table:table-cell>
          <table:table-cell table:number-columns-repeated="16379" table:style-name="ce3"/>
        </table:table-row>
        <table:table-row table:style-name="ro4">
          <table:table-cell office:value-type="float" office:value="15" table:style-name="ce8">
            <text:p>15</text:p>
          </table:table-cell>
          <table:table-cell office:value-type="float" office:value="11" table:style-name="ce20">
            <text:p>11</text:p>
          </table:table-cell>
          <table:table-cell office:value-type="string" table:style-name="ce21">
            <text:p>URTICA SP. Z O. O. UL. KRZEMIENIECKA 120, 54-613 WROCŁAW</text:p>
          </table:table-cell>
          <table:table-cell office:value-type="float" office:value="1" table:style-name="ce17">
            <text:p>1</text:p>
          </table:table-cell>
          <table:table-cell office:value-type="float" office:value="728554.18" table:style-name="ce39">
            <text:p>728 554,18</text:p>
          </table:table-cell>
          <table:table-cell table:number-columns-repeated="16379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float" office:value="11" table:style-name="ce20">
            <text:p>11</text:p>
          </table:table-cell>
          <table:table-cell office:value-type="string" table:style-name="ce21">
            <text:p>URTICA SP. Z O. O. UL. KRZEMIENIECKA 120, 54-613 WROCŁAW</text:p>
          </table:table-cell>
          <table:table-cell office:value-type="float" office:value="3" table:style-name="ce17">
            <text:p>3</text:p>
          </table:table-cell>
          <table:table-cell office:value-type="float" office:value="792001.15" table:style-name="ce39">
            <text:p>792 001,15</text:p>
          </table:table-cell>
          <table:table-cell table:number-columns-repeated="16379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float" office:value="11" table:style-name="ce20">
            <text:p>11</text:p>
          </table:table-cell>
          <table:table-cell office:value-type="string" table:style-name="ce21">
            <text:p>URTICA SP. Z O. O. UL. KRZEMIENIECKA 120, 54-613 WROCŁAW</text:p>
          </table:table-cell>
          <table:table-cell office:value-type="float" office:value="4" table:style-name="ce17">
            <text:p>4</text:p>
          </table:table-cell>
          <table:table-cell office:value-type="float" office:value="858049.72" table:style-name="ce39">
            <text:p>858 049,72</text:p>
          </table:table-cell>
          <table:table-cell table:number-columns-repeated="16379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float" office:value="11" table:style-name="ce20">
            <text:p>11</text:p>
          </table:table-cell>
          <table:table-cell office:value-type="string" table:style-name="ce21">
            <text:p>URTICA SP. Z O. O. UL. KRZEMIENIECKA 120, 54-613 WROCŁAW</text:p>
          </table:table-cell>
          <table:table-cell office:value-type="float" office:value="7" table:style-name="ce17">
            <text:p>7</text:p>
          </table:table-cell>
          <table:table-cell office:value-type="float" office:value="935064" table:style-name="ce39">
            <text:p>935 064,00</text:p>
          </table:table-cell>
          <table:table-cell table:number-columns-repeated="16379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float" office:value="11" table:style-name="ce20">
            <text:p>11</text:p>
          </table:table-cell>
          <table:table-cell office:value-type="string" table:style-name="ce21">
            <text:p>URTICA SP. Z O. O. UL. KRZEMIENIECKA 120, 54-613 WROCŁAW</text:p>
          </table:table-cell>
          <table:table-cell office:value-type="float" office:value="8" table:style-name="ce17">
            <text:p>8</text:p>
          </table:table-cell>
          <table:table-cell office:value-type="float" office:value="796651.2" table:style-name="ce39">
            <text:p>796 651,20</text:p>
          </table:table-cell>
          <table:table-cell table:number-columns-repeated="16379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float" office:value="11" table:style-name="ce20">
            <text:p>11</text:p>
          </table:table-cell>
          <table:table-cell office:value-type="string" table:style-name="ce21">
            <text:p>URTICA SP. Z O. O. UL. KRZEMIENIECKA 120, 54-613 WROCŁAW</text:p>
          </table:table-cell>
          <table:table-cell office:value-type="float" office:value="9" table:style-name="ce17">
            <text:p>9</text:p>
          </table:table-cell>
          <table:table-cell office:value-type="float" office:value="368323.2" table:style-name="ce39">
            <text:p>368 323,20</text:p>
          </table:table-cell>
          <table:table-cell table:number-columns-repeated="16379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float" office:value="11" table:style-name="ce20">
            <text:p>11</text:p>
          </table:table-cell>
          <table:table-cell office:value-type="string" table:style-name="ce21">
            <text:p>URTICA SP. Z O. O. UL. KRZEMIENIECKA 120, 54-613 WROCŁAW</text:p>
          </table:table-cell>
          <table:table-cell office:value-type="float" office:value="12" table:style-name="ce17">
            <text:p>12</text:p>
          </table:table-cell>
          <table:table-cell office:value-type="float" office:value="425250" table:style-name="ce39">
            <text:p>425 250,00</text:p>
          </table:table-cell>
          <table:table-cell table:number-columns-repeated="16379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11" table:style-name="ce20">
            <text:p>11</text:p>
          </table:table-cell>
          <table:table-cell office:value-type="string" table:style-name="ce21">
            <text:p>URTICA SP. Z O. O. UL. KRZEMIENIECKA 120, 54-613 WROCŁAW</text:p>
          </table:table-cell>
          <table:table-cell office:value-type="float" office:value="14" table:style-name="ce17">
            <text:p>14</text:p>
          </table:table-cell>
          <table:table-cell office:value-type="float" office:value="602337.6" table:style-name="ce39">
            <text:p>602 337,60</text:p>
          </table:table-cell>
          <table:table-cell table:number-columns-repeated="16379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12" table:style-name="ce22">
            <text:p>12</text:p>
          </table:table-cell>
          <table:table-cell office:value-type="string" table:style-name="ce23">
            <text:p>SALUS INTERNATIONAL SP. Z O. O. UL. GEN. KAZIMIERZA PUŁASKIEGO 9, 40-273 KATOWICE</text:p>
          </table:table-cell>
          <table:table-cell office:value-type="float" office:value="22" table:style-name="ce24">
            <text:p>22</text:p>
          </table:table-cell>
          <table:table-cell office:value-type="float" office:value="39823.919999999998" table:style-name="ce40">
            <text:p>39 823,92</text:p>
          </table:table-cell>
          <table:table-cell table:number-columns-repeated="16379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12" table:style-name="ce22">
            <text:p>12</text:p>
          </table:table-cell>
          <table:table-cell office:value-type="string" table:style-name="ce23">
            <text:p>SALUS INTERNATIONAL SP. Z O. O. UL. GEN. KAZIMIERZA PUŁASKIEGO 9, 40-273 KATOWICE</text:p>
          </table:table-cell>
          <table:table-cell office:value-type="float" office:value="23" table:style-name="ce24">
            <text:p>23</text:p>
          </table:table-cell>
          <table:table-cell office:value-type="float" office:value="17588.34" table:style-name="ce40">
            <text:p>17 588,34</text:p>
          </table:table-cell>
          <table:table-cell table:number-columns-repeated="16379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12" table:style-name="ce22">
            <text:p>12</text:p>
          </table:table-cell>
          <table:table-cell office:value-type="string" table:style-name="ce23">
            <text:p>SALUS INTERNATIONAL SP. Z O. O. UL. GEN. KAZIMIERZA PUŁASKIEGO 9, 40-273 KATOWICE</text:p>
          </table:table-cell>
          <table:table-cell office:value-type="float" office:value="25" table:style-name="ce24">
            <text:p>25</text:p>
          </table:table-cell>
          <table:table-cell office:value-type="float" office:value="152582.39999999999" table:style-name="ce40">
            <text:p>152 582,40</text:p>
          </table:table-cell>
          <table:table-cell table:number-columns-repeated="16379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12" table:style-name="ce22">
            <text:p>12</text:p>
          </table:table-cell>
          <table:table-cell office:value-type="string" table:style-name="ce23">
            <text:p>SALUS INTERNATIONAL SP. Z O. O. UL. GEN. KAZIMIERZA PUŁASKIEGO 9, 40-273 KATOWICE</text:p>
          </table:table-cell>
          <table:table-cell office:value-type="float" office:value="26" table:style-name="ce24">
            <text:p>26</text:p>
          </table:table-cell>
          <table:table-cell office:value-type="float" office:value="63720" table:style-name="ce40">
            <text:p>63 720,00</text:p>
          </table:table-cell>
          <table:table-cell table:number-columns-repeated="16379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12" table:style-name="ce22">
            <text:p>12</text:p>
          </table:table-cell>
          <table:table-cell office:value-type="string" table:style-name="ce23">
            <text:p>SALUS INTERNATIONAL SP. Z O. O. UL. GEN. KAZIMIERZA PUŁASKIEGO 9, 40-273 KATOWICE</text:p>
          </table:table-cell>
          <table:table-cell office:value-type="float" office:value="30" table:style-name="ce24">
            <text:p>30</text:p>
          </table:table-cell>
          <table:table-cell office:value-type="float" office:value="37800" table:style-name="ce40">
            <text:p>37 800,00</text:p>
          </table:table-cell>
          <table:table-cell table:number-columns-repeated="16379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12" table:style-name="ce22">
            <text:p>12</text:p>
          </table:table-cell>
          <table:table-cell office:value-type="string" table:style-name="ce23">
            <text:p>SALUS INTERNATIONAL SP. Z O. O. UL. GEN. KAZIMIERZA PUŁASKIEGO 9, 40-273 KATOWICE</text:p>
          </table:table-cell>
          <table:table-cell office:value-type="float" office:value="31" table:style-name="ce24">
            <text:p>31</text:p>
          </table:table-cell>
          <table:table-cell office:value-type="float" office:value="30034.799999999999" table:style-name="ce40">
            <text:p>30 034,80</text:p>
          </table:table-cell>
          <table:table-cell table:number-columns-repeated="16379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FARMACOL-LOGISTYKA SP. Z O. O. UL. SZOPIENICKA 77, 40-431 KATOWICE</text:p>
          </table:table-cell>
          <table:table-cell office:value-type="float" office:value="22" table:style-name="ce17">
            <text:p>22</text:p>
          </table:table-cell>
          <table:table-cell office:value-type="float" office:value="39835.800000000003" table:style-name="ce39">
            <text:p>39 835,80</text:p>
          </table:table-cell>
          <table:table-cell table:number-columns-repeated="16379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FARMACOL-LOGISTYKA SP. Z O. O. UL. SZOPIENICKA 77, 40-431 KATOWICE</text:p>
          </table:table-cell>
          <table:table-cell office:value-type="float" office:value="31" table:style-name="ce17">
            <text:p>31</text:p>
          </table:table-cell>
          <table:table-cell office:value-type="float" office:value="32382.18" table:style-name="ce39">
            <text:p>32 382,18</text:p>
          </table:table-cell>
          <table:table-cell table:number-columns-repeated="16379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14" table:style-name="ce22">
            <text:p>14</text:p>
          </table:table-cell>
          <table:table-cell office:value-type="string" table:style-name="ce23">
            <text:p>ASTELLAS PHARMA SP. Z O. O. UL ŻWIRKI I WIGURY 16, 02-092 WARSZAWA</text:p>
          </table:table-cell>
          <table:table-cell office:value-type="float" office:value="10" table:style-name="ce24">
            <text:p>10</text:p>
          </table:table-cell>
          <table:table-cell office:value-type="float" office:value="2561712.48" table:style-name="ce40">
            <text:p>2 561 712,48</text:p>
          </table:table-cell>
          <table:table-cell table:number-columns-repeated="16379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15" table:style-name="ce20">
            <text:p>15</text:p>
          </table:table-cell>
          <table:table-cell office:value-type="string" table:style-name="ce21">
            <text:p>KOMTUR POLSKA SP. Z O. O. PLAC FARMACJI 1, 02-699 WARSZAWA</text:p>
          </table:table-cell>
          <table:table-cell office:value-type="float" office:value="18" table:style-name="ce17">
            <text:p>18</text:p>
          </table:table-cell>
          <table:table-cell office:value-type="float" office:value="78468.479999999996" table:style-name="ce39">
            <text:p>78 468,48</text:p>
          </table:table-cell>
          <table:table-cell table:number-columns-repeated="16379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15" table:style-name="ce20">
            <text:p>15</text:p>
          </table:table-cell>
          <table:table-cell office:value-type="string" table:style-name="ce21">
            <text:p>KOMTUR POLSKA SP. Z O. O. PLAC FARMACJI 1, 02-699 WARSZAWA</text:p>
          </table:table-cell>
          <table:table-cell office:value-type="float" office:value="19" table:style-name="ce17">
            <text:p>19</text:p>
          </table:table-cell>
          <table:table-cell office:value-type="float" office:value="2824865.28" table:style-name="ce39">
            <text:p>2 824 865,28</text:p>
          </table:table-cell>
          <table:table-cell table:number-columns-repeated="16379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15" table:style-name="ce20">
            <text:p>15</text:p>
          </table:table-cell>
          <table:table-cell office:value-type="string" table:style-name="ce21">
            <text:p>KOMTUR POLSKA SP. Z O. O. PLAC FARMACJI 1, 02-699 WARSZAWA</text:p>
          </table:table-cell>
          <table:table-cell office:value-type="float" office:value="20" table:style-name="ce17">
            <text:p>20</text:p>
          </table:table-cell>
          <table:table-cell office:value-type="float" office:value="802332" table:style-name="ce39">
            <text:p>802 332,00</text:p>
          </table:table-cell>
          <table:table-cell table:number-columns-repeated="16379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16" table:style-name="ce22">
            <text:p>16</text:p>
          </table:table-cell>
          <table:table-cell office:value-type="string" table:style-name="ce23">
            <text:p>ASCLEPIOS S.A. UL. HUBSKA 44, 50-502 WROCŁAW</text:p>
          </table:table-cell>
          <table:table-cell office:value-type="float" office:value="22" table:style-name="ce24">
            <text:p>22</text:p>
          </table:table-cell>
          <table:table-cell office:value-type="float" office:value="39618.720000000001" table:style-name="ce40">
            <text:p>39 618,72</text:p>
          </table:table-cell>
          <table:table-cell table:number-columns-repeated="16379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16" table:style-name="ce22">
            <text:p>16</text:p>
          </table:table-cell>
          <table:table-cell office:value-type="string" table:style-name="ce23">
            <text:p>ASCLEPIOS S.A. UL. HUBSKA 44, 50-502 WROCŁAW</text:p>
          </table:table-cell>
          <table:table-cell office:value-type="float" office:value="29" table:style-name="ce24">
            <text:p>29</text:p>
          </table:table-cell>
          <table:table-cell office:value-type="float" office:value="2600018.35" table:style-name="ce40">
            <text:p>2 600 018,35</text:p>
          </table:table-cell>
          <table:table-cell table:number-columns-repeated="16379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16" table:style-name="ce22">
            <text:p>16</text:p>
          </table:table-cell>
          <table:table-cell office:value-type="string" table:style-name="ce23">
            <text:p>ASCLEPIOS S.A. UL. HUBSKA 44, 50-502 WROCŁAW</text:p>
          </table:table-cell>
          <table:table-cell office:value-type="float" office:value="31" table:style-name="ce24">
            <text:p>31</text:p>
          </table:table-cell>
          <table:table-cell office:value-type="float" office:value="30588.84" table:style-name="ce40">
            <text:p>30 588,84</text:p>
          </table:table-cell>
          <table:table-cell table:number-columns-repeated="16379"/>
        </table:table-row>
        <table:table-row table:number-rows-repeated="1048537" table:style-name="ro5">
          <table:table-cell table:number-columns-repeated="16384"/>
        </table:table-row>
      </table:table>
      <table:table table:name="Arkusz1" table:style-name="ta2">
        <table:table-column table:style-name="co8" table:number-columns-repeated="16384" table:default-cell-style-name="ce1"/>
        <table:table-row table:number-rows-repeated="3" table:style-name="ro5">
          <table:table-cell table:number-columns-repeated="16384"/>
        </table:table-row>
        <table:table-row table:style-name="ro6">
          <table:table-cell/>
          <table:table-cell office:value-type="float" office:value="9072" table:style-name="ce29">
            <text:p>9072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6524" table:style-name="ce29">
            <text:p>16524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55404.000000000007" table:style-name="ce29">
            <text:p>55404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2527.2000000000003" table:style-name="ce29">
            <text:p>2527,2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3122" table:style-name="ce29">
            <text:p>13122,00</text:p>
          </table:table-cell>
          <table:table-cell table:number-columns-repeated="16382"/>
        </table:table-row>
        <table:table-row table:number-rows-repeated="9" table:style-name="ro6">
          <table:table-cell/>
          <table:table-cell office:value-type="float" office:value="0" table:style-name="ce29">
            <text:p>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101.6000000000001" table:style-name="ce30">
            <text:p>1101,6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360.8000000000002" table:style-name="ce30">
            <text:p>1360,80</text:p>
          </table:table-cell>
          <table:table-cell table:number-columns-repeated="16382"/>
        </table:table-row>
        <table:table-row table:number-rows-repeated="3" table:style-name="ro6">
          <table:table-cell/>
          <table:table-cell office:value-type="float" office:value="0" table:style-name="ce29">
            <text:p>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97524" table:style-name="ce29">
            <text:p>97524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5876.000000000004" table:style-name="ce29">
            <text:p>15876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66096" table:style-name="ce29">
            <text:p>66096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434808" table:style-name="ce29">
            <text:p>434808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330480" table:style-name="ce29">
            <text:p>33048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246240.00000000003" table:style-name="ce29">
            <text:p>24624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38880" table:style-name="ce29">
            <text:p>38880,00</text:p>
          </table:table-cell>
          <table:table-cell table:number-columns-repeated="16382"/>
        </table:table-row>
        <table:table-row table:number-rows-repeated="7" table:style-name="ro6">
          <table:table-cell/>
          <table:table-cell office:value-type="float" office:value="0" table:style-name="ce29">
            <text:p>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5325.2" table:style-name="ce29">
            <text:p>15325,2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5832" table:style-name="ce29">
            <text:p>5832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214650" table:style-name="ce29">
            <text:p>214650,00</text:p>
          </table:table-cell>
          <table:table-cell table:number-columns-repeated="16382"/>
        </table:table-row>
        <table:table-row table:number-rows-repeated="6" table:style-name="ro6">
          <table:table-cell/>
          <table:table-cell office:value-type="float" office:value="0" table:style-name="ce29">
            <text:p>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25272" table:style-name="ce29">
            <text:p>25272,00</text:p>
          </table:table-cell>
          <table:table-cell table:number-columns-repeated="16382"/>
        </table:table-row>
        <table:table-row table:number-rows-repeated="3" table:style-name="ro6">
          <table:table-cell/>
          <table:table-cell office:value-type="float" office:value="0" table:style-name="ce29">
            <text:p>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874.80000000000007" table:style-name="ce29">
            <text:p>874,8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166.4000000000001" table:style-name="ce29">
            <text:p>1166,4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41796" table:style-name="ce29">
            <text:p>41796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8100.0000000000009" table:style-name="ce29">
            <text:p>810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41796" table:style-name="ce29">
            <text:p>41796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2150" table:style-name="ce29">
            <text:p>12150,00</text:p>
          </table:table-cell>
          <table:table-cell table:number-columns-repeated="16382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style style:name="Walutowy_32_2" style:display-name="Walutowy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78740157480315in" fo:margin-left="0in" fo:margin-right="0in" style:print-orientation="portrait" style:print-page-order="ltr" style:first-page-number="1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Kinga Frąckiewicz</meta:initial-creator>
    <dc:creator>Marta Kropiwnicka</dc:creator>
    <meta:creation-date>2009-04-16T11:32:48Z</meta:creation-date>
    <dc:date>2023-12-13T12:24:08Z</dc:date>
    <meta:print-date>2023-12-13T12:23:02Z</meta:print-date>
    <meta:editing-cycles>87</meta:editing-cycles>
    <meta:editing-duration>PT73480S</meta:editing-duration>
    <meta:user-defined meta:name="Info 1"/>
    <meta:user-defined meta:name="Info 2"/>
    <meta:user-defined meta:name="Info 3"/>
    <meta:user-defined meta:name="Info 4"/>
  </office:meta>
</office:document-meta>
</file>