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top="0cm" fo:margin-bottom="0cm" fo:line-height="150%"/>
      <style:text-properties style:font-name="Cambria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50%"/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normal" fo:background-color="#ffffff" style:font-name-asian="Times New Roman1" style:language-asian="pl" style:country-asian="PL" style:font-weight-asian="normal" style:font-name-complex="Arial1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P15" style:family="paragraph" style:parent-style-name="Standard">
      <style:paragraph-properties fo:margin-left="0.501cm" fo:margin-right="0.245cm" fo:text-align="justify" style:justify-single-word="false" fo:text-indent="0cm" style:auto-text-indent="false"/>
      <style:text-properties style:font-name="Calibri1" fo:language="en" fo:country="US" fo:font-weight="bold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style:font-name-complex="Calibri2"/>
    </style:style>
    <style:style style:name="P17" style:family="paragraph" style:parent-style-name="Standard">
      <style:paragraph-properties fo:margin-top="0cm" fo:margin-bottom="0.212cm"/>
      <style:text-properties style:font-name="Calibri" fo:font-weight="bold" style:font-weight-asian="bold" style:font-name-complex="Calibri2" style:font-weight-complex="bold"/>
    </style:style>
    <style:style style:name="P18" style:family="paragraph" style:parent-style-name="Standard" style:list-style-name="WWNum1">
      <style:paragraph-properties fo:margin-top="0cm" fo:margin-bottom="0cm" fo:line-height="150%" fo:text-align="end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P20" style:family="paragraph" style:parent-style-name="Standard" style:list-style-name="WW8Num3">
      <style:paragraph-properties fo:margin-left="0.501cm" fo:margin-right="0.245cm" fo:text-align="justify" style:justify-single-word="false" fo:text-indent="0cm" style:auto-text-indent="false"/>
    </style:style>
    <style:style style:name="P21" style:family="paragraph" style:parent-style-name="Standard" style:list-style-name="WW8Num3">
      <style:paragraph-properties fo:margin-left="0.501cm" fo:margin-right="0.245cm" fo:text-align="justify" style:justify-single-word="false" fo:text-indent="0cm" style:auto-text-indent="false"/>
      <style:text-properties style:font-name="Calibri1" fo:font-weight="bold" style:font-weight-asian="bold" style:font-name-complex="Calibri1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style:font-name-complex="Calibri2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2" style:font-weight-complex="bold"/>
    </style:style>
    <style:style style:name="P24" style:family="paragraph" style:parent-style-name="Standard">
      <style:paragraph-properties fo:margin-top="0cm" fo:margin-bottom="0.212cm"/>
      <style:text-properties style:font-name="Calibri" fo:font-weight="normal" style:font-weight-asian="normal" style:font-name-complex="Calibri2" style:font-weight-complex="normal"/>
    </style:style>
    <style:style style:name="P25" style:family="paragraph" style:parent-style-name="List_20_Paragraph" style:list-style-name="WWNum1" style:master-page-name="Standard">
      <style:paragraph-properties fo:text-align="end" style:justify-single-word="false" style:page-number="auto"/>
      <style:text-properties style:font-name="Cambria"/>
    </style:style>
    <style:style style:name="T1" style:family="text">
      <style:text-properties style:font-name="Cambria" style:font-name-asian="Times New Roman1" style:language-asian="pl" style:country-asian="PL" style:font-name-complex="Arial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Cambria" style:font-name-asian="Times New Roman1" style:language-asian="pl" style:country-asian="PL" style:font-name-complex="Arial1"/>
    </style:style>
    <style:style style:name="T6" style:family="text">
      <style:text-properties fo:color="#000000" style:font-name="Calibri1" style:font-name-complex="Calibri1"/>
    </style:style>
    <style:style style:name="T7" style:family="text">
      <style:text-properties style:font-name="Calibri1" fo:language="zxx" fo:country="none" style:font-name-complex="Calibri1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0" style:family="text">
      <style:text-properties style:font-name="Calibri1" style:text-underline-style="solid" style:text-underline-width="auto" style:text-underline-color="font-color" style:font-name-complex="Calibri1"/>
    </style:style>
    <style:style style:name="T11" style:family="text">
      <style:text-properties style:font-name="Calibri1" fo:language="en" fo:country="US" style:font-name-complex="Calibri1"/>
    </style:style>
    <style:style style:name="T12" style:family="text">
      <style:text-properties style:font-name="Calibri1" fo:language="en" fo:country="US" style:text-underline-style="solid" style:text-underline-width="auto" style:text-underline-color="font-color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08982500876734784" text:style-name="WWNum1">
        <text:list-item>
          <text:p text:style-name="P25">Pyrzyce, dnia 06.11.2024 r.</text:p>
        </text:list-item>
        <text:list-item>
          <text:p text:style-name="P18"/>
        </text:list-item>
      </text:list>
      <text:p text:style-name="P5"><text:span text:style-name="T3">Dotyczy:</text:span><text:span text:style-name="T4"> postępowania na dostawę asortymentu medycznego jednorazowego użytku, w ramach postępowania 16/24</text:span></text:p>
      <text:p text:style-name="P6"/>
      <text:p text:style-name="P7"><text:s text:c="8"/>Szpital Powiatowy w Pyrzycach informuje, że wpłynęły zapytania dotyczące ww postępowania. W związku z powyższym udzielamy następujących odpowiedzi:</text:p>
      <text:p text:style-name="P8"/>
      <text:p text:style-name="P3"><text:span text:style-name="T2">Pakiet 1, pozycja 15 – </text:span><text:span text:style-name="T1">Czy Zamawiający wyrazi zgodę na zaoferowanie serwety w rozmiarze 75x90cm?</text:span></text:p>
      <text:p text:style-name="P11">Odpowiedź- TAK.</text:p>
      <text:p text:style-name="P3"><text:span text:style-name="T2">Pakiet 1, pozycja 15 – </text:span><text:span text:style-name="T1">Czy Zamawiający oczekuje wyceny za serwetę z otworem przylepnym?</text:span></text:p>
      <text:p text:style-name="P11">Odpowiedź- TAK.</text:p>
      <text:p text:style-name="P3"><text:span text:style-name="T2">Pakiet 1, pozycja 16 – </text:span><text:span text:style-name="T1">Czy Zamawiający podając ilość sztuk „70/100” ma na myśli 70 opakowań ochraniaczy pakowanych a’100szt.? Prosimy o doprecyzowanie.</text:span></text:p>
      <text:p text:style-name="P11">Odpowiedź- TAK.</text:p>
      <text:p text:style-name="P4"><text:span text:style-name="T2">Pakiet 1, pozycja 31</text:span><text:span text:style-name="T1"> – Czy Zamawiający dopuści </text:span><text:span text:style-name="T5">podkład chłonny na stół operacyjny w rozmiarze 100 x 225cm z wkładem chłonnym 50 x 208cm ±2,5 cm; wykonany z pięciu warstw tj. włókniny polipropylenowej, warstwy celulozowej, pulpy celulozowej z superabsorbentem SAP, warstwy celulozowej, niebieskiej folii PE. Chłonność 3820,18 ml?</text:span></text:p>
      <text:p text:style-name="P14">Odpowiedź- Dopuszcza.</text:p>
      <text:p text:style-name="P4"><text:span text:style-name="T2">Pakiet 1, pozycja 1</text:span><text:span text:style-name="T1"> <text:s/>- Czy Zamawiający oczekuje stazy automatycznej czy bezlateksowej?</text:span></text:p>
      <text:p text:style-name="P12">Odpowiedź- Stazy bezlateksowej.</text:p>
      <text:p text:style-name="P4"><text:span text:style-name="T2">Pakiet 1, pozycja 2</text:span><text:span text:style-name="T1"> <text:s/>- Czy Zamawiający dopuści elektrody o średnicy 48mm?</text:span></text:p>
      <text:p text:style-name="P12">Odpowiedź- NIE.</text:p>
      <text:p text:style-name="P4"><text:span text:style-name="T2">Pakiet 1, pozycja 8</text:span><text:span text:style-name="T1"> <text:s/>- Czy Zamawiający dopuści wycenę za op.a’50szt. z odpowiednim przeliczeniem zamawianej ilości?</text:span></text:p>
      <text:p text:style-name="P12">Odpowiedź- Dopuszcza.</text:p>
      <text:p text:style-name="P4"><text:span text:style-name="T2">Pakiet 1, pozycja 12</text:span><text:span text:style-name="T1"> <text:s/>- Czy Zamawiający dopuści wycenę <text:s/>za op.a’90szt. z odpowiednim przeliczeniem ilości i zaokrągleniem do pełnego opakowania?</text:span></text:p>
      <text:p text:style-name="P12">Odpowiedź- Dopuszcza.</text:p>
      <text:p text:style-name="P4"><text:soft-page-break/><text:span text:style-name="T2">Pakiet 1, pozycja 18</text:span><text:span text:style-name="T1"> <text:s/>- Czy Zamawiający dopuści strzykawki z nadrukiem w kolorze czarnym?</text:span></text:p>
      <text:p text:style-name="P12">Odpowiedź- Dopuszcza.</text:p>
      <text:p text:style-name="P4"><text:span text:style-name="T2">Pakiet 1, pozycja 18</text:span><text:span text:style-name="T1"> <text:s/>- Czy Zamawiający dopuści strzykawki ze średnicą uchwytu tłoka 30,9mm?</text:span></text:p>
      <text:p text:style-name="P12">Odpowiedź- NIE.</text:p>
      <text:p text:style-name="P4"><text:span text:style-name="T2">Pakiet 1, pozycja 25</text:span><text:span text:style-name="T1"> <text:s/>- Czy Zamawiający dopuści przyrządy o parametrach:</text:span></text:p>
      <text:p text:style-name="P9">wykonany z wysokiej jakości materiałów, przy wykorzystaniu najnowocześniejszych technologii, co gwarantuje bardzo wysoką jakość i bezawaryjne, zgodne z przeznaczeniem użytkowanie </text:p>
      <text:p text:style-name="P9">▪ dwukanałowy, czteropłaszczyznowy ostry kolec komory kroplowej ze zmatowioną powierzchnią, gwarantujący szczelne i pewne połączenie z pojemnikami z płynami </text:p>
      <text:p text:style-name="P9">▪ odpowietrznik z filtrem przeciwbakteryjnym oraz zamykaną kolorową (niebieską) klapką </text:p>
      <text:p text:style-name="P9">▪ elastyczna komora kroplowa o wielkości 6cm zaopatrzona w dodatkowe skrzydełka dociskowe ułatwiające wkłucie w pojemniki z płynami </text:p>
      <text:p text:style-name="P9">▪ kroplomierz komory 20 kropli = 1 ml ± 0,1 ml; </text:p>
      <text:p text:style-name="P9">▪ filtr zabezpieczający przed większymi cząsteczkami o wielkości oczek 15 μm </text:p>
      <text:p text:style-name="P9">▪ miękki elastyczny dren o długości 150 cm lub 180 cm z zakończeniem luer-lock </text:p>
      <text:p text:style-name="P9">▪ precyzyjny, w pełni bezpieczny zacisk rolkowy wyposażony w pochewkę na igłę biorczą i zaczep na dren do podwieszenia </text:p>
      <text:p text:style-name="P9">▪ na zacisku rolkowym umieszczona nazwa producenta </text:p>
      <text:p text:style-name="P9">▪ oba końce przyrządu zabezpieczone dodatkowo ochronnymi kapturkami </text:p>
      <text:p text:style-name="P9">▪ wyrób dostępny również w wersji bez ftalanów </text:p>
      <text:p text:style-name="P9">▪ jednorazowego użytku </text:p>
      <text:p text:style-name="P9">▪ niepirogenny, nietoksyczny </text:p>
      <text:p text:style-name="P9">▪ nie zawiera lateksu </text:p>
      <text:p text:style-name="P9">▪ sterylizowany tlenkiem etylenu </text:p>
      <text:p text:style-name="P9">▪ termin ważności: 5 lat </text:p>
      <text:p text:style-name="P9">▪ opakowanie jednostkowe typu folia-papier z kolorowym kodem (niebieskim) identyfikującym rodzaj przyrządu? </text:p>
      <text:p text:style-name="P12">Odpowiedź- Zgodnie z zapisami SWZ.</text:p>
      <text:p text:style-name="P4"><text:span text:style-name="T2">Pakiet 1, pozycja 26</text:span><text:span text:style-name="T1"> - Czy Zamawiający dopuści przyrządy o parametrach:</text:span></text:p>
      <text:p text:style-name="P9"><text:soft-page-break/>wykonany z wysokiej jakości bezlateksowych materiałów, przy wykorzystaniu najnowocześniejszych technologii co gwarantuje bardzo wysoką jakość i bezawaryjne, zgodne z przeznaczeniem użytkowanie </text:p>
      <text:p text:style-name="P9">▪ dwukanałowy, czteropłaszczyznowy ostry kolec komory kroplowej ze zmatowioną powierzchnią, gwarantuje szczelne i pewne połączenie z pojemnikami/workami </text:p>
      <text:p text:style-name="P9">▪ odpowietrznik z filtrem przeciwbakteryjnym oraz zamykaną kolorową (czerwoną) klapką </text:p>
      <text:p text:style-name="P9">▪ elastyczna komora kroplowa </text:p>
      <text:p text:style-name="P9">▪ kroplomierz komory 20 kropli = 1ml +/- 0.1ml </text:p>
      <text:p text:style-name="P9">▪ specjalny filtr do krwi o dużej powierzchni, wielkości oczek 200μm </text:p>
      <text:p text:style-name="P9">▪ miękki elastyczny dren o długości min. 150cm </text:p>
      <text:p text:style-name="P9">▪ uniwersalne zakończenie drenu luer-lock </text:p>
      <text:p text:style-name="P9">▪ precyzyjny, w pełni bezpieczny zacisk rolkowy wyposażony w pochewkę na igłę biorczą i zaczep na dren do podwieszenia </text:p>
      <text:p text:style-name="P9">▪ na zacisku rolkowym umieszczona nazwa producenta </text:p>
      <text:p text:style-name="P9">▪ oba końce przyrządu zabezpieczone dodatkowo ochronnymi kapturkami </text:p>
      <text:p text:style-name="P9">▪ jednorazowego użytku </text:p>
      <text:p text:style-name="P9">▪ niepirogenny, nietoksyczny </text:p>
      <text:p text:style-name="P9">▪ dostępny w wersji bez ftalanów </text:p>
      <text:p text:style-name="P9">▪ sterylizowany tlenkiem etylenu </text:p>
      <text:p text:style-name="P9">▪ termin ważności: 5 lat </text:p>
      <text:p text:style-name="P9">▪ opakowanie jednostkowe typu folia-papier z kolorowym kodem (czerwonym) identyfikującym rodzaj przyrząd? </text:p>
      <text:p text:style-name="P12">Odpowiedź- Dopuszcza.</text:p>
      <text:p text:style-name="P4"><text:span text:style-name="T2">Pakiet 1, pozycja 25</text:span><text:span text:style-name="T1"> - Czy Zamawiający dopuści przyrząd do przetaczania płynów wykonany z medycznego PVC wolnego od ftalanów?</text:span></text:p>
      <text:p text:style-name="P12">Odpowiedź- Dopuszcza.</text:p>
      <text:p text:style-name="P4"><text:span text:style-name="T2">Pakiet 1, pozycja 26</text:span><text:span text:style-name="T1"> - Czy Zamawiający dopuści przyrząd do przetaczania krwi wykonany z medycznego PVC wolnego od ftalanów?</text:span></text:p>
      <text:p text:style-name="P12">Odpowiedź- Dopuszcza.</text:p>
      <text:p text:style-name="P4"><text:span text:style-name="T2">Pakiet 1, pozycja 27</text:span><text:span text:style-name="T1"> - Czy Zamawiający dopuści strzykawki bursztynowe z czarnym nadrukiem na strzykawce, o średnicy tłoka 30,9mm, </text:span></text:p>
      <text:p text:style-name="P12">Odpowiedź- NIE.</text:p>
      <text:p text:style-name="P4"><text:soft-page-break/><text:span text:style-name="T2">Pakiet 1, pozycja 28</text:span><text:span text:style-name="T1"> - Czy Zamawiający dopuści worki regulowane od 10-70 lub 15-50mm?</text:span></text:p>
      <text:p text:style-name="P12">Odpowiedź- NIE.</text:p>
      <text:p text:style-name="P4"><text:span text:style-name="T2">Pakiet 1, pozycja 29</text:span><text:span text:style-name="T1">- Czy Zamawiający dopuści wycenę za op.a’50szt. z odpowiednim przeliczeniem zamawianej ilości?</text:span></text:p>
      <text:p text:style-name="P12">Odpowiedź- Dopuszcza.</text:p>
      <text:p text:style-name="P4"><text:span text:style-name="T2">Pakiet 1, pozycja 30</text:span><text:span text:style-name="T1">- Czy Zamawiający dopuści wycenę za op.a’144szt. z odpowiednim przeliczeniem zamawianej ilości?</text:span></text:p>
      <text:p text:style-name="P12">Odpowiedź- Dopuszcza.</text:p>
      <text:p text:style-name="P4"><text:span text:style-name="T2">Pakiet 1, pozycja 39</text:span><text:span text:style-name="T1">- Czy Zamawiający dopuści wycenę za op.a’300szt. z odpowiednim przeliczeniem zamawianej ilości?</text:span></text:p>
      <text:p text:style-name="P12">Odpowiedź- Dopuszcza.</text:p>
      <text:p text:style-name="P13"><text:span text:style-name="T11">Czy w </text:span><text:span text:style-name="T10">Pakiecie nr 1 </text:span><text:span text:style-name="T12">w poz. 19</text:span><text:span text:style-name="T11"> </text:span><text:span text:style-name="T11"><text:s/>powinny być zaoferowane szczoteczki cytologiczne, których efektywność została klinicznie zweryfikowana?</text:span></text:p>
      <text:p text:style-name="P15">Odpowiedź- NIE.</text:p>
      <text:list xml:id="list7562614114368720547" text:style-name="WW8Num3">
        <text:list-item>
          <text:p text:style-name="P20"><text:span text:style-name="T7">Uprzejmie prosimy</text:span><text:span text:style-name="T8"> o wyrażenie zgody na wydzielenie </text:span><text:span text:style-name="T9">z Pakietu nr 1 poz. 19 <text:s text:c="2"/></text:span><text:span text:style-name="T8">do odrębnego pakietu.</text:span><text:span text:style-name="T7"> Pozostawienie </text:span><text:span text:style-name="T8">pakietu w obecnym kształcie preferuje konkretne podmioty,</text:span><text:span text:style-name="T7"> ogranicza konkurencję wyłącznie do </text:span><text:span text:style-name="T8">dużych hurtowni i eliminuje z możliwości uczestniczenia w postępowaniu podmioty wysoko wyspecjalizowane </text:span><text:span text:style-name="T7">posiadając</text:span><text:span text:style-name="T8">e dużą wiedzę merytoryczną na temat oferowanych produktów i w sposób szczególny dbający o ich jakość.</text:span><text:span text:style-name="T6"> Dodatkowo wydzielenie z pakietu pozwoli na </text:span><text:span text:style-name="T8">wzięcie udziału w przetargu większej liczby oferentów, a tym samym, pozytywnie wpłynie na możliwość wyłonienia przez Zamawiającego najkorzystniejszej oferty.</text:span></text:p>
          <text:p text:style-name="P21">Odpowiedź- NIE.</text:p>
        </text:list-item>
      </text:list>
      <text:p text:style-name="P19">Pytanie nr 1 dotyczy Pakietu nr 1 poz. 13:</text:p>
      <text:p text:style-name="P16">Czy Zamawiający dopuści przedłużacz bez nadrukowanej informacji o pojemności resztkowej, pozostałe parametry zgodne z SWZ?</text:p>
      <text:p text:style-name="P17">Odpowiedź- Dopuszcza.</text:p>
      <text:p text:style-name="P24">Pytanie nr 2 dotyczy Pakietu nr 1 poz. 30:</text:p>
      <text:p text:style-name="P16">Czy Zamawiający dopuści wycenę za opakowanie a’144 szt. z odpowiednim przeliczeniem oferowanych ilości do pełnych opakowań?</text:p>
      <text:p text:style-name="P23">Odpowiedź – Dopuszcza.</text:p>
      <text:p text:style-name="P17"/>
      <text:p text:style-name="P24"><text:soft-page-break/></text:p>
      <text:p text:style-name="P24">Pytanie nr 3 dotyczy Pakietu nr 1 poz. 39:</text:p>
      <text:p text:style-name="P16">Czy Zamawiający dopuści wycenę za opakowanie a’300 szt. z odpowiednim przeliczeniem oferowanych ilości do pełnych opakowań?</text:p>
      <text:p text:style-name="P23">Odpowiedź- Dopuszcza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letter-kerning="true" style:font-size-asian="12pt" style:font-name-complex="Calibri2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3z0" style:family="text">
      <style:text-properties style:font-name="Calibri1" fo:language="en" fo:country="US" fo:font-weight="normal" style:font-weight-asian="normal" style:font-name-complex="Calibri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199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4-11-06T14:41:43.15</meta:creation-date>
    <meta:editing-duration>PT7M54S</meta:editing-duration>
    <meta:generator>OpenOffice/4.1.2$Win32 OpenOffice.org_project/412m3$Build-9782</meta:generator>
    <meta:print-date>2024-11-06T14:50:56.54</meta:print-date>
    <dc:date>2024-11-06T14:51:39.63</dc:date>
    <meta:document-statistic meta:table-count="0" meta:image-count="0" meta:object-count="0" meta:page-count="5" meta:paragraph-count="89" meta:word-count="914" meta:character-count="6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