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FreeSans1" svg:font-family="FreeSans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40172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Arial" fo:font-size="11pt" officeooo:paragraph-rsid="00146e30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ffaf4" style:font-name-asian="Cambria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officeooo:paragraph-rsid="00240172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.5pt" officeooo:paragraph-rsid="00240172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fo:color="#000000" loext:opacity="100%" style:font-name="Arial" fo:font-size="11pt" fo:language="de" fo:country="DE" fo:font-weight="normal" officeooo:paragraph-rsid="00146e30" style:font-size-asian="11pt" style:font-weight-asian="normal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fo:color="#000000" loext:opacity="100%" style:font-name="Arial" fo:font-size="10pt" fo:language="de" fo:country="DE" fo:font-style="italic" style:text-underline-style="none" fo:font-weight="normal" officeooo:rsid="00283a65" officeooo:paragraph-rsid="00240172" style:font-name-asian="Courier New" style:font-size-asian="10pt" style:language-asian="pl" style:country-asian="PL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officeooo:paragraph-rsid="00240172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officeooo:paragraph-rsid="00240172" style:font-size-asian="10.5pt" style:font-weight-asian="normal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officeooo:paragraph-rsid="00240172" style:font-size-asian="10.5pt" style:font-weight-asian="normal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officeooo:paragraph-rsid="00240172" style:font-size-asian="10.5pt" style:font-size-complex="10.5pt"/>
    </style:style>
    <style:style style:name="P17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officeooo:paragraph-rsid="0024017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40172"/>
    </style:style>
    <style:style style:name="P2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0.5pt" fo:language="pl" fo:country="PL" fo:font-weight="normal" officeooo:paragraph-rsid="00240172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.5pt" officeooo:rsid="00240172" officeooo:paragraph-rsid="00240172" style:font-size-asian="10.5pt" style:font-name-complex="Arial" style:font-size-complex="10.5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0ffaf4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normal" officeooo:paragraph-rsid="00240172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bold" officeooo:rsid="002481f6" officeooo:paragraph-rsid="002481f6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style:text-underline-style="none" fo:font-weight="bold" officeooo:paragraph-rsid="002481f6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0ffaf4"/>
    </style:style>
    <style:style style:name="P28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officeooo:paragraph-rsid="00240172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officeooo:paragraph-rsid="00240172" style:font-size-asian="10.5pt" style:font-name-complex="Arial" style:font-size-complex="10.5pt"/>
    </style:style>
    <style:style style:name="P33" style:family="paragraph" style:parent-style-name="Standard" style:list-style-name="WW8Num7" style:master-page-name="">
      <loext:graphic-properties draw:fill="none"/>
      <style:paragraph-properties fo:margin-left="0.7cm" fo:margin-right="0cm" fo:margin-top="0.423cm" fo:margin-bottom="0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751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officeooo:rsid="00240172" officeooo:paragraph-rsid="00240172" style:letter-kerning="tru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4" style:family="text">
      <style:text-properties style:font-name="Arial" fo:font-size="10.5pt" officeooo:rsid="0032587a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officeooo:rsid="00240172" style:font-size-asian="10.5pt" style:font-name-complex="Arial" style:font-size-complex="10.5pt"/>
    </style:style>
    <style:style style:name="T7" style:family="text">
      <style:text-properties officeooo:rsid="00032db9"/>
    </style:style>
    <style:style style:name="T8" style:family="text">
      <style:text-properties officeooo:rsid="000672aa"/>
    </style:style>
    <style:style style:name="T9" style:family="text">
      <style:text-properties style:use-window-font-color="true" loext:opacity="0%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" fo:font-size="11pt" fo:language="pl" fo:country="PL" fo:font-style="normal" fo:font-weight="bold" officeooo:rsid="00240172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" fo:font-size="11pt" fo:language="pl" fo:country="PL" fo:font-style="normal" fo:font-weight="bold" officeooo:rsid="002481f6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15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16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271baf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fo:font-weight="normal" officeooo:rsid="0027b02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271ba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23ede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24017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2481f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31c9ec"/>
    </style:style>
    <style:style style:name="T28" style:family="text">
      <style:text-properties officeooo:rsid="0032587a"/>
    </style:style>
    <style:style style:name="T29" style:family="text">
      <style:text-properties officeooo:rsid="002481f6"/>
    </style:style>
    <style:style style:name="T30" style:family="text">
      <style:text-properties officeooo:rsid="002a4a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0"/>
      <text:p text:style-name="P17">załącznik nr <text:span text:style-name="T30">1</text:span></text:p>
      <text:p text:style-name="P17"/>
      <text:p text:style-name="P29"><text:span text:style-name="T25">FORMULARZ OFERTY</text:span></text:p>
      <text:p text:style-name="P29"><text:span text:style-name="T25"/></text:p>
      <text:p text:style-name="P2"/>
      <text:p text:style-name="P3">Nazwa Wykonawcy..............................................................................................................................</text:p>
      <text:p text:style-name="P10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3">Adres Wykonawcy................................................................................................................................</text:p>
      <text:p text:style-name="P10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3">NIP:............................................REGON:.........................................Tel/fax:........................................</text:p>
      <text:p text:style-name="P3">Do bieżącego kontaktu w związku z prowadzonym postępowaniem wyznaczam:</text:p>
      <text:p text:style-name="P6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6"/>
      <text:p text:style-name="P11">Wykonawca jest czynnym podatnikiem podatku VAT – TAK/NIE*</text:p>
      <text:p text:style-name="P12">*niewłaściwe skreślić</text:p>
      <text:p text:style-name="P4"/>
      <text:list xml:id="list48162812" text:style-name="WW8Num7">
        <text:list-item>
          <text:p text:style-name="P27"><text:span text:style-name="T1">Przystępując do udziału w postępowaniu pn.: </text:span><text:span text:style-name="T9">„</text:span><text:span text:style-name="T10">Dostawa pieczywa do Noclegowni Miejskiej w Tychach </text:span><text:span text:style-name="T11">w 202</text:span><text:span text:style-name="T12">5</text:span><text:span text:style-name="T11"> roku</text:span><text:span text:style-name="T13">”</text:span></text:p>
        </text:list-item>
      </text:list>
      <text:p text:style-name="P5"/>
      <text:p text:style-name="P7"><text:span text:style-name="T8">o</text:span>feruję/my wykonanie przedmiotu zamówienia za:</text:p>
      <text:p text:style-name="P7"/>
      <text:p text:style-name="P22"><text:span text:style-name="T16">Cena brutto za 1 </text:span><text:span text:style-name="T17">bochenek chleba zwykłego (1000 g)</text:span><text:span text:style-name="T16">..............................</text:span><text:span text:style-name="T18">...zł <text:s/></text:span><text:span text:style-name="T16"><text:tab/></text:span></text:p>
      <text:p text:style-name="P22"><text:span text:style-name="T16">Oferta obejmuje: cena za 1 </text:span><text:span text:style-name="T17">bochenek chleb</text:span><text:span text:style-name="T21">a</text:span><text:span text:style-name="T19"> x </text:span><text:span text:style-name="T20">4</text:span><text:span text:style-name="T23">7</text:span><text:span text:style-name="T22">00 </text:span><text:span text:style-name="T24">szt.</text:span></text:p>
      <text:p text:style-name="P24">Cena oferty netto ……………………………...zł</text:p>
      <text:p text:style-name="P25">VAT:.........…%</text:p>
      <text:p text:style-name="P23"><text:span text:style-name="T26">Cena oferty brutto</text:span>.<text:span text:style-name="T26">.........................................zł </text:span></text:p>
      <text:list xml:id="list144203602001192" text:continue-numbering="true" text:style-name="WW8Num7">
        <text:list-item>
          <text:p text:style-name="P33">Termin realizacji zamówienia:02.01.202<text:span text:style-name="T29">5</text:span> r. - 31.12.202<text:span text:style-name="T29">5</text:span> r.</text:p>
        </text:list-item>
      </text:list>
      <text:list xml:id="list4178306722" text:style-name="WW8Num4">
        <text:list-header>
          <text:p text:style-name="P28"/>
        </text:list-header>
      </text:list>
      <text:p text:style-name="P15"><text:span text:style-name="T27">3</text:span>. <text:s/>Oświadczam, że:</text:p>
      <text:p text:style-name="P20"/>
      <text:list xml:id="list931510480" text:style-name="L1">
        <text:list-item>
          <text:p text:style-name="P31">akceptuję termin realizacji zamówienia</text:p>
        </text:list-item>
        <text:list-item>
          <text:p text:style-name="P31">akceptuję warunki płatności</text:p>
        </text:list-item>
        <text:list-item>
          <text:p text:style-name="P32">zapoznałem się z <text:span text:style-name="T29">projektowanymi postanowieniami</text:span> umowy i akceptuję <text:span text:style-name="T29">je</text:span> bez uwag</text:p>
        </text:list-item>
      </text:list>
      <text:p text:style-name="P8"><text:span text:style-name="T28">4</text:span>. Ponadto oświadczam, że:</text:p>
      <text:p text:style-name="P18"><text:span text:style-name="T3">wypełniłem obowiązki informacyjne przewidziane w art.13 lub art. 14 RODO</text:span><text:span text:style-name="Footnote_20_anchor"><text:span text:style-name="T3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3"> wobec osób fizycznych, od których dane osobowe bezpośrednio lub pośrednio pozyskałem w celu ubiegania się o udzielenie zamówienia publicznego w niniejszym postępowaniu**.</text:span></text:p>
      <text:p text:style-name="P9"><text:soft-page-break/></text:p>
      <text:p text:style-name="P1"><text:span text:style-name="T4">5</text:span><text:span text:style-name="T3">. </text:span><text:span text:style-name="T5">Integralną część oferty stanowią następujące dokumenty:</text:span></text:p>
      <text:p text:style-name="P21"/>
      <text:p text:style-name="P19"><text:span text:style-name="T6">a. </text:span><text:span text:style-name="T5">..........................................…</text:span></text:p>
      <text:p text:style-name="P1"><text:span text:style-name="T6">b. </text:span><text:span text:style-name="T5">..........................................…</text:span></text:p>
      <text:p text:style-name="P1"><text:span text:style-name="T6">c.</text:span><text:span text:style-name="T5">.............................................</text:span></text:p>
      <text:p text:style-name="P15"/>
      <text:p text:style-name="P14"/>
      <text:p text:style-name="P14"><text:tab/><text:tab/><text:tab/></text:p>
      <text:p text:style-name="P16"><text:span text:style-name="T14">…</text:span><text:span text:style-name="T15">...................................................... <text:s text:c="43"/>…....................................................</text:span></text:p>
      <text:p text:style-name="P16"><text:span text:style-name="T14"><text:s text:c="13"/></text:span><text:span text:style-name="T15">miejscowość, dnia <text:s text:c="64"/>podpis <text:s/>i pieczątka wykonawcy </text:span></text:p>
      <text:p text:style-name="P14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FreeSans1" svg:font-family="FreeSans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name-complex="FreeSans1" style:font-family-complex="FreeSans" style:font-pitch-complex="variable" style:font-size-complex="18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name-complex="FreeSans1" style:font-family-complex="FreeSans" style:font-pitch-complex="variable" style:font-size-complex="24pt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1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4-11-12T14:42:02.226651092</dc:date>
    <meta:editing-cycles>51</meta:editing-cycles>
    <meta:editing-duration>PT7H59M31S</meta:editing-duration>
    <meta:generator>LibreOffice/7.0.4.2$Linux_X86_64 LibreOffice_project/00$Build-2</meta:generator>
    <meta:print-date>2022-12-15T10:23:09.749623628</meta:print-date>
    <meta:document-statistic meta:table-count="0" meta:image-count="0" meta:object-count="0" meta:page-count="2" meta:paragraph-count="35" meta:word-count="258" meta:character-count="3238" meta:non-whitespace-character-count="2887"/>
  </office:meta>
</office:document-meta>
</file>