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tyle="italic" fo:font-weight="bold" officeooo:rsid="0088bca6" officeooo:paragraph-rsid="001004e2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paragraph-rsid="001004e2" style:font-size-asian="11pt" style:font-size-complex="11pt"/>
    </style:style>
    <style:style style:name="P3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8227" officeooo:paragraph-rsid="000a8227" style:font-size-asian="11pt" style:font-size-complex="11pt"/>
    </style:style>
    <style:style style:name="P4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0adff6" style:font-size-asian="11pt" style:font-size-complex="11pt"/>
    </style:style>
    <style:style style:name="P5" style:family="paragraph" style:parent-style-name="Header">
      <style:paragraph-properties fo:line-height="150%" fo:text-align="justify" style:justify-single-word="false"/>
      <style:text-properties style:font-name="Times New Roman" officeooo:paragraph-rsid="001004e2"/>
    </style:style>
    <style:style style:name="P6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9df6a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a8227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paragraph-rsid="0001f3ee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Header">
      <loext:graphic-properties draw:fill="none"/>
      <style:paragraph-properties fo:margin-left="10.4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01f3ee" officeooo:paragraph-rsid="0001f3ee" style:font-name-asian="DejaVuSansCondense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Header" style:master-page-name="">
      <style:paragraph-properties fo:line-height="150%" fo:text-align="justify" style:justify-single-word="false" style:page-number="auto"/>
      <style:text-properties style:font-name="Times New Roman" fo:font-size="11pt" fo:language="pl" fo:country="PL" officeooo:paragraph-rsid="001004e2" style:font-size-asian="11pt" style:font-size-complex="11pt"/>
    </style:style>
    <style:style style:name="P14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1pt" fo:language="pl" fo:country="PL" officeooo:rsid="001004e2" officeooo:paragraph-rsid="001004e2" style:font-size-asian="11pt" style:font-size-complex="11pt"/>
    </style:style>
    <style:style style:name="P15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1pt" fo:language="pl" fo:country="PL" fo:font-weight="normal" officeooo:rsid="001004e2" officeooo:paragraph-rsid="001004e2" style:font-size-asian="11pt" style:font-weight-asian="normal" style:font-size-complex="11pt" style:font-weight-complex="normal"/>
    </style:style>
    <style:style style:name="P16" style:family="paragraph" style:parent-style-name="Default" style:list-style-name="L1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1004e2" officeooo:paragraph-rsid="001004e2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use-window-font-color="true" loext:opacity="0%" style:text-position="0% 100%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use-window-font-color="true" loext:opacity="0%" style:text-position="0% 100%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loext:opacity="0%" style:text-position="0% 100%" fo:font-style="normal" fo:font-weight="normal" officeooo:rsid="000c174a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loext:opacity="0%" style:text-position="0% 100%" fo:font-style="normal" fo:font-weight="normal" officeooo:rsid="001004e2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loext:opacity="0%" style:text-position="0% 100%" fo:font-style="normal" fo:font-weight="bold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9" style:family="text">
      <style:text-properties style:use-window-font-color="true" loext:opacity="0%" style:text-position="0% 100%" fo:font-style="normal" fo:font-weight="bold" officeooo:rsid="000c16b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0" style:family="text">
      <style:text-properties style:use-window-font-color="true" loext:opacity="0%" style:text-position="0% 100%" fo:font-style="normal" fo:font-weight="bold" officeooo:rsid="000c174a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1" style:family="text">
      <style:text-properties style:use-window-font-color="true" loext:opacity="0%" style:text-position="0% 100%" fo:font-style="normal" fo:font-weight="bold" officeooo:rsid="001004e2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2" style:family="text">
      <style:text-properties style:use-window-font-color="true" loext:opacity="0%" style:text-position="0% 100%" fo:font-style="normal" fo:background-color="transparent" loext:char-shading-value="0" style:font-name-asian="Times New Roman1" style:font-style-asian="normal" style:font-name-complex="Calibri" style:font-style-complex="normal"/>
    </style:style>
    <style:style style:name="T13" style:family="text">
      <style:text-properties style:use-window-font-color="true" loext:opacity="0%" style:text-position="0% 100%" fo:font-style="italic" fo:font-weight="bold" officeooo:rsid="0088bca6" fo:background-color="transparent" loext:char-shading-value="0" style:font-name-asian="Times New Roman1" style:font-style-asian="italic" style:font-weight-asian="bold" style:font-name-complex="Calibri" style:font-style-complex="italic" style:font-weight-complex="bold"/>
    </style:style>
    <style:style style:name="T14" style:family="text">
      <style:text-properties style:use-window-font-color="true" loext:opacity="0%" style:text-position="0% 100%" fo:font-style="italic" fo:font-weight="bold" officeooo:rsid="000a8227" fo:background-color="transparent" loext:char-shading-value="0" style:font-name-asian="Times New Roman1" style:font-style-asian="italic" style:font-weight-asian="bold" style:font-name-complex="Calibri" style:font-style-complex="italic" style:font-weight-complex="bold"/>
    </style:style>
    <style:style style:name="T15" style:family="text">
      <style:text-properties style:use-window-font-color="true" loext:opacity="0%" style:text-position="0% 100%" fo:font-size="11pt" fo:language="pl" fo:country="PL" fo:font-style="normal" style:text-underline-style="solid" style:text-underline-width="auto" style:text-underline-color="font-color" fo:font-weight="normal" officeooo:rsid="000a8227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style:use-window-font-color="true" loext:opacity="0%" style:text-position="0% 100%" fo:font-size="11pt" fo:language="pl" fo:country="PL" fo:font-style="normal" fo:font-weight="normal" officeooo:rsid="000a8227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use-window-font-color="true" loext:opacity="0%" style:text-position="0% 100%" fo:font-size="11pt" fo:language="pl" fo:country="PL" fo:font-style="normal" fo:font-weight="normal" officeooo:rsid="000c3e81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style:use-window-font-color="true" loext:opacity="0%" style:text-position="0% 100%" fo:font-size="11pt" fo:language="pl" fo:country="PL" fo:font-style="normal" fo:font-weight="normal" officeooo:rsid="000adff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use-window-font-color="true" loext:opacity="0%" style:text-position="0% 100%" fo:font-size="11pt" fo:language="pl" fo:country="PL" fo:font-style="normal" fo:font-weight="normal" officeooo:rsid="001004e2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use-window-font-color="true" loext:opacity="0%" style:text-position="0% 100%" fo:font-size="11pt" fo:language="pl" fo:country="PL" fo:font-style="normal" fo:font-weight="normal" officeooo:rsid="000c16b6" fo:background-color="transparent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style:use-window-font-color="true" loext:opacity="0%" style:text-position="0% 100%" fo:font-size="11pt" fo:language="pl" fo:country="PL" fo:font-style="normal" fo:font-weight="normal" officeooo:rsid="000adff6" fo:background-color="#ffffff" loext:char-shading-value="0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style:use-window-font-color="true" loext:opacity="0%" style:text-position="0% 100%" fo:font-size="11pt" fo:language="pl" fo:country="PL" fo:font-style="italic" fo:font-weight="bold" officeooo:rsid="0088bca6" fo:background-color="transparent" loext:char-shading-value="0" style:font-name-asian="Times New Roman1" style:font-size-asian="11pt" style:font-style-asian="italic" style:font-weight-asian="bold" style:font-name-complex="Calibri" style:font-size-complex="11pt" style:font-style-complex="italic" style:font-weight-complex="bold"/>
    </style:style>
    <style:style style:name="T23" style:family="text">
      <style:text-properties style:use-window-font-color="true" loext:opacity="0%" style:text-position="0% 100%" fo:font-size="12pt" fo:language="pl" fo:country="PL" fo:font-style="normal" fo:font-weight="normal" officeooo:rsid="000adff6" fo:background-color="transparent" loext:char-shading-value="0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0a8227" style:font-name-asian="DejaVuSansCondensed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09df6a" style:font-name-asian="DejaVuSansCondensed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use-window-font-color="true" loext:opacity="0%" fo:font-style="normal" fo:font-weight="normal" officeooo:rsid="000c16b6" style:font-name-asian="DejaVuSansCondensed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1004e2" style:font-name-asian="DejaVuSansCondensed" style:font-style-asian="normal" style:font-weight-asian="normal" style:font-name-complex="Calibri" style:font-style-complex="normal" style:font-weight-complex="normal"/>
    </style:style>
    <style:style style:name="T28" style:family="text">
      <style:text-properties style:use-window-font-color="true" loext:opacity="0%" fo:font-style="normal" fo:font-weight="normal" officeooo:rsid="0011114d" style:font-name-asian="DejaVuSansCondensed" style:font-style-asian="normal" style:font-weight-asian="normal" style:font-name-complex="Calibri" style:font-style-complex="normal" style:font-weight-complex="normal"/>
    </style:style>
    <style:style style:name="T29" style:family="text">
      <style:text-properties style:use-window-font-color="true" loext:opacity="0%" fo:font-style="normal" fo:font-weight="normal" officeooo:rsid="0009df6a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use-window-font-color="true" loext:opacity="0%" fo:font-style="normal" fo:font-weight="normal" officeooo:rsid="000a8227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31" style:family="text">
      <style:text-properties officeooo:rsid="000c16b6"/>
    </style:style>
    <style:style style:name="T32" style:family="text">
      <style:text-properties officeooo:rsid="001004e2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004e2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2">WPR</text:span>.271.<text:span text:style-name="T32">3</text:span>.2021<text:tab/> <text:s text:c="92"/>Chełmiec, dnia <text:span text:style-name="T32">12.07</text:span>.2021</text:p>
      <text:p text:style-name="P6"/>
      <text:p text:style-name="P6"/>
      <text:p text:style-name="P10">ZAWIADOMIENIE</text:p>
      <text:p text:style-name="P11"><text:s/><text:span text:style-name="T31">o unieważnieniu postępowania</text:span></text:p>
      <text:p text:style-name="P11"/>
      <text:p text:style-name="P12"/>
      <text:p text:style-name="P13"><text:span text:style-name="T6">Wójt Gminy Chełmiec</text:span><text:span text:style-name="T2"> zawiadamia o unieważnieniu postępowania o udzielenie zamówienia publicznego </text:span><text:span text:style-name="T30">w </text:span><text:span text:style-name="T29">postę</text:span><text:span text:style-name="T25">powaniu prowadzonym w trybie podstawowym z</text:span><text:span text:style-name="T29"> </text:span><text:span text:style-name="T25">możliwością negocjacji </text:span><text:span text:style-name="T27">(art. 275 ust. 2)</text:span><text:span text:style-name="T25"> z</text:span><text:span text:style-name="T24">godnie </text:span><text:span text:style-name="T30">z prze</text:span><text:span text:style-name="T24">pisami ustawy z dnia 11 września 2019 r. Prawo zamówień publicznych (t.j. Dz. U. Z </text:span><text:span text:style-name="T28">2021</text:span><text:span text:style-name="T24"> r. poz. </text:span><text:span text:style-name="T28">1129</text:span><text:span text:style-name="T24">) dalej „ustawa Pzp” </text:span><text:span text:style-name="T2">na wykonanie przedmiotu zamówienia pn. </text:span></text:p>
      <text:p text:style-name="P2"><text:span text:style-name="T14">„</text:span><text:span text:style-name="T13">Remont drogi gminnej „Koło Kalmara” w miejscowości Paszyn</text:span><text:span text:style-name="T14">”</text:span><text:span text:style-name="T2">, nr postępowania </text:span><text:span text:style-name="T11">WPR.271.3.2021</text:span></text:p>
      <text:p text:style-name="P7"/>
      <text:p text:style-name="P3"><text:span text:style-name="T7">Uzasadnienie prawne:</text:span><text:span text:style-name="T1"> zamawiający unieważnia postępowanie </text:span><text:span text:style-name="T3">na podstawie art. 255 pkt. 3 ustawy Prawo zamówień publicznych, </text:span><text:span text:style-name="T1">ponieważ cena najkorzystniejszej oferty przewyższa kwotę, którą zamawiający zamierza przeznaczyć na sfinansowanie zamówienia.</text:span></text:p>
      <text:p text:style-name="P8"/>
      <text:p text:style-name="P5"><text:span text:style-name="T15">Uzasadnienie faktyczne:</text:span><text:span text:style-name="T16"> </text:span><text:span text:style-name="T17">w</text:span><text:span text:style-name="T18"> postępowaniu na realizację robót budowlanych w ramach zadania: „</text:span><text:span text:style-name="T22">Remont drogi gminnej „Koło Kalmara” w miejscowości Paszyn</text:span><text:span text:style-name="T18">” ogłoszonego w B</text:span><text:span text:style-name="T19">iuletynie Zamówień Publicznych</text:span><text:span text:style-name="T33"> </text:span><text:span text:style-name="T34">pod </text:span><text:span text:style-name="T33">n</text:span><text:span text:style-name="T34">umerem</text:span><text:span text:style-name="T33"> 2021/BZP 00084873/01 z dnia 2021-06-16</text:span><text:span text:style-name="T23">, </text:span><text:span text:style-name="T18">do</text:span><text:span text:style-name="T21"> </text:span><text:span text:style-name="T18">upływu terminu składania ofert tj. </text:span><text:span text:style-name="T20">d</text:span><text:span text:style-name="T18">o dnia </text:span><text:span text:style-name="T19">30.06.2021</text:span><text:span text:style-name="T18"> r. godz. 9.00. wpłynęł</text:span><text:span text:style-name="T19">a jedna oferta, którą złożyła firma:</text:span></text:p>
      <text:list xml:id="list60537225" text:style-name="L1">
        <text:list-item>
          <text:p text:style-name="P14"><text:span text:style-name="T10">P</text:span><text:span text:style-name="T8">rzedsiębiorstwo Robot Drogowo-Mostowych S.A., ul. Jagodowa 55, 33-300 Nowy Sącz</text:span></text:p>
          <text:p text:style-name="P15"><text:span text:style-name="T12">zaoferowana kwota za przedmiot zamówienia: </text:span><text:span text:style-name="T8">94.427,28 zł brutto</text:span></text:p>
          <text:p text:style-name="P16">(słownie: dziewięćdziesiąt cztery tysiące czterysta dwadzieścia siedem 28/100 złotych),</text:p>
        </text:list-item>
      </text:list>
      <text:p text:style-name="P4"><text:span text:style-name="T1">Bezpośrednio przed otwarciem ofert Zamawiający na podstawie art. 222 ust. 4 poinformował na stronie prowadzonego postępowania, że kwota </text:span><text:span text:style-name="T4">przeznaczona na realizację zamówienia wynosi</text:span><text:span text:style-name="T9"> 60.000,00 zł brutto.</text:span><text:span text:style-name="T4"> Wobec tego, że cen</text:span><text:span text:style-name="T6">a</text:span><text:span text:style-name="T4"> </text:span><text:span text:style-name="T6">jedynej złożonej</text:span><text:span text:style-name="T4"> ofert</text:span><text:span text:style-name="T6">y</text:span><text:span text:style-name="T4"> w niniejszym postępowaniu przewyższa kwotę jaką Zamawiający zamierza przeznaczyć na sfinansowanie zamówienia, Zamawiający unieważni</text:span><text:span text:style-name="T5">a</text:span><text:span text:style-name="T4"> niniejsze postępowanie na podstawie art. 255 pkt. 3 <text:s/>ustawy Pzp.</text:span></text:p>
      <text:p text:style-name="P9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tyle="italic" fo:font-weight="bold" officeooo:rsid="0088bca6" officeooo:paragraph-rsid="001004e2" style:font-style-asian="italic" style:font-weight-asian="bold" style:font-style-complex="italic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mont drogi gminnej „Koło Kalmara” w miejscowości Paszy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24:00</meta:creation-date>
    <meta:generator>LibreOffice/7.1.1.2$Windows_X86_64 LibreOffice_project/fe0b08f4af1bacafe4c7ecc87ce55bb426164676</meta:generator>
    <meta:print-date>2021-07-12T11:16:16.320000000</meta:print-date>
    <dc:date>2021-07-12T12:12:01.931000000</dc:date>
    <meta:editing-duration>PT1H34M30S</meta:editing-duration>
    <meta:editing-cycles>9</meta:editing-cycles>
    <meta:initial-creator>user</meta:initial-creator>
    <meta:document-statistic meta:table-count="0" meta:image-count="0" meta:object-count="0" meta:page-count="1" meta:paragraph-count="13" meta:word-count="242" meta:character-count="1976" meta:non-whitespace-character-count="1641"/>
  </office:meta>
</office:document-meta>
</file>