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9400000070FA31CCEE8B75BD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Segoe UI" svg:font-family="'Segoe UI', 'Segoe WP', 'Segoe UI WPC', Tahoma, Arial, sans-serif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family-generic="system" style:font-pitch="variable" style:font-charset="x-symbol"/>
  </office:font-face-decls>
  <office:automatic-styles>
    <style:style style:name="Tabela4" style:family="table">
      <style:table-properties style:width="24.395cm" fo:margin-left="-1.76cm" fo:break-before="page" table:align="left"/>
    </style:style>
    <style:style style:name="Tabela4.A" style:family="table-column">
      <style:table-column-properties style:column-width="1.946cm"/>
    </style:style>
    <style:style style:name="Tabela4.B" style:family="table-column">
      <style:table-column-properties style:column-width="7.05cm"/>
    </style:style>
    <style:style style:name="Tabela4.C" style:family="table-column">
      <style:table-column-properties style:column-width="6.509cm"/>
    </style:style>
    <style:style style:name="Tabela4.D" style:family="table-column">
      <style:table-column-properties style:column-width="4.604cm"/>
    </style:style>
    <style:style style:name="Tabela4.E" style:family="table-column">
      <style:table-column-properties style:column-width="4.286cm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24.44cm" fo:margin-left="-1.76cm" table:align="left"/>
    </style:style>
    <style:style style:name="Tabela1.A" style:family="table-column">
      <style:table-column-properties style:column-width="2.566cm"/>
    </style:style>
    <style:style style:name="Tabela1.B" style:family="table-column">
      <style:table-column-properties style:column-width="6.436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4.25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44cm" fo:margin-left="-1.76cm" table:align="left"/>
    </style:style>
    <style:style style:name="Tabela3.A" style:family="table-column">
      <style:table-column-properties style:column-width="2.566cm"/>
    </style:style>
    <style:style style:name="Tabela3.B" style:family="table-column">
      <style:table-column-properties style:column-width="6.436cm"/>
    </style:style>
    <style:style style:name="Tabela3.D" style:family="table-column">
      <style:table-column-properties style:column-width="4.75cm"/>
    </style:style>
    <style:style style:name="Tabela3.E" style:family="table-column">
      <style:table-column-properties style:column-width="4.251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Normalny">
      <style:text-properties style:font-name-complex="Calibri"/>
    </style:style>
    <style:style style:name="P3" style:family="paragraph" style:parent-style-name="Normalny">
      <style:paragraph-properties style:snap-to-layout-grid="false"/>
      <style:text-properties style:font-name-complex="Calibri"/>
    </style:style>
    <style:style style:name="P4" style:family="paragraph" style:parent-style-name="Normalny">
      <style:paragraph-properties style:snap-to-layout-grid="false"/>
      <style:text-properties officeooo:paragraph-rsid="001a43ed" style:font-name-complex="Calibri"/>
    </style:style>
    <style:style style:name="P5" style:family="paragraph" style:parent-style-name="Normalny">
      <style:text-properties officeooo:rsid="0016ecf9" officeooo:paragraph-rsid="0016ecf9" style:font-name-complex="Calibri"/>
    </style:style>
    <style:style style:name="P6" style:family="paragraph" style:parent-style-name="Normalny">
      <style:paragraph-properties fo:text-align="end" style:justify-single-word="false"/>
      <style:text-properties style:font-name-complex="Calibri"/>
    </style:style>
    <style:style style:name="P7" style:family="paragraph" style:parent-style-name="Normalny">
      <style:text-properties officeooo:paragraph-rsid="00218ac9" style:font-name-complex="Calibri"/>
    </style:style>
    <style:style style:name="P8" style:family="paragraph" style:parent-style-name="Normalny">
      <style:paragraph-properties fo:margin-left="0cm" fo:margin-right="0cm" fo:text-indent="1.249cm" style:auto-text-indent="false"/>
      <style:text-properties officeooo:paragraph-rsid="00218ac9" style:font-name-complex="Calibri"/>
    </style:style>
    <style:style style:name="P9" style:family="paragraph" style:parent-style-name="Normaln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officeooo:paragraph-rsid="001a43ed"/>
    </style:style>
    <style:style style:name="P10" style:family="paragraph" style:parent-style-name="Normalny">
      <style:paragraph-properties fo:margin-left="1.249cm" fo:margin-right="0cm" fo:text-indent="1.249cm" style:auto-text-indent="false">
        <style:tab-stops/>
      </style:paragraph-properties>
      <style:text-properties officeooo:paragraph-rsid="00218ac9"/>
    </style:style>
    <style:style style:name="P11" style:family="paragraph" style:parent-style-name="Normalny">
      <style:paragraph-properties fo:margin-left="1.249cm" fo:margin-right="0cm" fo:text-indent="0cm" style:auto-text-indent="false">
        <style:tab-stops/>
      </style:paragraph-properties>
      <style:text-properties officeooo:paragraph-rsid="00218ac9"/>
    </style:style>
    <style:style style:name="P12" style:family="paragraph" style:parent-style-name="Normalny">
      <style:paragraph-properties fo:margin-left="0.25cm" fo:margin-right="3.258cm" fo:text-indent="0cm" style:auto-text-indent="false">
        <style:tab-stops/>
      </style:paragraph-properties>
      <style:text-properties officeooo:paragraph-rsid="00218ac9"/>
    </style:style>
    <style:style style:name="P13" style:family="paragraph" style:parent-style-name="Tekst_20_podstawowy">
      <style:paragraph-properties fo:margin-left="7.271cm" fo:margin-right="0cm" fo:text-indent="0cm" style:auto-text-indent="false">
        <style:tab-stops/>
      </style:paragraph-properties>
      <style:text-properties officeooo:paragraph-rsid="00218ac9"/>
    </style:style>
    <style:style style:name="P14" style:family="paragraph" style:parent-style-name="Akapit_20_z_20_listą">
      <style:paragraph-properties style:text-autospace="none"/>
    </style:style>
    <style:style style:name="P15" style:family="paragraph" style:parent-style-name="Normalny">
      <style:paragraph-properties style:text-autospace="none"/>
    </style:style>
    <style:style style:name="P16" style:family="paragraph" style:parent-style-name="Akapit_20_z_20_listą">
      <style:paragraph-properties style:text-autospace="none"/>
      <style:text-properties officeooo:paragraph-rsid="0016ecf9"/>
    </style:style>
    <style:style style:name="P17" style:family="paragraph" style:parent-style-name="Normalny">
      <style:paragraph-properties style:text-autospace="none"/>
      <style:text-properties officeooo:paragraph-rsid="0016ecf9"/>
    </style:style>
    <style:style style:name="P18" style:family="paragraph" style:parent-style-name="Normalny">
      <style:paragraph-properties fo:margin-left="-0.614cm" fo:margin-right="0cm" fo:text-align="center" style:justify-single-word="false" fo:text-indent="0.614cm" style:auto-text-indent="false" style:text-autospace="none">
        <style:tab-stops>
          <style:tab-stop style:position="2.701cm"/>
          <style:tab-stop style:position="17.057cm"/>
        </style:tab-stops>
      </style:paragraph-properties>
    </style:style>
    <style:style style:name="P19" style:family="paragraph" style:parent-style-name="Normalny">
      <style:paragraph-properties fo:margin-left="-0.614cm" fo:margin-right="0cm" fo:text-align="center" style:justify-single-word="false" fo:text-indent="0.614cm" style:auto-text-indent="false" style:text-autospace="none">
        <style:tab-stops>
          <style:tab-stop style:position="2.701cm"/>
          <style:tab-stop style:position="17.057cm"/>
        </style:tab-stops>
      </style:paragraph-properties>
      <style:text-properties officeooo:paragraph-rsid="0016ecf9"/>
    </style:style>
    <style:style style:name="P20" style:family="paragraph" style:parent-style-name="Normalny">
      <style:paragraph-properties fo:text-align="center" style:justify-single-word="false" style:text-autospace="none"/>
    </style:style>
    <style:style style:name="P21" style:family="paragraph" style:parent-style-name="Normalny">
      <style:paragraph-properties fo:text-align="center" style:justify-single-word="false" style:text-autospace="none"/>
      <style:text-properties officeooo:paragraph-rsid="00250bd4"/>
    </style:style>
    <style:style style:name="P22" style:family="paragraph" style:parent-style-name="Normalny">
      <style:paragraph-properties fo:text-align="center" style:justify-single-word="false"/>
    </style:style>
    <style:style style:name="P23" style:family="paragraph" style:parent-style-name="Normalny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a43ed"/>
    </style:style>
    <style:style style:name="P25" style:family="paragraph" style:parent-style-name="Normalny">
      <style:paragraph-properties fo:text-align="justify" style:justify-single-word="false" style:text-autospace="none"/>
    </style:style>
    <style:style style:name="P26" style:family="paragraph" style:parent-style-name="Normalny">
      <style:paragraph-properties fo:margin-top="0cm" fo:margin-bottom="0cm" style:contextual-spacing="false" fo:text-align="justify" style:justify-single-word="false"/>
      <style:text-properties style:font-name="Arial" officeooo:paragraph-rsid="001a43ed" style:font-name-complex="Arial"/>
    </style:style>
    <style:style style:name="P27" style:family="paragraph" style:parent-style-name="Normaln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Arial" officeooo:paragraph-rsid="001a43ed" style:font-name-complex="Arial"/>
    </style:style>
    <style:style style:name="P28" style:family="paragraph" style:parent-style-name="Normalny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9" style:family="paragraph" style:parent-style-name="Normalny">
      <style:paragraph-properties fo:margin-left="0.63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officeooo:paragraph-rsid="001a43ed" style:font-name-complex="Arial"/>
    </style:style>
    <style:style style:name="P30" style:family="paragraph" style:parent-style-name="Normalny">
      <style:text-properties style:font-name="Arial" officeooo:paragraph-rsid="001a43ed" style:font-name-complex="Arial"/>
    </style:style>
    <style:style style:name="P31" style:family="paragraph" style:parent-style-name="Normalny">
      <style:paragraph-properties fo:margin-top="0cm" fo:margin-bottom="0cm" style:contextual-spacing="false"/>
    </style:style>
    <style:style style:name="P32" style:family="paragraph" style:parent-style-name="Normalny">
      <style:text-properties officeooo:rsid="0016ecf9" officeooo:paragraph-rsid="0016ecf9"/>
    </style:style>
    <style:style style:name="P33" style:family="paragraph" style:parent-style-name="Normalny">
      <style:text-properties officeooo:rsid="0016ecf9" officeooo:paragraph-rsid="001a43ed"/>
    </style:style>
    <style:style style:name="P34" style:family="paragraph" style:parent-style-name="Akapit_20_z_20_listą">
      <style:paragraph-properties fo:margin-left="0.7cm" fo:margin-right="0cm" fo:text-indent="0cm" style:auto-text-indent="false">
        <style:tab-stops/>
      </style:paragraph-properties>
      <style:text-properties style:font-name="Calibri" fo:font-size="11pt" officeooo:paragraph-rsid="001a43ed" style:font-size-asian="11pt" style:font-name-complex="Arial"/>
    </style:style>
    <style:style style:name="P35" style:family="paragraph" style:parent-style-name="Normalny">
      <style:paragraph-properties fo:margin-top="0cm" fo:margin-bottom="0cm" style:contextual-spacing="false"/>
      <style:text-properties style:font-name="Calibri" style:font-name-complex="Arial"/>
    </style:style>
    <style:style style:name="P36" style:family="paragraph" style:parent-style-name="Normaln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Calibri" style:font-name-complex="Arial"/>
    </style:style>
    <style:style style:name="P37" style:family="paragraph" style:parent-style-name="Normaln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Calibri" officeooo:paragraph-rsid="001a43ed" style:font-name-complex="Arial"/>
    </style:style>
    <style:style style:name="P38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Calibri" officeooo:paragraph-rsid="001a43ed" style:font-name-complex="Arial"/>
    </style:style>
    <style:style style:name="P39" style:family="paragraph" style:parent-style-name="Normaln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Calibri" officeooo:paragraph-rsid="001a43ed" style:font-name-complex="Arial"/>
    </style:style>
    <style:style style:name="P40" style:family="paragraph" style:parent-style-name="Normalny">
      <style:paragraph-properties fo:margin-top="0cm" fo:margin-bottom="0cm" style:contextual-spacing="false"/>
      <style:text-properties style:font-name="Calibri" officeooo:rsid="00168b6b" officeooo:paragraph-rsid="001a43ed" style:font-name-complex="Arial"/>
    </style:style>
    <style:style style:name="P41" style:family="paragraph" style:parent-style-name="Normalny">
      <style:paragraph-properties fo:margin-top="0cm" fo:margin-bottom="0cm" style:contextual-spacing="false"/>
      <style:text-properties style:font-name="Calibri" officeooo:paragraph-rsid="001a43ed" style:font-name-complex="Arial"/>
    </style:style>
    <style:style style:name="P42" style:family="paragraph" style:parent-style-name="Normalny">
      <style:text-properties style:font-name="Calibri" officeooo:paragraph-rsid="001a43ed"/>
    </style:style>
    <style:style style:name="P43" style:family="paragraph" style:parent-style-name="Normalny">
      <style:text-properties fo:font-size="12pt" fo:font-weight="bold" officeooo:rsid="0016ecf9" officeooo:paragraph-rsid="0016ecf9" style:font-size-asian="12pt" style:font-weight-asian="bold" style:font-name-complex="Calibri" style:font-size-complex="12pt" style:font-weight-complex="bold"/>
    </style:style>
    <style:style style:name="P44" style:family="paragraph" style:parent-style-name="Normalny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5" style:family="paragraph" style:parent-style-name="Normalny">
      <style:text-properties fo:font-size="12pt" fo:font-weight="bold" officeooo:paragraph-rsid="00218ac9" style:font-size-asian="12pt" style:font-weight-asian="bold" style:font-name-complex="Calibri" style:font-size-complex="12pt" style:font-weight-complex="bold"/>
    </style:style>
    <style:style style:name="P46" style:family="paragraph" style:parent-style-name="Normalny">
      <style:paragraph-properties fo:margin-left="0cm" fo:margin-right="0cm" fo:text-indent="1.249cm" style:auto-text-indent="false"/>
      <style:text-properties fo:font-size="12pt" fo:font-weight="bold" officeooo:paragraph-rsid="00218ac9" style:font-size-asian="12pt" style:font-weight-asian="bold" style:font-name-complex="Calibri" style:font-size-complex="12pt" style:font-weight-complex="bold"/>
    </style:style>
    <style:style style:name="P47" style:family="paragraph" style:parent-style-name="Normalny">
      <style:paragraph-properties fo:margin-top="0cm" fo:margin-bottom="0.25cm" style:contextual-spacing="false" fo:text-align="justify" style:justify-single-word="false"/>
      <style:text-properties fo:font-size="12pt" fo:font-weight="bold" officeooo:paragraph-rsid="00218ac9" style:font-size-asian="12pt" style:font-weight-asian="bold" style:font-name-complex="Calibri" style:font-size-complex="12pt" style:font-weight-complex="bold"/>
    </style:style>
    <style:style style:name="P48" style:family="paragraph" style:parent-style-name="Normalny">
      <style:text-properties fo:font-size="12pt" fo:font-weight="bold" officeooo:rsid="0016ecf9" officeooo:paragraph-rsid="0016ecf9" style:font-size-asian="12pt" style:font-weight-asian="bold" style:font-size-complex="12pt" style:font-weight-complex="bold"/>
    </style:style>
    <style:style style:name="P49" style:family="paragraph" style:parent-style-name="Normalny">
      <style:paragraph-properties fo:margin-top="0cm" fo:margin-bottom="0cm" style:contextual-spacing="false"/>
      <style:text-properties officeooo:paragraph-rsid="001a43ed"/>
    </style:style>
    <style:style style:name="P50" style:family="paragraph" style:parent-style-name="Normalny">
      <style:text-properties fo:font-weight="bold" officeooo:paragraph-rsid="00218ac9" style:font-weight-asian="bold" style:font-name-complex="Calibri" style:font-weight-complex="bold"/>
    </style:style>
    <style:style style:name="P51" style:family="paragraph" style:parent-style-name="Normalny">
      <style:paragraph-properties fo:margin-top="0cm" fo:margin-bottom="0.353cm" style:contextual-spacing="false">
        <style:tab-stops>
          <style:tab-stop style:position="12.308cm"/>
        </style:tab-stops>
      </style:paragraph-properties>
      <style:text-properties fo:color="#000000" loext:opacity="100%" fo:font-weight="bold" officeooo:paragraph-rsid="00218ac9" style:font-name-asian="Calibri" style:language-asian="en" style:country-asian="US" style:font-weight-asian="bold"/>
    </style:style>
    <style:style style:name="P52" style:family="paragraph" style:parent-style-name="Normalny">
      <style:paragraph-properties fo:margin-top="0cm" fo:margin-bottom="0.353cm" style:contextual-spacing="false"/>
      <style:text-properties officeooo:paragraph-rsid="00218ac9"/>
    </style:style>
    <style:style style:name="P53" style:family="paragraph" style:parent-style-name="Normalny">
      <style:text-properties officeooo:paragraph-rsid="00221f13"/>
    </style:style>
    <style:style style:name="P54" style:family="paragraph" style:parent-style-name="Normalny">
      <style:paragraph-properties fo:text-align="end" style:justify-single-word="false"/>
      <style:text-properties officeooo:paragraph-rsid="002374b3"/>
    </style:style>
    <style:style style:name="P55" style:family="paragraph" style:parent-style-name="Akapit_20_z_20_listą" style:list-style-name="L1">
      <style:paragraph-properties fo:line-height="115%" fo:text-align="center" style:justify-single-word="false"/>
      <style:text-properties style:font-name="Calibri" fo:font-size="11pt" officeooo:paragraph-rsid="001a43ed" style:font-size-asian="11pt" style:font-name-complex="Arial"/>
    </style:style>
    <style:style style:name="P56" style:family="paragraph" style:parent-style-name="Akapit_20_z_20_listą" style:list-style-name="L2"/>
    <style:style style:name="P57" style:family="paragraph" style:parent-style-name="Akapit_20_z_20_listą" style:list-style-name="L2">
      <style:paragraph-properties style:text-autospace="none"/>
    </style:style>
    <style:style style:name="P58" style:family="paragraph" style:parent-style-name="Akapit_20_z_20_listą" style:list-style-name="L3"/>
    <style:style style:name="P59" style:family="paragraph" style:parent-style-name="Akapit_20_z_20_listą" style:list-style-name="L3">
      <style:text-properties fo:language="en" fo:country="GB"/>
    </style:style>
    <style:style style:name="P60" style:family="paragraph" style:parent-style-name="Akapit_20_z_20_listą" style:list-style-name="L2">
      <style:paragraph-properties fo:margin-left="0cm" fo:margin-right="0cm" fo:text-indent="0cm" style:auto-text-indent="false" style:text-autospace="none"/>
      <style:text-properties officeooo:rsid="0016ecf9" officeooo:paragraph-rsid="0016ecf9"/>
    </style:style>
    <style:style style:name="P61" style:family="paragraph" style:parent-style-name="Akapit_20_z_20_listą" style:list-style-name="L2">
      <style:paragraph-properties style:text-autospace="none"/>
      <style:text-properties officeooo:rsid="0016ecf9" officeooo:paragraph-rsid="0016ecf9"/>
    </style:style>
    <style:style style:name="P62" style:family="paragraph" style:parent-style-name="Normalny" style:master-page-name="MP0">
      <style:paragraph-properties fo:text-align="end" style:justify-single-word="false" style:page-number="auto" fo:break-before="page"/>
    </style:style>
    <style:style style:name="P63" style:family="paragraph" style:parent-style-name="Normaln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font-name="Calibri" officeooo:paragraph-rsid="001a43ed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212121" loext:opacity="100%" style:font-name="Times New Roman1" fo:font-size="12pt" fo:letter-spacing="normal" fo:font-style="normal" fo:font-weight="bold" officeooo:paragraph-rsid="001a43ed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12121" loext:opacity="100%" style:font-name="Calibri1" fo:font-size="11pt" fo:letter-spacing="normal" fo:font-style="normal" fo:font-weight="bold" style:font-weight-asian="bold" style:font-weight-complex="bold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7" style:family="paragraph" style:parent-style-name="Tekst_20_podstawowy" style:list-style-name="L4">
      <style:text-properties officeooo:paragraph-rsid="00218ac9"/>
    </style:style>
    <style:style style:name="P68" style:family="paragraph" style:parent-style-name="Tekst_20_podstawowy" style:list-style-name="L5">
      <style:text-properties officeooo:paragraph-rsid="00218ac9"/>
    </style:style>
    <style:style style:name="P69" style:family="paragraph" style:parent-style-name="Tekst_20_podstawowy" style:list-style-name="L4">
      <style:paragraph-properties fo:margin-left="0.499cm" fo:margin-right="0cm" fo:text-align="center" style:justify-single-word="false" fo:text-indent="-0.6cm" style:auto-text-indent="false">
        <style:tab-stops>
          <style:tab-stop style:position="-0.513cm"/>
        </style:tab-stops>
      </style:paragraph-properties>
      <style:text-properties officeooo:paragraph-rsid="00218ac9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officeooo:rsid="0016ecf9" style:font-weight-asian="bold" style:font-name-complex="Calibri"/>
    </style:style>
    <style:style style:name="T3" style:family="text">
      <style:text-properties fo:font-weight="bold" officeooo:rsid="002374b3" style:font-weight-asian="bold" style:font-name-complex="Calibri"/>
    </style:style>
    <style:style style:name="T4" style:family="text">
      <style:text-properties fo:font-weight="bold" officeooo:rsid="0027cead" style:font-weight-asian="bold" style:font-name-complex="Calibr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8e40" style:font-weight-asian="bold" style:font-weight-complex="bold"/>
    </style:style>
    <style:style style:name="T7" style:family="text">
      <style:text-properties fo:font-weight="bold" officeooo:rsid="002374b3" fo:background-color="#ff4000" loext:char-shading-value="0" style:font-weight-asian="bold" style:font-name-complex="Calibri"/>
    </style:style>
    <style:style style:name="T8" style:family="text">
      <style:text-properties fo:font-weight="bold" officeooo:rsid="002374b3" fo:background-color="#ff4000" loext:char-shading-value="0" style:font-weight-asian="bold" style:font-name-complex="Calibri"/>
    </style:style>
    <style:style style:name="T9" style:family="text">
      <style:text-properties fo:font-weight="bold" officeooo:rsid="0027cead" fo:background-color="#ff4000" loext:char-shading-value="0" style:font-weight-asian="bold" style:font-name-complex="Calibri"/>
    </style:style>
    <style:style style:name="T10" style:family="text">
      <style:text-properties fo:font-weight="bold" officeooo:rsid="0027cead" fo:background-color="#ff4000" loext:char-shading-value="0" style:font-weight-asian="bold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fo:color="#000000" loext:opacity="100%" style:language-asian="ar" style:country-asian="SA"/>
    </style:style>
    <style:style style:name="T13" style:family="text">
      <style:text-properties fo:color="#000000" loext:opacity="100%" style:language-asian="ar" style:country-asian="SA" style:font-name-complex="Calibri"/>
    </style:style>
    <style:style style:name="T14" style:family="text">
      <style:text-properties fo:color="#000000" loext:opacity="100%" officeooo:rsid="001a43ed" style:language-asian="ar" style:country-asian="SA" style:font-name-complex="Calibri"/>
    </style:style>
    <style:style style:name="T15" style:family="text">
      <style:text-properties fo:color="#000000" loext:opacity="100%" fo:font-size="12pt" fo:font-weight="bold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officeooo:rsid="00168b6b"/>
    </style:style>
    <style:style style:name="T17" style:family="text">
      <style:text-properties style:font-name="Calibri"/>
    </style:style>
    <style:style style:name="T18" style:family="text">
      <style:text-properties style:font-name="Calibri" style:font-name-complex="Arial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officeooo:rsid="00221f13"/>
    </style:style>
    <style:style style:name="T21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2" style:family="text">
      <style:text-properties officeooo:rsid="00221f13"/>
    </style:style>
    <style:style style:name="T23" style:family="text">
      <style:text-properties officeooo:rsid="00250bd4"/>
    </style:style>
    <style:style style:name="T24" style:family="text">
      <style:text-properties officeooo:rsid="00288e40"/>
    </style:style>
    <style:style style:name="T25" style:family="text">
      <style:text-properties fo:color="#1f497d" loext:opacity="100%" style:font-name="Calibri1" fo:font-size="11pt"/>
    </style:style>
    <style:style style:name="T26" style:family="text">
      <style:text-properties style:font-name="Calibri1" fo:font-size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302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6.271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7.541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8.81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10.081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11.351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3.891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5.161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6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7.271cm"/>
        </style:list-level-properties>
        <style:text-properties style:font-name="Sylfae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8.541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11.081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12.351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13.62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4.891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6.161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7.4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54"><text:line-break/><text:span text:style-name="Domyślna_20_czcionka_20_akapitu"><text:span text:style-name="T1">Załącznik nr </text:span></text:span><text:span text:style-name="Domyślna_20_czcionka_20_akapitu"><text:span text:style-name="T2">1 </text:span></text:span><text:span text:style-name="Domyślna_20_czcionka_20_akapitu"><text:span text:style-name="T3">do SWZ <text:s/></text:span></text:span><text:span text:style-name="Domyślna_20_czcionka_20_akapitu"><text:span text:style-name="T8">- <text:s/></text:span></text:span><text:span text:style-name="Domyślna_20_czcionka_20_akapitu"><text:span text:style-name="T10">po zmianie z dnia 20.06.2023 r.</text:span></text:span></text:p>
      <text:p text:style-name="P54"><text:span text:style-name="Domyślna_20_czcionka_20_akapitu"><text:span text:style-name="T3">TP 45/23</text:span></text:span></text:p>
      <text:p text:style-name="P43">Opis Przedmiotu Zamówienia</text:p>
      <text:p text:style-name="P44"/>
      <text:p text:style-name="P45">1. Przedmiot zamówienia:</text:p>
      <text:p text:style-name="P46">Przedmiotem zamówienia jest wymiana przełączników SAN- wymiana starych urządzeń, instalacja nowych i konfiguracja:</text:p>
      <text:p text:style-name="P10"><text:span text:style-name="Domyślna_20_czcionka_20_akapitu"><text:span text:style-name="T21">a) </text:span></text:span><text:span text:style-name="Domyślna_20_czcionka_20_akapitu"><text:span text:style-name="T15">Przełączniki SAN- 4 sztuki</text:span></text:span></text:p>
      <text:p text:style-name="P50"/>
      <text:p text:style-name="P7">2. Minimalne parametry techniczne przedmiotu zamówienia:<text:line-break/></text:p>
      <text:p text:style-name="P11"><text:span text:style-name="Domyślna_20_czcionka_20_akapitu"><text:span text:style-name="T11">a) Wymagana jest dostawa do siedziby zamawiającego 4 fabrycznie nowych </text:span></text:span><text:span text:style-name="Domyślna_20_czcionka_20_akapitu"><text:span text:style-name="T12">przełączników SAN</text:span></text:span><text:span text:style-name="Domyślna_20_czcionka_20_akapitu"><text:span text:style-name="T11">. Wszystkie muszą być identyczne i spełniać co najmniej następujące</text:span></text:span></text:p>
      <text:p text:style-name="P8">parametry minimalne: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3049535898336">
          <table:table-cell table:style-name="Tabela4.A1" office:value-type="string">
            <text:p text:style-name="P34">L.p.</text:p>
          </table:table-cell>
          <table:table-cell table:style-name="Tabela4.A1" office:value-type="string">
            <text:p text:style-name="P41">Cecha</text:p>
          </table:table-cell>
          <table:table-cell table:style-name="Tabela4.A1" office:value-type="string">
            <text:p text:style-name="P37">Wymagania minimalne</text:p>
          </table:table-cell>
          <table:table-cell table:style-name="Tabela4.D1" office:value-type="string">
            <text:p text:style-name="P29">Wymagane / Ocena</text:p>
          </table:table-cell>
          <table:table-cell table:style-name="Tabela4.E1" office:value-type="string">
            <text:p text:style-name="P27">Oferowane parametry techniczne</text:p>
          </table:table-cell>
        </table:table-row>
        <table:table-row table:style-name="TableLine3049535899152">
          <table:table-cell table:style-name="Tabela4.A2" office:value-type="string">
            <text:list xml:id="list1140002913" text:style-name="L1">
              <text:list-item>
                <text:p text:style-name="P55"/>
              </text:list-item>
            </text:list>
          </table:table-cell>
          <table:table-cell table:style-name="Tabela4.B2" office:value-type="string">
            <text:p text:style-name="P41">Typ obudowy</text:p>
          </table:table-cell>
          <table:table-cell table:style-name="Tabela4.C2" office:value-type="string">
            <text:p text:style-name="P37">Obudowa do montażu w szafie rack 19” za pomocą dostarczonych dedykowanych elementów.</text:p>
          </table:table-cell>
          <table:table-cell table:style-name="Tabela4.D2" office:value-type="string">
            <text:p text:style-name="P24"><text:span text:style-name="Domyślna_20_czcionka_20_akapitu"><text:span text:style-name="T11">Tak</text:span></text:span></text:p>
          </table:table-cell>
          <table:table-cell table:style-name="Tabela4.E2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3049535889904">
          <table:table-cell table:style-name="Tabela4.A3" office:value-type="string">
            <text:list xml:id="list122230842539666" text:continue-numbering="true" text:style-name="L1">
              <text:list-item>
                <text:p text:style-name="P55"/>
              </text:list-item>
            </text:list>
          </table:table-cell>
          <table:table-cell table:style-name="Tabela4.B3" office:value-type="string">
            <text:p text:style-name="P41">Typ przełącznika <text:span text:style-name="T5">– </text:span><text:span text:style-name="T6">po zmianie z dnia 20.06.2023 r.</text:span></text:p>
          </table:table-cell>
          <table:table-cell table:style-name="Tabela4.C3" office:value-type="string">
            <text:p text:style-name="P37"/>
            <text:p text:style-name="P64"><text:span text:style-name="T26">Przełącznik FC musi być wykonany</text:span><text:span text:style-name="T25"><text:line-break/></text:span><text:span text:style-name="T26">w technologii FC minimum 32</text:span></text:p>
            <text:p text:style-name="P65">Gb/s i zapewniać możliwość pracy</text:p>
            <text:p text:style-name="P65">portów FC z prędkościami 32, 16,</text:p>
            <text:p text:style-name="P65">10, 8, 4 Gb/s w zależności od</text:p>
            <text:p text:style-name="P65">rodzaju zastosowanych wkładek</text:p>
            <text:p text:style-name="P65">SFP.</text:p>
            <text:p text:style-name="P65">Przełącznik FC musi być</text:p>
            <text:p text:style-name="P65">wyposażony, w co najmniej 48</text:p>
            <text:p text:style-name="P65">aktywnych portów FC obsadzone min. 8 sztukami</text:p>
            <text:p text:style-name="P65">wkładek SFP 32Gb/s  oraz.</text:p>
            <text:p text:style-name="P65">Możliwość rozbudowy</text:p>
            <text:p text:style-name="P65">przełącznika z 48 portów do 64</text:p>
            <text:p text:style-name="P65">poprzez po przez QSFP PoD.</text:p>
            <text:p text:style-name="P66"><text:line-break/></text:p>
          </table:table-cell>
          <table:table-cell table:style-name="Tabela4.D3" office:value-type="string">
            <text:p text:style-name="P24"><text:span text:style-name="Domyślna_20_czcionka_20_akapitu"><text:span text:style-name="T11">Tak</text:span></text:span></text:p>
          </table:table-cell>
          <table:table-cell table:style-name="Tabela4.E3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3049535897792">
          <table:table-cell table:style-name="Tabela4.A4" office:value-type="string">
            <text:list xml:id="list122230727672453" text:continue-numbering="true" text:style-name="L1">
              <text:list-item>
                <text:p text:style-name="P55"/>
              </text:list-item>
            </text:list>
          </table:table-cell>
          <table:table-cell table:style-name="Tabela4.B4" office:value-type="string">
            <text:p text:style-name="P41">Mechanizmy zwiększające poziom bezpieczeństwa</text:p>
          </table:table-cell>
          <table:table-cell table:style-name="Tabela4.C4" office:value-type="string">
            <text:p text:style-name="P37">Mechanizm tzw. Fabric Binding, który umożliwia zdefiniowanie listy kontroli dostępu regulującej prawa przełączników FC do uczestnictwa w sieci fabric.</text:p>
            <text:p text:style-name="P37"><text:soft-page-break/>Uwierzytelnianie (autentykacja) przełączników w sieci Fabric za pomocą protokołów DH-CHAP i FCAP.</text:p>
            <text:p text:style-name="P9"><text:span text:style-name="Domyślna_20_czcionka_20_akapitu"><text:span text:style-name="T18">Uwierzytelnianie (autentykacja) urządzeń końcowych w sieci Fabric za pomocą protokołu DH-</text:span></text:span><text:span text:style-name="Domyślna_20_czcionka_20_akapitu"><text:span text:style-name="T19"> Tak</text:span></text:span><text:span text:style-name="Domyślna_20_czcionka_20_akapitu"><text:span text:style-name="T18"> CHAP.</text:span></text:span></text:p>
            <text:p text:style-name="P37">Szyfrowanie połączenia z konsolą administracyjną. Wsparcie dla SSHv2.</text:p>
            <text:p text:style-name="P37">Definiowanie wielu kont administratorów z możliwością ograniczenia ich uprawnień za pomocą mechanizmu tzw. RBAC (Role Based Access Control).</text:p>
            <text:p text:style-name="P37">Definiowane kont administratorów w środowiskach RADIUS, TACACS+.</text:p>
            <text:p text:style-name="P37">Szyfrowanie komunikacji narzędzi administracyjnych za pomocą SSL obsługa SNMP v1 oraz v3</text:p>
            <text:p text:style-name="P37">IP Filter dla portu administracyjnego przełącznika</text:p>
            <text:p text:style-name="P37">Wgrywanie nowych wersji firmware przełącznika FC z wykorzystaniem bezpiecznych protokołów SCP oraz SFTP.</text:p>
            <text:p text:style-name="P37">Wykonywanie kopii <text:soft-page-break/>bezpieczeństwa konfiguracji przełącznika FC z wykorzystaniem bezpiecznych protokołów SCP oraz SFTP.</text:p>
          </table:table-cell>
          <table:table-cell table:style-name="Tabela4.D4" office:value-type="string">
            <text:p text:style-name="P24"><text:span text:style-name="Domyślna_20_czcionka_20_akapitu"><text:span text:style-name="T11">Tak</text:span></text:span></text:p>
          </table:table-cell>
          <table:table-cell table:style-name="Tabela4.E4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3049535886640">
          <table:table-cell table:style-name="Tabela4.A5" office:value-type="string">
            <text:list xml:id="list122231736613506" text:continue-numbering="true" text:style-name="L1">
              <text:list-item>
                <text:p text:style-name="P55"/>
              </text:list-item>
            </text:list>
          </table:table-cell>
          <table:table-cell table:style-name="Tabela4.B5" office:value-type="string">
            <text:p text:style-name="P41">Możliwość konfiguracji</text:p>
          </table:table-cell>
          <table:table-cell table:style-name="Tabela4.C5" office:value-type="string">
            <text:p text:style-name="P37">Polecenia tekstowe w interfejsie znakowym konsoli terminala.</text:p>
            <text:p text:style-name="P37">Przeglądarkę internetową z interfejsem graficznym lub dedykowane.</text:p>
          </table:table-cell>
          <table:table-cell table:style-name="Tabela4.D5" office:value-type="string">
            <text:p text:style-name="P24"><text:span text:style-name="Domyślna_20_czcionka_20_akapitu"><text:span text:style-name="T11">Tak</text:span></text:span></text:p>
          </table:table-cell>
          <table:table-cell table:style-name="Tabela4.E5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3049535892352">
          <table:table-cell table:style-name="Tabela4.A6" office:value-type="string">
            <text:list xml:id="list122230709961725" text:continue-numbering="true" text:style-name="L1">
              <text:list-item>
                <text:p text:style-name="P55"/>
              </text:list-item>
            </text:list>
          </table:table-cell>
          <table:table-cell table:style-name="Tabela4.B6" office:value-type="string">
            <text:p text:style-name="P41">Narzędzia diagnostyczne</text:p>
          </table:table-cell>
          <table:table-cell table:style-name="Tabela4.C6" office:value-type="string">
            <text:p text:style-name="P37">Logowanie zdarzeń poprzez mechanizm „syslog”.</text:p>
            <text:p text:style-name="P38">Port diagnostyczny tzw. D_port. Port diagnostyczny musi umożliwiać wykonanie testów sprawdzających komunikację portu przełącznika z wkładką SFP, połączenie optyczne pomiędzy dwoma przełącznikami, testowe obciążenie połączenia pełną przepustowością 16Gbps/32Gbps oraz pomiar opóźnienia i odległości między przełącznikami z dokładnością, co najmniej do 5m dla wkładek SFP 16Gbps lub 32Gbps. Testy wykonywane przez port diagnostyczny nie mogą wpływać w żaden sposób na działanie pozostałych portów przełącznika i całej sieci fabric.</text:p>
            <text:p text:style-name="P37"><text:soft-page-break/>FC ping</text:p>
            <text:p text:style-name="P37">FC traceroute</text:p>
            <text:p text:style-name="P37">Kopiowanie danych wymienianych pomiędzy dwoma wybranymi portami na inny wybrany port przełącznika.</text:p>
          </table:table-cell>
          <table:table-cell table:style-name="Tabela4.D6" office:value-type="string">
            <text:p text:style-name="P24"><text:span text:style-name="Domyślna_20_czcionka_20_akapitu"><text:span text:style-name="T11">Tak</text:span></text:span></text:p>
          </table:table-cell>
          <table:table-cell table:style-name="Tabela4.E6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3049535849104">
          <table:table-cell table:style-name="Tabela4.A7" office:value-type="string">
            <text:list xml:id="list122232466957617" text:continue-numbering="true" text:style-name="L1">
              <text:list-item>
                <text:p text:style-name="P55"/>
              </text:list-item>
            </text:list>
          </table:table-cell>
          <table:table-cell table:style-name="Tabela4.B7" office:value-type="string">
            <text:p text:style-name="P41">Dodatkowe wymagania</text:p>
          </table:table-cell>
          <table:table-cell table:style-name="Tabela4.C7" office:value-type="string">
            <text:p text:style-name="P37">Wszystkie zaoferowane porty przełącznika FC muszą umożliwiać działanie bez tzw. oversubscrypcji gdzie wszystkie porty w maksymalnie rozbudowanej konfiguracji przełącznika mogą pracować równocześnie z pełną prędkością 16Gb/s lub 32Gb/s w zależności do zastosowanych wkładek FC.</text:p>
            <text:p text:style-name="P37">Całkowita przepustowość przełącznika FC dostępna dla maksymalnie rozbudowanej konfiguracji wyposażonej we wkładki 32Gb/s musi wynosić minimum 2048 Gb/s end-to-end.</text:p>
            <text:p text:style-name="P37">Oczekiwana wartość opóźnienia przy przesyłaniu ramek FC między dowolnymi portami przełącznika nie może być większa niż 700ns.</text:p>
            <text:p text:style-name="P37">Rodzaj obsługiwanych portów, co najmniej: E, EX, D oraz F.</text:p>
            <text:p text:style-name="P37">Przełącznik FC musi mieć <text:soft-page-break/>wysokość maksymalnie 1 RU (jednostka wysokości szafy montażowej) i szerokość 19” oraz zapewniać techniczną możliwość montażu w szafie 19”.</text:p>
            <text:p text:style-name="P37">Maksymalny dopuszczalny pobór mocy przełącznika FC wyposażonego w 64 porty wypełnione optyką 48×32 Gbps SFP+ SWL i 4× (4×32 Gbps) QSFP SWL to 204W.</text:p>
            <text:p text:style-name="P37">Maksymalna ilość ciepła wydzielanego przez przełącznik FC wyposażony w 64 porty to 716 BTU na godzinę. </text:p>
            <text:p text:style-name="P37">Przełącznik FC musi zapewniać jednoczesną obsługę mechanizmów ISL Trunk oraz balansowania ruchu w oparciu o DID/SID/OXID.</text:p>
            <text:p text:style-name="P37">Przełącznik FC musi obsługiwać mechanizm balansowania ruchu, pomiędzy co najmniej 16 różnymi połączeniami o tym samym koszcie wewnątrz wielodomenowych sieci fabric, przy czym balansowanie ruchu musi odbywać się w oparciu o 3 parametry nagłówka ramki FC: <text:soft-page-break/>DID, SID i OXID.</text:p>
            <text:p text:style-name="P37">Przełącznik FC musi realizować sprzętową obsługę zoningu (przez tzw. układ ASIC) na podstawie portów i adresów WWN.</text:p>
            <text:p text:style-name="P37">Przełącznik FC musi mieć możliwość wymiany i aktywacji wersji firmware’u (zarówno na wersję wyższą jak i na niższą) w czasie pracy urządzenia i bez zakłócenia przesyłanego ruchu FC.</text:p>
            <text:p text:style-name="P37">Przełącznik FC musi zapewnić możliwość jego zarządzania przez zintegrowany port Ethernet, RS232 oraz in-band over FC.</text:p>
            <text:p text:style-name="P37">Przełącznik FC musi zapewniać obsługę protokołu NVMe over FC.</text:p>
            <text:p text:style-name="P37">Przełącznik FC musi zapewniać obsługę interfejsu zarządzającego REST API.</text:p>
            <text:p text:style-name="P37">Przełącznik FC musi realizować kategoryzację ruchu między parami urządzeń (initiator - target) oraz przydzielenie takich par urządzeń do kategorii o wysokim, średnim lub niskim priorytecie. Konfiguracja przydziału do różnych klas priorytetów musi się odbywać za pomocą standardowych <text:soft-page-break/>narzędzi do konfiguracji zoningu.</text:p>
            <text:p text:style-name="P37">Wsparcie dla N_Port ID Virtualization (NPIV). Obsługa, co najmniej 255 wirtualnych urządzeń na pojedynczym porcie przełącznika</text:p>
          </table:table-cell>
          <table:table-cell table:style-name="Tabela4.D7" office:value-type="string">
            <text:p text:style-name="P24"><text:span text:style-name="Domyślna_20_czcionka_20_akapitu"><text:span text:style-name="T11">Tak</text:span></text:span></text:p>
          </table:table-cell>
          <table:table-cell table:style-name="Tabela4.E7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3049535845840">
          <table:table-cell table:style-name="Tabela4.A8" office:value-type="string">
            <text:list xml:id="list122232367263953" text:continue-numbering="true" text:style-name="L1">
              <text:list-item>
                <text:p text:style-name="P55"/>
              </text:list-item>
            </text:list>
          </table:table-cell>
          <table:table-cell table:style-name="Tabela4.B8" office:value-type="string">
            <text:p text:style-name="P41">Inne</text:p>
          </table:table-cell>
          <table:table-cell table:style-name="Tabela4.C8" office:value-type="string">
            <text:p text:style-name="P37">Wraz z przełącznikiem należy dostarczyć 5 szt. kabli LC/LC OM4 o długości min. 2 metrów</text:p>
          </table:table-cell>
          <table:table-cell table:style-name="Tabela4.D8" office:value-type="string">
            <text:p text:style-name="P29">Tak</text:p>
          </table:table-cell>
          <table:table-cell table:style-name="Tabela4.E8" office:value-type="string">
            <text:p text:style-name="P4">Wybrać: <text:line-break/>spełnia / nie spełnia</text:p>
            <text:p text:style-name="P27"/>
          </table:table-cell>
        </table:table-row>
        <table:table-row table:style-name="TableLine3049535841760">
          <table:table-cell table:style-name="Tabela4.A9" office:value-type="string">
            <text:list xml:id="list122232646568984" text:continue-numbering="true" text:style-name="L1">
              <text:list-item>
                <text:p text:style-name="P55"/>
              </text:list-item>
            </text:list>
          </table:table-cell>
          <table:table-cell table:style-name="Tabela4.B9" office:value-type="string">
            <text:p text:style-name="P40">Inne</text:p>
          </table:table-cell>
          <table:table-cell table:style-name="Tabela4.C9" office:value-type="string">
            <text:p text:style-name="P42">Urządzenia muszą być zakupione w oficjalnym kanale dystrybucyjnym producenta. Wykonawca <text:span text:style-name="T22">załączy do oferty</text:span> oświadczenie producenta oferowanego <text:span text:style-name="T22">przełącznika</text:span>, potwierdzające pochodzenie urządzenia z oficjalnego kanału dystrybucyjnego producenta.</text:p>
            <text:p text:style-name="P42">Wymagane są dokumenty poświadczające, że sprzęt jest produkowany zgodnie z normami ISO 9001 oraz ISO 14001-<text:span text:style-name="T16">załączyć do oferty</text:span></text:p>
            <text:p text:style-name="P39">Deklaracja zgodności CE.</text:p>
          </table:table-cell>
          <table:table-cell table:style-name="Tabela4.D9" office:value-type="string">
            <text:p text:style-name="P29">Tak\</text:p>
            <text:p text:style-name="P29"/>
            <text:p text:style-name="P24">+40pkt za przedłużenie gwarancji do 3 lat</text:p>
          </table:table-cell>
          <table:table-cell table:style-name="Tabela4.E9" office:value-type="string">
            <text:p text:style-name="P4">Wybrać: <text:line-break/>spełnia / nie spełnia</text:p>
            <text:p text:style-name="P49">…..lat gwarancji gwarancja producenta w miejscu instalacji</text:p>
          </table:table-cell>
        </table:table-row>
      </table:table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5">1. Przedmiot zamówienia:</text:p>
      <text:p text:style-name="P47">Przedmiotem zamówienia jest wymiana serwerów dla platformy wirtualizacyjnej Szpitala – wymiana starych urządzeń, instalacja oraz konfiguracja nowych zgodnie z wymogami środowiska Zamawiającego.</text:p>
      <text:p text:style-name="P11"><text:span text:style-name="Domyślna_20_czcionka_20_akapitu"><text:span text:style-name="T21">b) </text:span></text:span><text:span text:style-name="Domyślna_20_czcionka_20_akapitu"><text:span text:style-name="T15">Serwery- 3 sztuki</text:span></text:span></text:p>
      <text:p text:style-name="P7"/>
      <text:p text:style-name="P7">2. Minimalne parametry techniczne przedmiotu zamówienia:<text:line-break/></text:p>
      <text:p text:style-name="P11"><text:span text:style-name="Domyślna_20_czcionka_20_akapitu"><text:span text:style-name="T11">a) Wymagana jest dostawa do siedziby zamawiającego 3 fabrycznie nowych </text:span></text:span><text:span text:style-name="Domyślna_20_czcionka_20_akapitu"><text:span text:style-name="T12">serwerów</text:span></text:span><text:span text:style-name="Domyślna_20_czcionka_20_akapitu"><text:span text:style-name="T11">. Wszystkie muszą być identyczne i spełniać co najmniej następujące</text:span></text:span></text:p>
      <text:p text:style-name="P8">parametry minimalne:<text:line-break/></text:p>
      <text:p text:style-name="P12"><text:soft-page-break/><text:line-break/>Serwer TYP I – ilość 3 sztuki.</text:p>
      <text:p text:style-name="Normalny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leLine3049535894528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5">Element konfiguracji</text:p>
          </table:table-cell>
          <table:table-cell table:style-name="Tabela1.A1" office:value-type="string">
            <text:p text:style-name="P15">Wymagania minimalne</text:p>
          </table:table-cell>
          <table:table-cell table:style-name="Tabela1.A1" office:value-type="string">
            <text:p text:style-name="P18"><text:span text:style-name="Domyślna_20_czcionka_20_akapitu"><text:span text:style-name="T11">Wymagane / Ocena<text:line-break/>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1">Oferowane parametry techniczne</text:span></text:span></text:p>
          </table:table-cell>
        </table:table-row>
        <table:table-row table:style-name="TableLine3049535843120">
          <table:table-cell table:style-name="Tabela1.A1" office:value-type="string">
            <text:list xml:id="list181168823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15">Obudowa</text:p>
          </table:table-cell>
          <table:table-cell table:style-name="Tabela1.A1" office:value-type="string">
            <text:p text:style-name="P15">Maksymalnie 2U RACK 19 cali (wraz z szynami montażowymi)</text:p>
            <text:p text:style-name="P15">Możliwość wyposażenia serwera w zamykany, zdejmowany panel przedni chroniący przed nieuprawionym dostępem do dysków</text:p>
            <text:p text:style-name="P15">Możliwość wyposażenia serwera w czujniki otwarcia obudowy współpracującego z BIOS/UEFI.</text:p>
            <text:p text:style-name="P15">Zainstalowany moduł TPM 2.0</text:p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15"/>
          </table:table-cell>
        </table:table-row>
        <table:table-row table:style-name="TableLine3049535835504">
          <table:table-cell table:style-name="Tabela1.A1" office:value-type="string">
            <text:list xml:id="list122232756623967" text:continue-numbering="true" text:style-name="L2">
              <text:list-item>
                <text:p text:style-name="P56"/>
              </text:list-item>
            </text:list>
          </table:table-cell>
          <table:table-cell table:style-name="Tabela1.A1" office:value-type="string">
            <text:p text:style-name="P15">Procesor</text:p>
            <text:p text:style-name="P25"/>
          </table:table-cell>
          <table:table-cell table:style-name="Tabela1.A1" office:value-type="string">
            <text:p text:style-name="P25">12-rdzeniowe, x86 - 64 bity, minimum 3.0GHz, TDP maksymalnie 150W, osiągający w teście PassMark CPU Mark wynik min.: 27401 punkty (wynik zaproponowanego procesora musi znajdować się na stronie http://www.cpubenchmark.net). wynik z dnia 17-05-2023</text:p>
            <text:p text:style-name="P25"/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25"/>
          </table:table-cell>
        </table:table-row>
        <text:soft-page-break/>
        <table:table-row table:style-name="TableLine3049535851552">
          <table:table-cell table:style-name="Tabela1.A1" office:value-type="string">
            <text:list xml:id="list122231606200879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25">Liczba procesorów</text:p>
          </table:table-cell>
          <table:table-cell table:style-name="Tabela1.A1" office:value-type="string">
            <text:p text:style-name="P25">Min. 2 procesory</text:p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25"/>
          </table:table-cell>
        </table:table-row>
        <table:table-row table:style-name="TableLine3049535847744">
          <table:table-cell table:style-name="Tabela1.A1" office:value-type="string">
            <text:list xml:id="list122232827134992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25">Płyta główna <text:s/></text:p>
          </table:table-cell>
          <table:table-cell table:style-name="Tabela1.A1" office:value-type="string">
            <text:p text:style-name="P25">wspierająca zastosowanie procesorów od 8 do 40 rdzeniowych, mocy do min. 270W i taktowaniu CPU do min. 3.6GHz., minimum 32 slotami na pamięć i umożliwiająca instalację do minimum 8TB. </text:p>
            <text:p text:style-name="P25">Obsługa zabezpieczeń: Advanced ECC i Online Spare.</text:p>
            <text:p text:style-name="P25">Serwer z obsługą pamięci typu Intel Optane Persistent Memory</text:p>
          </table:table-cell>
          <table:table-cell table:style-name="Tabela1.A1" office:value-type="string">
            <text:p text:style-name="P21"><text:span text:style-name="Domyślna_20_czcionka_20_akapitu">Tak</text:span></text:p>
          </table:table-cell>
          <table:table-cell table:style-name="Tabela1.A1" office:value-type="string">
            <text:p text:style-name="P21"><text:span text:style-name="Domyślna_20_czcionka_20_akapitu"><text:span text:style-name="T23">W</text:span></text:span><text:span text:style-name="Domyślna_20_czcionka_20_akapitu">ybrać: <text:line-break/>spełnia / nie spełnia</text:span></text:p>
          </table:table-cell>
        </table:table-row>
        <table:table-row table:style-name="TableLine3049535845568">
          <table:table-cell table:style-name="Tabela1.A1" office:value-type="string">
            <text:list xml:id="list122232316153640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25">Pamięć operacyjna</text:p>
          </table:table-cell>
          <table:table-cell table:style-name="Tabela1.A1" office:value-type="string">
            <text:p text:style-name="P25">384 GB RDIMM DDR4 3200 MT/s w modułach o pojemności 32GB każdy.</text:p>
            <text:p text:style-name="P25"/>
            <text:p text:style-name="P25"/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25"/>
          </table:table-cell>
        </table:table-row>
        <table:table-row table:style-name="TableLine3049535836048">
          <table:table-cell table:style-name="Tabela1.A1" office:value-type="string">
            <text:list xml:id="list122232060574599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25">Sloty rozszerzeń</text:p>
          </table:table-cell>
          <table:table-cell table:style-name="Tabela1.A1" office:value-type="string">
            <text:p text:style-name="P25">6 aktywnych gniazd PCI-Express generacji, w tym min. 2 slot x16 (szybkość slotu – bus width) pełnej wysokości (full height). </text:p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25"/>
          </table:table-cell>
        </table:table-row>
        <table:table-row table:style-name="TableLine3049535839312">
          <table:table-cell table:style-name="Tabela1.A1" office:value-type="string">
            <text:list xml:id="list122231893495757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15">Dysk twardy</text:p>
            <text:p text:style-name="P25"/>
          </table:table-cell>
          <table:table-cell table:style-name="Tabela1.A1" office:value-type="string">
            <text:p text:style-name="P25">Zatoki dyskowe gotowe do zainstalowania 8 dysków SFF typu Hot Swap.</text:p>
            <text:p text:style-name="P25"><text:soft-page-break/></text:p>
            <text:p text:style-name="P25">Serwer umożliwiający instalację pamięci flash w postaci kart microSD/SD zapewniających minimalną pojemność 32GB i redundancję danych RAID-1. Zastosowane rozwiązanie musi posiadać gwarancję producenta serwera.</text:p>
            <text:p text:style-name="P25"/>
            <text:p text:style-name="P25">Zainstalowane dwa dyski M.2 NVMe 480GB SSD każdy zestawione w sprzętowy RAID1, umieszczone na dedykowanej karcie PCI-e.</text:p>
            <text:p text:style-name="P15"/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25"><text:soft-page-break/></text:p>
          </table:table-cell>
        </table:table-row>
        <table:table-row table:style-name="TableLine3049535836320">
          <table:table-cell table:style-name="Tabela1.A1" office:value-type="string">
            <text:list xml:id="list122232688119480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15">Kontroler</text:p>
          </table:table-cell>
          <table:table-cell table:style-name="Tabela1.A1" office:value-type="string">
            <text:p text:style-name="P15">Brak kontrolera RAID</text:p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15"/>
          </table:table-cell>
        </table:table-row>
        <table:table-row table:style-name="TableLine3049535848016">
          <table:table-cell table:style-name="Tabela1.A1" office:value-type="string">
            <text:list xml:id="list122232362246660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25">Interfejsy sieciowe</text:p>
          </table:table-cell>
          <table:table-cell table:style-name="Tabela1.A1" office:value-type="string">
            <text:p text:style-name="P25">Minimum 4 wbudowane porty Ethernet 100/1000 Mb/s RJ-45 z funkcją Wake-On-LAN, wsparciem dla PXE, które nie zajmują gniazd PCIe opisanych w sekcji „Sloty rozszerzeń”.</text:p>
            <text:p text:style-name="P25"/>
            <text:p text:style-name="P15"><text:soft-page-break/>Zainstalowane dwie karty dwuportowe 10/25GB SFP28 dostarczone wraz z wkładkami 10GB SR.</text:p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25"/>
          </table:table-cell>
        </table:table-row>
        <table:table-row table:style-name="TableLine3049535844752">
          <table:table-cell table:style-name="Tabela1.A1" office:value-type="string">
            <text:list xml:id="list122230982005458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15">Karta FC</text:p>
          </table:table-cell>
          <table:table-cell table:style-name="Tabela1.A1" office:value-type="string">
            <text:p text:style-name="P15">Zainstalowane dwie karty dwuportowe FC32GB</text:p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1">Wybrać: <text:line-break/>spełnia / nie spełnia</text:span></text:span></text:p>
          </table:table-cell>
        </table:table-row>
        <table:table-row table:style-name="TableLine3049535840672">
          <table:table-cell table:style-name="Tabela1.A1" office:value-type="string">
            <text:list xml:id="list122231682382936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15">Karta graficzna</text:p>
          </table:table-cell>
          <table:table-cell table:style-name="Tabela1.A1" office:value-type="string">
            <text:p text:style-name="P15">Zintegrowana karta graficzna</text:p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1">Wybrać: <text:line-break/>spełnia / nie spełnia</text:span></text:span></text:p>
          </table:table-cell>
        </table:table-row>
        <table:table-row table:style-name="TableLine3049535834416">
          <table:table-cell table:style-name="Tabela1.A1" office:value-type="string">
            <text:list xml:id="list122231530973343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15">Porty</text:p>
          </table:table-cell>
          <table:table-cell table:style-name="Tabela1.A1" office:value-type="string">
            <text:p text:style-name="P15">5 x USB 3.0 (w tym 2 porty wewnętrzne)</text:p>
            <text:p text:style-name="P15">1x VGA </text:p>
            <text:p text:style-name="P15"/>
            <text:p text:style-name="P15">Możliwość rozbudowy o:</text:p>
            <text:p text:style-name="P15">- dodatkowy port typu DisplayPort dostępny z przodu serwera</text:p>
            <text:p text:style-name="P15">- port szeregowy typu DB9/DE-9 (9 pinowy), wyprowadzony na zewnątrz obudowy bez pośrednictwa portu USB/RJ45</text:p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15"/>
          </table:table-cell>
        </table:table-row>
        <table:table-row table:style-name="TableLine3049535840944">
          <table:table-cell table:style-name="Tabela1.A1" office:value-type="string">
            <text:list xml:id="list122232046102527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P15">Zasilacz</text:p>
          </table:table-cell>
          <table:table-cell table:style-name="Tabela1.A1" office:value-type="string">
            <text:p text:style-name="P15">2 szt., typu Hot-plug, redundantne, każdy o mocy minimum 1600W.</text:p>
          </table:table-cell>
          <table:table-cell table:style-name="Tabela1.A1" office:value-type="string">
            <text:p text:style-name="P20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P15"/>
          </table:table-cell>
        </table:table-row>
        <table:table-row table:style-name="TableLine3049535843664">
          <table:table-cell table:style-name="Tabela1.A1" office:value-type="string">
            <text:list xml:id="list122230842642209" text:continue-numbering="true" text:style-name="L2">
              <text:list-item>
                <text:p text:style-name="P57"/>
              </text:list-item>
            </text:list>
          </table:table-cell>
          <table:table-cell table:style-name="Tabela1.A1" office:value-type="string">
            <text:p text:style-name="Normalny">Karta/moduł zarządzający</text:p>
          </table:table-cell>
          <table:table-cell table:style-name="Tabela1.C15" office:value-type="string">
            <text:p text:style-name="Normalny">Niezależna od system operacyjnego, <text:soft-page-break/>zintegrowana z płytą główną serwera lub jako dodatkowa karta w slocie PCI Express, jednak nie może ona powodować zmniejszenia mininmalnej liczby gniazd PCIe w serwerze, posiadająca minimalną funkcjonalność:</text:p>
            <text:list xml:id="list1137266430" text:style-name="L3">
              <text:list-item>
                <text:p text:style-name="P58">monitorowanie podzespołów serwera: temperatura, zasilacze, wentylatory, procesory, pamięć RAM, kontrolery macierzowe i dyski(fizyczne i logiczne), karty sieciowe </text:p>
              </text:list-item>
              <text:list-item>
                <text:p text:style-name="P58">wparcie dla agentów zarządzających oraz możliwość pracy w trybie bezagentowym – bez agentów zarządzania instalowanych w systemie operacyjnym z generowaniem alertów SNMP</text:p>
              </text:list-item>
              <text:list-item>
                <text:p text:style-name="P58">dostęp do karty zarządzającej poprzez </text:p>
                <text:list>
                  <text:list-item>
                    <text:p text:style-name="P58">dedykowany port RJ45 z tyłu serwera lub </text:p>
                  </text:list-item>
                  <text:list-item>
                    <text:p text:style-name="P58"><text:soft-page-break/>przez współdzielony port zintegrowanej karty sieciowej serwera <text:s/></text:p>
                  </text:list-item>
                </text:list>
              </text:list-item>
            </text:list>
            <text:p text:style-name="Akapit_20_z_20_listą"><text:s text:c="6"/>dostęp do karty możliwy </text:p>
            <text:list xml:id="list122231941709472" text:continue-numbering="true" text:style-name="L3">
              <text:list-item>
                <text:list>
                  <text:list-item>
                    <text:p text:style-name="P58">z poziomu przeglądarki webowej (GUI)</text:p>
                  </text:list-item>
                  <text:list-item>
                    <text:p text:style-name="P59">z poziomu linii komend zgodnie z DMTF System Management Architecture for Server Hardware, Server Management Command Line Protocol (SM CLP)</text:p>
                  </text:list-item>
                  <text:list-item>
                    <text:p text:style-name="P58">z poziomu skryptu (XML/Perl)</text:p>
                  </text:list-item>
                  <text:list-item>
                    <text:p text:style-name="P59">poprzez interfejs IPMI 2.0 (Intelligent Platform Management Interface)</text:p>
                  </text:list-item>
                </text:list>
              </text:list-item>
              <text:list-item>
                <text:p text:style-name="P58">wbudowane narzędzia diagnostyczne</text:p>
              </text:list-item>
              <text:list-item>
                <text:p text:style-name="P58">zdalna konfiguracji serwera(BIOS) i instalacji systemu operacyjnego</text:p>
              </text:list-item>
              <text:list-item>
                <text:p text:style-name="P58"><text:soft-page-break/>obsługa mechanizmu remote support <text:s/>- automatyczne połączenie karty z serwisem producenta sprzętu, automatyczne przesyłanie alertów, zgłoszeń serwisowych i zdalne monitorowanie</text:p>
              </text:list-item>
              <text:list-item>
                <text:p text:style-name="P58">wbudowany mechanizm logowania zdarzeń serwera i karty zarządzającej w tym włączanie/wyłączanie serwera, restart, zmiany w konfiguracji, logowanie użytkowników</text:p>
              </text:list-item>
              <text:list-item>
                <text:p text:style-name="P58">przesyłanie alertów poprzez e-mail oraz przekierowanie SNMP (SNMP passthrough)</text:p>
              </text:list-item>
              <text:list-item>
                <text:p text:style-name="P58">obsługa zdalnego serwera logowania (remote syslog)</text:p>
              </text:list-item>
              <text:list-item>
                <text:p text:style-name="P58">wirtualna zadalna konsola, tekstowa i graficzna, z dostępem do myszy i klawiatury i możliwością podłączenia wirtualnych napędów FDD, CD/DVD i USB i i wirtualnych folderów </text:p>
              </text:list-item>
              <text:list-item>
                <text:p text:style-name="P58"><text:soft-page-break/>mechanizm przechwytywania, nagrywania i odtwarzania sekwencji video dla ostatniej awarii <text:s/>i ostatniego startu serwera a także nagrywanie na żądanie</text:p>
              </text:list-item>
              <text:list-item>
                <text:p text:style-name="P58">funkcja zdalnej konsoli szeregowej - Textcons przez SSH (wirtualny port szeregowy) z funkcją nagrywania i odtwarzania sekwencji zdarzeń i aktywności </text:p>
              </text:list-item>
              <text:list-item>
                <text:p text:style-name="P58">monitorowanie zasilania oraz zużycia energii przez serwer w czasie rzeczywistym z możliwością graficznej prezentacji</text:p>
              </text:list-item>
              <text:list-item>
                <text:p text:style-name="P58">konfiguracja maksymalnego poziomu pobieranej mocy przez serwer (capping) </text:p>
              </text:list-item>
              <text:list-item>
                <text:p text:style-name="P58">zdalna aktualizacja oprogramowania (firmware)</text:p>
              </text:list-item>
              <text:list-item>
                <text:p text:style-name="P58">zarządzanie grupami serwerów, w tym:</text:p>
                <text:list>
                  <text:list-item>
                    <text:p text:style-name="P58">tworzenie i <text:soft-page-break/>konfiguracja grup serwerów</text:p>
                  </text:list-item>
                  <text:list-item>
                    <text:p text:style-name="P58">sterowanie zasilaniem (wł/wył) </text:p>
                  </text:list-item>
                  <text:list-item>
                    <text:p text:style-name="P58">ograniczenie poboru mocy dla grupy (power caping)</text:p>
                  </text:list-item>
                  <text:list-item>
                    <text:p text:style-name="P58">aktualizacja oprogramowania (firmware)</text:p>
                  </text:list-item>
                  <text:list-item>
                    <text:p text:style-name="P58">wspólne wirtualne media dla grupy</text:p>
                  </text:list-item>
                </text:list>
              </text:list-item>
              <text:list-item>
                <text:p text:style-name="P58">możliwość równoczesnej obsługi przez 6 administratorów</text:p>
              </text:list-item>
              <text:list-item>
                <text:p text:style-name="P58">autentykacja dwuskładnikowa (Kerberos)</text:p>
              </text:list-item>
              <text:list-item>
                <text:p text:style-name="P58">wsparcie dla Microsoft Active Directory</text:p>
              </text:list-item>
              <text:list-item>
                <text:p text:style-name="P58">obsługa SSL i SSH</text:p>
              </text:list-item>
              <text:list-item>
                <text:p text:style-name="P58">enkrypcja AES/3DES oraz RC4 dla zdalnej konsoli</text:p>
              </text:list-item>
              <text:list-item>
                <text:p text:style-name="P58">wsparcie dla IPv4 oraz iPv6, obsługa SNMP v3 oraz RESTful API</text:p>
              </text:list-item>
              <text:list-item>
                <text:p text:style-name="P59">wsparcie dla Integrated Remote Console for Windows clients</text:p>
              </text:list-item>
              <text:list-item>
                <text:p text:style-name="P58">możliwość autokonfiguracji <text:soft-page-break/>sieci karty zarządzającejj (DNS/DHCP)</text:p>
              </text:list-item>
            </text:list>
          </table:table-cell>
          <table:table-cell table:style-name="Tabela1.A1" office:value-type="string">
            <text:p text:style-name="P22"><text:span text:style-name="Domyślna_20_czcionka_20_akapitu"><text:span text:style-name="T11">Tak</text:span></text:span><text:soft-page-break/></text:p>
          </table:table-cell>
          <table:table-cell table:style-name="Tabela1.A1" office:value-type="string">
            <text:p text:style-name="P3">Wybrać: <text:line-break/><text:soft-page-break/>spełnia / nie spełnia</text:p>
            <text:p text:style-name="Normalny"/>
          </table:table-cell>
        </table:table-row>
        <table:table-row table:style-name="TableLine3049535848288">
          <table:table-cell table:style-name="Tabela1.A1" office:value-type="string">
            <text:list xml:id="list80719244273242" text:style-name="L2">
              <text:list-header>
                <text:p text:style-name="P60">15.</text:p>
              </text:list-header>
            </text:list>
          </table:table-cell>
          <table:table-cell table:style-name="Tabela1.A1" office:value-type="string">
            <text:p text:style-name="Normalny">Inne</text:p>
          </table:table-cell>
          <table:table-cell table:style-name="Tabela1.C15" office:value-type="string">
            <text:p text:style-name="P53">Urządzenia muszą być zakupione w oficjalnym kanale dystrybucyjnym producenta. <text:span text:style-name="T17">Wykonawca </text:span><text:span text:style-name="T20">załączy do oferty</text:span><text:span text:style-name="T17"> oświadczenie</text:span> producenta oferowanego serwera, potwierdzające pochodzenie urządzenia z oficjalnego kanału dystrybucyjnego producenta.</text:p>
            <text:p text:style-name="Normalny">Wymagane są dokumenty poświadczające, że sprzęt jest produkowany zgodnie z normami ISO 9001 oraz ISO 14001-<text:span text:style-name="T16">załączyć do oferty</text:span></text:p>
            <text:p text:style-name="Normalny">Deklaracja zgodności CE.</text:p>
          </table:table-cell>
          <table:table-cell table:style-name="Tabela1.A1" office:value-type="string">
            <text:p text:style-name="P22"><text:span text:style-name="Domyślna_20_czcionka_20_akapitu"><text:span text:style-name="T11">Tak</text:span></text:span></text:p>
          </table:table-cell>
          <table:table-cell table:style-name="Tabela1.A1" office:value-type="string">
            <text:p text:style-name="P3">Wybrać: <text:line-break/>spełnia / nie spełnia</text:p>
            <text:p text:style-name="Normalny"/>
          </table:table-cell>
        </table:table-row>
      </table:table>
      <text:p text:style-name="Normalny"/>
      <text:p text:style-name="Normalny"/>
      <text:p text:style-name="P6"/>
      <text:p text:style-name="P2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8">Parametry oceniane dla</text:p>
      <text:p text:style-name="P32"><text:span text:style-name="Domyślna_20_czcionka_20_akapitu"><text:span text:style-name="T12"/></text:span></text:p>
      <text:p text:style-name="P33"><text:span text:style-name="Domyślna_20_czcionka_20_akapitu"><text:span text:style-name="T13">a) </text:span></text:span><text:span text:style-name="Domyślna_20_czcionka_20_akapitu"><text:span text:style-name="T12">Przełączniki SAN- 4 sztuki</text:span></text:span></text:p>
      <text:p text:style-name="P33"><text:span text:style-name="Domyślna_20_czcionka_20_akapitu"><text:span text:style-name="T14">b</text:span></text:span><text:span text:style-name="Domyślna_20_czcionka_20_akapitu"><text:span text:style-name="T13">) Serwery- 3 sztuki </text:span></text:span></text:p>
      <text:p text:style-name="P5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leLine3049535846656">
          <table:table-cell table:style-name="Tabela3.A1" office:value-type="string">
            <text:p text:style-name="P16">LP</text:p>
          </table:table-cell>
          <table:table-cell table:style-name="Tabela3.A1" office:value-type="string">
            <text:p text:style-name="P17">Element konfiguracji</text:p>
          </table:table-cell>
          <table:table-cell table:style-name="Tabela3.A1" office:value-type="string">
            <text:p text:style-name="P17">Wymagania minimalne</text:p>
          </table:table-cell>
          <table:table-cell table:style-name="Tabela3.A1" office:value-type="string">
            <text:p text:style-name="P19"><text:span text:style-name="Domyślna_20_czcionka_20_akapitu"><text:span text:style-name="T11">Wymagane / Ocena<text:line-break/></text:span></text:span></text:p>
          </table:table-cell>
          <table:table-cell table:style-name="Tabela3.A1" office:value-type="string">
            <text:p text:style-name="P17"><text:span text:style-name="Domyślna_20_czcionka_20_akapitu"><text:span text:style-name="T11">Oferowane parametry techniczne</text:span></text:span></text:p>
          </table:table-cell>
        </table:table-row>
        <table:table-row table:style-name="TableLine3049816806736">
          <table:table-cell table:style-name="Tabela3.A1" office:value-type="string">
            <text:list xml:id="list122230850971229" text:continue-list="list122230842642209" text:style-name="L2">
              <text:list-header>
                <text:p text:style-name="P61">1.</text:p>
              </text:list-header>
            </text:list>
          </table:table-cell>
          <table:table-cell table:style-name="Tabela3.A1" office:value-type="string">
            <text:p text:style-name="P35">Gwarancja </text:p>
          </table:table-cell>
          <table:table-cell table:style-name="Tabela3.A1" office:value-type="string">
            <text:p text:style-name="P36">1-letnia gwarancja producenta w miejscu instalacji. Możliwość <text:soft-page-break/>zgłoszenia awarii przez 24 godziny na dobę. Czas reakcji – 4 godziny od zgłoszenia. </text:p>
            <text:p text:style-name="P36">Wszystkie naprawy gwarancyjne muszą być możliwe na miejscu. W przypadku braku możliwości usunięcia awarii sprzętu w miejscu użytkowania Wykonawca zobowiązany jest do dostarczenia i uruchomienia bez dodatkowych opłat sprzętu zastępczego o nie gorszych parametrach technicznych lub cechach funkcjonalnych. Wymagane jest wykonywanie wszystkich czynności serwisowych w języku polskim.</text:p>
          </table:table-cell>
          <table:table-cell table:style-name="Tabela3.A1" office:value-type="string">
            <text:p text:style-name="P28">Tak\</text:p>
            <text:p text:style-name="P28"/>
            <text:p text:style-name="P23"><text:soft-page-break/>+40pkt za przedłużenie gwarancji do 3 lat</text:p>
          </table:table-cell>
          <table:table-cell table:style-name="Tabela3.A1" office:value-type="string">
            <text:p text:style-name="P3">Wybrać: <text:line-break/><text:soft-page-break/>spełnia / nie spełnia</text:p>
            <text:p text:style-name="P31">…..lat gwarancji gwarancja producenta w miejscu instalacji</text:p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>W ramach postępowania wymagane jest wykonanie następujących usług:<text:tab/></text:p>
      <text:p text:style-name="P52"><text:s text:c="2"/>Instalacja fizyczna dostarczonego sprzętu:</text:p>
      <text:list xml:id="list433867826" text:style-name="L4">
        <text:list-item>
          <text:p text:style-name="P67">Przygotowanie planu instalacji.</text:p>
        </text:list-item>
      </text:list>
      <text:list xml:id="list1582680064" text:style-name="L5">
        <text:list-item>
          <text:p text:style-name="P68">Zestawienie dostarczanych urządzeń.</text:p>
        </text:list-item>
        <text:list-item>
          <text:p text:style-name="P68">Propozycję rozmieszczenia elementów w istniejących szafach rackowych.</text:p>
        </text:list-item>
        <text:list-item>
          <text:p text:style-name="P68">Propozycję kolejności podłączenia zamawianego sprzętu z uwzględnieniem ciągłości działania w istniejących szafach rackowych</text:p>
        </text:list-item>
        <text:list-item>
          <text:p text:style-name="P68">Propozycję testów odbiorczych.</text:p>
        </text:list-item>
      </text:list>
      <text:list xml:id="list122232472247830" text:continue-list="list433867826" text:style-name="L4">
        <text:list-item>
          <text:p text:style-name="P67">Instalacja, montaż i uruchomienie serwerów wirtualizacyjnych.</text:p>
        </text:list-item>
      </text:list>
      <text:list xml:id="list122231124599206" text:continue-list="list1582680064" text:style-name="L5">
        <text:list-item>
          <text:p text:style-name="P68">Demontaż starych serwerów z istniejących szaf rackowych</text:p>
        </text:list-item>
        <text:list-item>
          <text:p text:style-name="P68"><text:soft-page-break/>Montaż serwerów do istniejących szaf rackowych.</text:p>
        </text:list-item>
        <text:list-item>
          <text:p text:style-name="P68">Podłączenie serwera do przełącznika KVM</text:p>
        </text:list-item>
        <text:list-item>
          <text:p text:style-name="P68">Podłączenie infrastruktury backupowej.</text:p>
        </text:list-item>
        <text:list-item>
          <text:p text:style-name="P68">Migracja i rekonfiguracja środowiska wirtualizacyjnego</text:p>
        </text:list-item>
        <text:list-item>
          <text:p text:style-name="P68">Podłączenie serwera do sieci LAN oraz SAN.</text:p>
        </text:list-item>
        <text:list-item>
          <text:p text:style-name="P68">Podłączenie serwera do zasilania.</text:p>
        </text:list-item>
        <text:list-item>
          <text:p text:style-name="P68">Inicjalne uruchomienie serwera.</text:p>
        </text:list-item>
      </text:list>
      <text:list xml:id="list122231428465446" text:continue-list="list122232472247830" text:style-name="L4">
        <text:list-item>
          <text:p text:style-name="P67">Instalacja, montaż i uruchomienie przełączników SAN.</text:p>
        </text:list-item>
      </text:list>
      <text:list xml:id="list122232375186256" text:continue-list="list122231124599206" text:style-name="L5">
        <text:list-item>
          <text:p text:style-name="P68">Demontaż starych przełączników z istniejących szaf rackowych</text:p>
        </text:list-item>
        <text:list-item>
          <text:p text:style-name="P68">Montaż przełączników do istniejących szaf rackowych.</text:p>
        </text:list-item>
        <text:list-item>
          <text:p text:style-name="P68">Podłączenie serwera do sieci LAN .</text:p>
        </text:list-item>
        <text:list-item>
          <text:p text:style-name="P68">Podłączenie infrastruktury backupowej.</text:p>
        </text:list-item>
        <text:list-item>
          <text:p text:style-name="P68">Podłączenie serwera do zasilania.</text:p>
        </text:list-item>
        <text:list-item>
          <text:p text:style-name="P68">Inicjalne uruchomienie przełącznika.</text:p>
        </text:list-item>
        <text:list-item>
          <text:p text:style-name="P68">Testy działania serwera oraz weryfikacja parametrów.</text:p>
        </text:list-item>
      </text:list>
      <text:list xml:id="list122232851939865" text:continue-list="list122231428465446" text:style-name="L4">
        <text:list-item>
          <text:p text:style-name="P69"><text:s/>Przepicie infrastruktury backupowej</text:p>
        </text:list-item>
      </text:list>
      <text:list xml:id="list122231198304498" text:continue-list="list122232375186256" text:style-name="L5">
        <text:list-item>
          <text:p text:style-name="P68"><text:soft-page-break/>Montaż urządzeń w istniejącej szafie rackowej</text:p>
        </text:list-item>
        <text:list-item>
          <text:p text:style-name="P68">Podłączenie urządzeń do sieci LAN oraz SAN.</text:p>
        </text:list-item>
        <text:list-item>
          <text:p text:style-name="P68">Podłączenie urządzeń do zasilania</text:p>
        </text:list-item>
        <text:list-item>
          <text:p text:style-name="P68">Podłączenie serwera do sieci LAN oraz SAN.</text:p>
        </text:list-item>
        <text:list-item>
          <text:p text:style-name="P68">Podłączenie serwera do zasilania.</text:p>
        </text:list-item>
        <text:list-item>
          <text:p text:style-name="P68">Testy działania oraz weryfikacja parametrów.</text:p>
        </text:list-item>
      </text:list>
      <text:list xml:id="list122232741243180" text:continue-list="list122232851939865" text:style-name="L4">
        <text:list-item>
          <text:p text:style-name="P67">Konfiguracja sieci SAN po wymianie.</text:p>
        </text:list-item>
      </text:list>
      <text:list xml:id="list122231952785129" text:continue-list="list122231198304498" text:style-name="L5">
        <text:list-item>
          <text:p text:style-name="P68">Inwentaryzacja stanu obecnego</text:p>
        </text:list-item>
        <text:list-item>
          <text:p text:style-name="P68">Rysunki połączeń logicznych istniejących urządzeń.</text:p>
        </text:list-item>
        <text:list-item>
          <text:p text:style-name="P68">Zestawienie nazewnictwa poszczególnych istniejących urządzeń, stref (o ile ma to zastosowanie).</text:p>
        </text:list-item>
        <text:list-item>
          <text:p text:style-name="P68">Definicje poszczególnych stref (o ile ma to zastosowanie).</text:p>
        </text:list-item>
        <text:list-item>
          <text:p text:style-name="P68">Rysunki połączeń fizycznych ze wskazaniem portów w urządzeniach.</text:p>
        </text:list-item>
        <text:list-item>
          <text:p text:style-name="P68">Tabelaryczne zestawienie oznaczeń połączeń fizycznych.</text:p>
        </text:list-item>
        <text:list-item>
          <text:p text:style-name="P68">Tabelaryczne zestawienie połączeń ze wskazaniem identyfikatorów WWN odpowiednich portów.</text:p>
        </text:list-item>
        <text:list-item>
          <text:p text:style-name="P68">Tabelaryczne zestawienie parametrów konfiguracyjnych stosowanych przełączników</text:p>
        </text:list-item>
        <text:list-item>
          <text:p text:style-name="P68">Zestawienie wersji oprogramowania wbudowanego przełączników FC</text:p>
        </text:list-item>
        <text:list-item>
          <text:p text:style-name="P68"><text:soft-page-break/>Zestawienie oznaczeń połączeń fizycznych.</text:p>
        </text:list-item>
      </text:list>
      <text:list xml:id="list122231553061862" text:continue-list="list122232741243180" text:style-name="L4">
        <text:list-item>
          <text:p text:style-name="P67">Przygotowanie projektu technicznego.</text:p>
        </text:list-item>
      </text:list>
      <text:list xml:id="list122232823528125" text:continue-list="list122231952785129" text:style-name="L5">
        <text:list-item>
          <text:p text:style-name="P68">Zestawienie stosowanej nomenklatury.</text:p>
        </text:list-item>
        <text:list-item>
          <text:p text:style-name="P68">Rysunki połączeń logicznych objętych urządzeń z uwzględnieniem istniejących urządzeń i zaznaczeniem koniecznych zmian/przepięć.</text:p>
        </text:list-item>
        <text:list-item>
          <text:p text:style-name="P68">Propozycję nazewnictwa poszczególnych urządzeń, stref (o ile ma to zastosowanie)</text:p>
        </text:list-item>
        <text:list-item>
          <text:p text:style-name="P68">Definicje poszczególnych stref (o ile ma to zastosowanie).</text:p>
        </text:list-item>
        <text:list-item>
          <text:p text:style-name="P68">Rysunki połączeń fizycznych ze wskazaniem portów w urządzeniach (z uwzględnieniem istniejących połączeń) i z oznaczeniem koniecznych zmian/przepięć.</text:p>
        </text:list-item>
        <text:list-item>
          <text:p text:style-name="P68">Propozycję oznaczeń połączeń fizycznych.</text:p>
        </text:list-item>
        <text:list-item>
          <text:p text:style-name="P68">Zestawienie wymagań odnośnie wersji oprogramowania wbudowanego przełączników FC.</text:p>
        </text:list-item>
        <text:list-item>
          <text:p text:style-name="P68">Zestawienie wymagań odnośnie konfiguracji urządzeń podłączanych do sieci SAN.</text:p>
        </text:list-item>
        <text:list-item>
          <text:p text:style-name="P68">Propozycję testów odbiorczych.</text:p>
        </text:list-item>
      </text:list>
      <text:list xml:id="list122232615912861" text:continue-list="list122231553061862" text:style-name="L4">
        <text:list-item>
          <text:p text:style-name="P67">Przygotowanie dokumentacji powykonawczej. Winna zawierać:.</text:p>
        </text:list-item>
      </text:list>
      <text:list xml:id="list122231118647664" text:continue-list="list122232823528125" text:style-name="L5">
        <text:list-item>
          <text:p text:style-name="P68">Zestawienie stosowanej nomenklatury.</text:p>
        </text:list-item>
        <text:list-item>
          <text:p text:style-name="P68">Rysunki logicznej struktury systemu wykonywania kopii zapasowych.</text:p>
        </text:list-item>
        <text:list-item>
          <text:p text:style-name="P68">Zestawienie nazewnictwa poszczególnych elementów systemu.</text:p>
        </text:list-item>
        <text:list-item>
          <text:p text:style-name="P68"><text:soft-page-break/>Zestawienie zainstalowanych łat systemu operacyjnego (ang. Patch Management)</text:p>
        </text:list-item>
        <text:list-item>
          <text:p text:style-name="P68">Zestawienie wersji zainstalowanego oprogramowania.</text:p>
        </text:list-item>
        <text:list-item>
          <text:p text:style-name="P68">Zestawienie konfiguracji systemu wykonywania kopii bezpieczeństwa.</text:p>
        </text:list-item>
        <text:list-item>
          <text:p text:style-name="P68">Zestawienie konfiguracji poszczególnych rozszerzeń systemu (o ile ma to zastosowanie).</text:p>
        </text:list-item>
      </text:list>
      <text:list xml:id="list122232159646501" text:continue-list="list122232615912861" text:style-name="L4">
        <text:list-item>
          <text:p text:style-name="P67">Wraz z dostawą urządzeń (serwery, przełączniki) Wykonawca dostarczy oświadczenia producentów tych urządzeń <text:s/>zawierające następujące informacje:</text:p>
        </text:list-item>
      </text:list>
      <text:list xml:id="list122232230932444" text:continue-list="list122231118647664" text:style-name="L5">
        <text:list-item>
          <text:p text:style-name="P68">P/N dostarczonych urządzeń</text:p>
        </text:list-item>
        <text:list-item>
          <text:p text:style-name="P68">numery seryjne dostarczonych urządzeń</text:p>
        </text:list-item>
        <text:list-item>
          <text:p text:style-name="P68">informację jaka firma jest dostawcą dostarczonych urządzeń</text:p>
        </text:list-item>
        <text:list-item>
          <text:p text:style-name="P68">informację jaka firma jest odbiorcą dostarczonych urządzeń</text:p>
        </text:list-item>
        <text:list-item>
          <text:p text:style-name="P68">informację, że urządzenia są objęte gwarancją oraz serwisem i wsparciem producenta na terenie Polski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" style:font-family-generic="roman" style:font-pitch="variable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Segoe UI" svg:font-family="'Segoe UI', 'Segoe WP', 'Segoe UI WPC', Tahoma, Arial, sans-serif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swiss" style:font-pitch="variable" fo:font-size="10pt" fo:language="pl" fo:country="PL" style:font-name-asian="Calibri2" style:font-family-asian="Calibri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Znak_20_Znak1_20_Znak" style:display-name="Znak Znak1 Znak" style:family="paragraph" style:parent-style-name="Standard" style:default-outline-level="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roman" style:font-pitch-complex="variable" style:font-size-complex="12pt"/>
    </style:style>
    <style:style style:name="Tekst_20_podstawowy" style:display-name="Tekst podstawowy" style:family="paragraph" style:parent-style-name="Normalny">
      <style:paragraph-properties fo:margin-top="0.141cm" fo:margin-bottom="0.212cm" style:contextual-spacing="false" fo:line-height="115%" fo:text-align="justify" style:justify-single-word="false" fo:hyphenation-ladder-count="no-limit" style:vertical-align="auto"/>
      <style:text-properties style:font-name-asian="MS Mincho" style:font-family-asian="'MS Mincho'" style:font-family-generic-asian="roman" style:font-pitch-asian="fixed" style:language-asian="ja" style:country-asian="JP" style:font-size-complex="10pt" fo:hyphenate="tru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lfaen" fo:font-family="Sylfaen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-0.68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char" svg:width="15.512cm" svg:height="1.896cm" draw:z-index="25"><draw:image xlink:href="Pictures/100000010000039400000070FA31CCEE8B75BDE0.png" xlink:type="simple" xlink:show="embed" xlink:actuate="onLoad" draw:mime-type="image/png"/></draw:frame></text:p>
        <text:p text:style-name="Heading"/>
        <text:p text:style-name="Heading"/>
        <text:p text:style-name="Heading"/>
        <text:p text:style-name="Heading"/>
      </style:header>
      <style:footer>
        <text:p text:style-name="MP1">Nr projektu: POIS.11.03.00.00-0022/22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Tomasz Oleniacz</meta:initial-creator>
    <meta:creation-date>2023-05-18T07:28:00Z</meta:creation-date>
    <dc:date>2023-06-20T12:22:11.575000000</dc:date>
    <meta:editing-cycles>16</meta:editing-cycles>
    <meta:editing-duration>PT4H56M12S</meta:editing-duration>
    <meta:document-statistic meta:table-count="3" meta:image-count="1" meta:object-count="0" meta:page-count="26" meta:paragraph-count="320" meta:word-count="2394" meta:character-count="17579" meta:non-whitespace-character-count="15530"/>
    <meta:template xlink:type="simple" xlink:actuate="onRequest" xlink:title="" xlink:href="../TP%204523%20Załącznik%20nr%201%20OPZ.ODT/Normal.dotm"/>
  </office:meta>
</office:document-meta>
</file>