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style="normal" fo:font-weight="normal" officeooo:rsid="0081134a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1cbdc9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79f0eb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205135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21d2f5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23560c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253630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26439d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7aa1b1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7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0ebf66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7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22e239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7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24a07b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7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25ccaf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25ccaf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style="normal" fo:font-weight="normal" officeooo:rsid="007c59a9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8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style="normal" fo:font-weight="normal" officeooo:rsid="0031abdf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748d5" officeooo:paragraph-rsid="0000bcb3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8500d" officeooo:paragraph-rsid="0000bcb3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cbdc9" officeooo:paragraph-rsid="0000bcb3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7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weight="normal" officeooo:rsid="0025ccaf" officeooo:paragraph-rsid="0000bcb3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8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normal" officeooo:rsid="0032c410" officeooo:paragraph-rsid="0000bcb3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normal" officeooo:rsid="0032c410" officeooo:paragraph-rsid="0000bcb3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normal" officeooo:rsid="00e19b39" officeooo:paragraph-rsid="0000bcb3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9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normal" officeooo:rsid="003462d7" officeooo:paragraph-rsid="0000bcb3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normal" officeooo:rsid="003462d7" officeooo:paragraph-rsid="0000bcb3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9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normal" officeooo:rsid="00372cc8" officeooo:paragraph-rsid="0000bcb3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normal" officeooo:rsid="00351374" officeooo:paragraph-rsid="0000bcb3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normal" officeooo:rsid="007f3e43" officeooo:paragraph-rsid="0000bcb3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normal" officeooo:rsid="004492fb" officeooo:paragraph-rsid="0000bcb3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492fb" officeooo:paragraph-rsid="0000bcb3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e41c2" officeooo:paragraph-rsid="0000bcb3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fo:color="#000000" style:font-name="Times New Roman" fo:font-size="12pt" fo:font-weight="bold" officeooo:rsid="007d4b89" officeooo:paragraph-rsid="0000bcb3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  <style:tab-stop style:position="5.398cm"/>
        </style:tab-stops>
      </style:paragraph-properties>
      <style:text-properties fo:color="#000000" style:font-name="Times New Roman" fo:font-size="12pt" fo:font-weight="bold" officeooo:rsid="007f3e43" officeooo:paragraph-rsid="0000bcb3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tyle="normal" fo:font-weight="normal" officeooo:rsid="007900f5" officeooo:paragraph-rsid="0000bcb3" style:font-style-asian="normal" style:font-weight-asian="normal" style:font-style-complex="normal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imes New Roman" fo:font-style="normal" fo:font-weight="normal" officeooo:rsid="0079f0eb" officeooo:paragraph-rsid="0000bcb3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79f0eb" officeooo:paragraph-rsid="0000bcb3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0bcb3" fo:background-color="transparent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000bcb3" fo:background-color="transparent" style:font-size-asian="12pt" style:font-size-complex="12pt"/>
    </style:style>
    <style:style style:name="P39" style:family="paragraph" style:parent-style-name="Standard" style:list-style-name="L8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style:font-name="Times New Roman" fo:font-size="12pt" officeooo:paragraph-rsid="0000bcb3" style:font-size-asian="12pt" style:font-size-complex="12pt"/>
    </style:style>
    <style:style style:name="P40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572cm"/>
        </style:tab-stops>
      </style:paragraph-properties>
      <style:text-properties style:font-name="Times New Roman" fo:font-size="12pt" officeooo:rsid="007c59a9" officeooo:paragraph-rsid="0000bcb3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color="#000000" style:font-name="Times New Roman" fo:font-size="12pt" fo:font-weight="normal" officeooo:rsid="00d21e57" officeooo:paragraph-rsid="0000bcb3" fo:background-color="transparent" style:font-size-asian="12pt" style:font-weight-asian="normal" style:font-size-complex="12pt" style:font-weight-complex="normal"/>
    </style:style>
    <style:style style:name="P42" style:family="paragraph" style:parent-style-name="Standard" style:list-style-name="L6" style:master-page-name="">
      <loext:graphic-properties draw:fill="none"/>
      <style:paragraph-properties fo:text-align="justify" style:justify-single-word="false" style:page-number="auto" fo:background-color="transparent"/>
      <style:text-properties fo:color="#000000" style:font-name="Times New Roman" fo:font-size="12pt" fo:font-style="normal" fo:font-weight="normal" officeooo:rsid="001eb838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7" style:master-page-name="">
      <loext:graphic-properties draw:fill="none"/>
      <style:paragraph-properties fo:text-align="justify" style:justify-single-word="false" style:page-number="auto" fo:background-color="transparent"/>
      <style:text-properties fo:color="#000000" style:font-name="Times New Roman" fo:font-size="12pt" fo:font-style="normal" fo:font-weight="normal" officeooo:rsid="0022e239" officeooo:paragraph-rsid="0000bc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87bba3"/>
    </style:style>
    <style:style style:name="T2" style:family="text">
      <style:text-properties officeooo:rsid="00d78696"/>
    </style:style>
    <style:style style:name="T3" style:family="text">
      <style:text-properties officeooo:rsid="012062b9"/>
    </style:style>
    <style:style style:name="T4" style:family="text">
      <style:text-properties officeooo:rsid="0018500d"/>
    </style:style>
    <style:style style:name="T5" style:family="text">
      <style:text-properties fo:font-weight="bold" officeooo:rsid="012062b9" style:font-weight-asian="bold" style:font-weight-complex="bold"/>
    </style:style>
    <style:style style:name="T6" style:family="text">
      <style:text-properties fo:font-weight="bold" officeooo:rsid="00ed76d0" style:font-weight-asian="bold" style:font-weight-complex="bold"/>
    </style:style>
    <style:style style:name="T7" style:family="text">
      <style:text-properties fo:font-weight="bold" officeooo:rsid="001eb838" style:font-weight-asian="bold" style:font-weight-complex="bold"/>
    </style:style>
    <style:style style:name="T8" style:family="text">
      <style:text-properties fo:font-weight="bold" officeooo:rsid="00268dd4" style:font-weight-asian="bold" style:font-weight-complex="bold"/>
    </style:style>
    <style:style style:name="T9" style:family="text">
      <style:text-properties fo:font-weight="bold" officeooo:rsid="0119d951" style:font-weight-asian="bold" style:font-weight-complex="bold"/>
    </style:style>
    <style:style style:name="T10" style:family="text">
      <style:text-properties fo:font-weight="bold" officeooo:rsid="010ef431" style:font-weight-asian="bold" style:font-weight-complex="bold"/>
    </style:style>
    <style:style style:name="T11" style:family="text">
      <style:text-properties officeooo:rsid="0111800d"/>
    </style:style>
    <style:style style:name="T12" style:family="text">
      <style:text-properties officeooo:rsid="003f5cb5"/>
    </style:style>
    <style:style style:name="T13" style:family="text">
      <style:text-properties officeooo:rsid="010ef431"/>
    </style:style>
    <style:style style:name="T14" style:family="text">
      <style:text-properties officeooo:rsid="00c61fe2"/>
    </style:style>
    <style:style style:name="T15" style:family="text">
      <style:text-properties officeooo:rsid="001748d5"/>
    </style:style>
    <style:style style:name="T16" style:family="text">
      <style:text-properties fo:color="#000000"/>
    </style:style>
    <style:style style:name="T17" style:family="text">
      <style:text-properties fo:color="#000000" fo:font-weight="normal" officeooo:rsid="001cbdc9" style:font-weight-asian="normal" style:font-weight-complex="normal"/>
    </style:style>
    <style:style style:name="T18" style:family="text">
      <style:text-properties fo:color="#000000" fo:font-weight="normal" officeooo:rsid="00d78696" style:font-weight-asian="normal" style:font-weight-complex="normal"/>
    </style:style>
    <style:style style:name="T19" style:family="text">
      <style:text-properties fo:color="#000000" fo:font-weight="normal" officeooo:rsid="0126b33a" style:font-weight-asian="normal" style:font-weight-complex="normal"/>
    </style:style>
    <style:style style:name="T20" style:family="text">
      <style:text-properties fo:color="#000000" fo:font-weight="normal" fo:background-color="transparent" loext:char-shading-value="0" style:font-weight-asian="normal" style:font-weight-complex="normal"/>
    </style:style>
    <style:style style:name="T21" style:family="text">
      <style:text-properties fo:color="#000000" fo:font-weight="normal" officeooo:rsid="0031abdf" fo:background-color="transparent" loext:char-shading-value="0" style:font-weight-asian="normal" style:font-weight-complex="normal"/>
    </style:style>
    <style:style style:name="T22" style:family="text">
      <style:text-properties fo:color="#000000" fo:font-weight="normal" officeooo:rsid="0032c410" fo:background-color="transparent" loext:char-shading-value="0" style:font-weight-asian="normal" style:font-weight-complex="normal"/>
    </style:style>
    <style:style style:name="T23" style:family="text">
      <style:text-properties fo:color="#000000" fo:font-weight="normal" officeooo:rsid="00da59eb" fo:background-color="transparent" loext:char-shading-value="0" style:font-weight-asian="normal" style:font-weight-complex="normal"/>
    </style:style>
    <style:style style:name="T24" style:family="text">
      <style:text-properties fo:color="#000000" fo:font-weight="normal" officeooo:rsid="003462d7" fo:background-color="transparent" loext:char-shading-value="0" style:font-weight-asian="normal" style:font-weight-complex="normal"/>
    </style:style>
    <style:style style:name="T25" style:family="text">
      <style:text-properties fo:color="#000000" fo:font-weight="normal" officeooo:rsid="00e283f0" fo:background-color="transparent" loext:char-shading-value="0" style:font-weight-asian="normal" style:font-weight-complex="normal"/>
    </style:style>
    <style:style style:name="T26" style:family="text">
      <style:text-properties fo:color="#000000" fo:font-weight="normal" officeooo:rsid="00e19b39" fo:background-color="transparent" loext:char-shading-value="0" style:font-weight-asian="normal" style:font-weight-complex="normal"/>
    </style:style>
    <style:style style:name="T27" style:family="text">
      <style:text-properties fo:color="#000000" officeooo:rsid="00bed8d5"/>
    </style:style>
    <style:style style:name="T28" style:family="text">
      <style:text-properties fo:color="#000000" officeooo:rsid="0126b33a"/>
    </style:style>
    <style:style style:name="T29" style:family="text">
      <style:text-properties officeooo:rsid="00d21e57"/>
    </style:style>
    <style:style style:name="T30" style:family="text">
      <style:text-properties officeooo:rsid="0126b33a"/>
    </style:style>
    <style:style style:name="T31" style:family="text">
      <style:text-properties officeooo:rsid="0021d2f5"/>
    </style:style>
    <style:style style:name="T32" style:family="text">
      <style:text-properties officeooo:rsid="00253630"/>
    </style:style>
    <style:style style:name="T33" style:family="text">
      <style:text-properties officeooo:rsid="003fdfa4"/>
    </style:style>
    <style:style style:name="T34" style:family="text">
      <style:text-properties officeooo:rsid="0040cd3c"/>
    </style:style>
    <style:style style:name="T35" style:family="text">
      <style:text-properties officeooo:rsid="0026439d"/>
    </style:style>
    <style:style style:name="T36" style:family="text">
      <style:text-properties officeooo:rsid="00c061d4"/>
    </style:style>
    <style:style style:name="T37" style:family="text">
      <style:text-properties officeooo:rsid="00287376"/>
    </style:style>
    <style:style style:name="T38" style:family="text">
      <style:text-properties officeooo:rsid="00289eb1"/>
    </style:style>
    <style:style style:name="T39" style:family="text">
      <style:text-properties officeooo:rsid="00fe50fc"/>
    </style:style>
    <style:style style:name="T40" style:family="text">
      <style:text-properties officeooo:rsid="00fb6abe"/>
    </style:style>
    <style:style style:name="T41" style:family="text">
      <style:text-properties officeooo:rsid="00d8a4d4"/>
    </style:style>
    <style:style style:name="T42" style:family="text">
      <style:text-properties officeooo:rsid="00c3d80d"/>
    </style:style>
    <style:style style:name="T43" style:family="text">
      <style:text-properties officeooo:rsid="0102ac36"/>
    </style:style>
    <style:style style:name="T44" style:family="text">
      <style:text-properties officeooo:rsid="007aa1b1"/>
    </style:style>
    <style:style style:name="T45" style:family="text">
      <style:text-properties officeooo:rsid="00830142"/>
    </style:style>
    <style:style style:name="T46" style:family="text">
      <style:text-properties officeooo:rsid="00c19821"/>
    </style:style>
    <style:style style:name="T47" style:family="text">
      <style:text-properties officeooo:rsid="0031abdf"/>
    </style:style>
    <style:style style:name="T48" style:family="text">
      <style:text-properties fo:color="#ff3333" fo:font-weight="normal" officeooo:rsid="003462d7" fo:background-color="transparent" loext:char-shading-value="0" style:font-weight-asian="normal" style:font-weight-complex="normal"/>
    </style:style>
    <style:style style:name="T49" style:family="text">
      <style:text-properties officeooo:rsid="00da59eb"/>
    </style:style>
    <style:style style:name="T50" style:family="text">
      <style:text-properties officeooo:rsid="004359f4"/>
    </style:style>
    <style:style style:name="T51" style:family="text">
      <style:text-properties officeooo:rsid="00dc2a3e"/>
    </style:style>
    <style:style style:name="T52" style:family="text">
      <style:text-properties officeooo:rsid="0038d84c"/>
    </style:style>
    <style:style style:name="T53" style:family="text">
      <style:text-properties style:use-window-font-color="true" fo:language="pl" fo:country="PL" fo:font-weight="bold" officeooo:rsid="00268dd4" style:font-name-asian="Arial Unicode MS" style:language-asian="pl" style:country-asian="PL" style:font-weight-asian="bold" style:font-name-complex="Tahoma" style:language-complex="pl" style:country-complex="P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 <text:span text:style-name="T1">B</text:span> – szczegółowy opis przedmiotu zamówienia</text:p>
      <text:p text:style-name="P34"/>
      <text:list xml:id="list3917592174" text:style-name="L1">
        <text:list-item>
          <text:p text:style-name="P35">Opis przedmiotu zamówienia</text:p>
        </text:list-item>
      </text:list>
      <text:p text:style-name="P36"/>
      <text:p text:style-name="P17"><text:span text:style-name="T2">1.1. </text:span>Przedmiotem zamówienia jest opracowanie <text:span text:style-name="T3">zmiany miejscowego planu</text:span> zagospodarowania przestrzennego miasta Radlin <text:span text:style-name="T4">w granicach administracyjnych miasta</text:span> <text:line-break/>wraz z udziałem w czynnościach związanych ze sporządzeniem tego opracowania. <text:span text:style-name="T4">Obszar objęty zmianą wynosi </text:span><text:span text:style-name="T5">2,8598</text:span><text:span text:style-name="T6"> ha dla obszaru (MP</text:span><text:span text:style-name="T5">21</text:span><text:span text:style-name="T6">)</text:span><text:span text:style-name="T4"> wraz z prognozą oddziaływania na środowisko i opracowaniem ekofizjograficznym.<text:tab/></text:span></text:p>
      <text:p text:style-name="P17"/>
      <text:p text:style-name="P17"><text:span text:style-name="T2">1.2. </text:span>Zakres zmian <text:span text:style-name="T11">Miejscowego P</text:span>lanu <text:span text:style-name="T11">Z</text:span>agospodarowania <text:span text:style-name="T11">P</text:span>rzestrzennego <text:span text:style-name="T11">(MPZP) </text:span>miasta Radlin okre<text:span text:style-name="T12">ś</text:span>lony został Uchwałami Rady Miejskiej w Radlinie:</text:p>
      <text:p text:style-name="P31"><text:span text:style-name="T13">Zadanie nr 2:</text:span> uchwał<text:span text:style-name="T14">a</text:span> <text:span text:style-name="T15">Nr S.0007.065.2020 Rady Miejskiej w Radlinie z dnia 27 października 2020 r. ws. przystąpienia do sporządzenia miejscowego planu zagospodarowania przestrzennego dla części miasta Radlin obejmującej obszary w rejonie ulic Polnej i Głożyńskiej (MP21).</text:span></text:p>
      <text:p text:style-name="P18"/>
      <text:p text:style-name="P19"><text:span text:style-name="T2">1.3. </text:span>Przedmiot zamówienia należy wykonać zgodnie w wymogami:</text:p>
      <text:p text:style-name="P37"><text:span text:style-name="T17">1</text:span><text:span text:style-name="T18">)</text:span><text:span text:style-name="T17"> Ustawy z dnia 27 marca 2003 r. o planowaniu i zagospodarowaniu przestrzennym (Dz. U. z 20</text:span><text:span text:style-name="T19">20</text:span><text:span text:style-name="T17"> poz. </text:span><text:span text:style-name="T19">293</text:span><text:span text:style-name="T17">),</text:span></text:p>
      <text:p text:style-name="P19">2<text:span text:style-name="T2">)</text:span> Rozporządzeni<text:span text:style-name="T29">a</text:span> Ministra Infrastruktury z dnia 26 sierpnia 2003 r. w sprawie wymaganego zakresu projektu miejscowego planu zagospodarowania (Dz. U. <text:span text:style-name="T30">z 2003 </text:span>Nr 164, poz. 1587),</text:p>
      <text:p text:style-name="P38"><text:span text:style-name="T17">3</text:span><text:span text:style-name="T18">)</text:span><text:span text:style-name="T17"> Ustawy z dnia 3 października 2008 r. o udostępnianiu informacji o środowisku i jego ochronie, udziale społeczeństwa w ochronie środowiska oraz o ocenach oddziaływania na środowisko (</text:span><text:span text:style-name="T16">Dz.U. </text:span><text:span text:style-name="T27">z </text:span><text:span text:style-name="T16">20</text:span><text:span text:style-name="T28">20</text:span><text:span text:style-name="T27"> poz. 2</text:span><text:span text:style-name="T28">83</text:span><text:span text:style-name="T17">),</text:span></text:p>
      <text:p text:style-name="P2">4<text:span text:style-name="T2">)</text:span> Pozostałymi przepisami mającymi zastosowanie w przedmiocie zamówienia.</text:p>
      <text:p text:style-name="P2"/>
      <text:p text:style-name="P3">1.4. <text:span text:style-name="T7">Zakres czynności do wykonania leżący po stronie Wykonawcy, który należy uwzględnić sporządzając wycenę:</text:span></text:p>
      <text:list xml:id="list2423527999" text:style-name="L6">
        <text:list-item>
          <text:p text:style-name="P42">wykonanie opracowania ekofizjograficznego dla terenu objętego opracowaniem, zgodnie z przepisami ustawy z dnia 27 kwietnia 2001 r. Prawo ochrony środowiska (Dz. U. z 2020 r. poz. 1219) oraz rozporządzeniem Ministra Środowiska z dnia 9 września 2001 r. w sprawie opracowań ekofizjograficznych (Dz. U. z 2002 r. Nr 155, poz. 1298);</text:p>
        </text:list-item>
        <text:list-item>
          <text:p text:style-name="P4">przygotowanie obwieszczeń i zawiadomień;</text:p>
        </text:list-item>
        <text:list-item>
          <text:p text:style-name="P4">szczegółowa inwentaryzacja urbanistyczna – dokonanie oceny istniejącego stanu zagospodarowania (w tym dokładne oględziny w terenie);</text:p>
        </text:list-item>
        <text:list-item>
          <text:p text:style-name="P4">zgromadzenie kompletu materiałów wyjściowych – zebranie własnym kosztem i staraniem materiałów i danych niezbędnych do sporządzenia przedmiotu umowy, łącznie z podkładami geodezyjnymi;</text:p>
        </text:list-item>
        <text:list-item>
          <text:p text:style-name="P4">analiza złożonych wniosków do planu wraz z przygotowaniem propozycji ich rozpatrzenia;</text:p>
        </text:list-item>
        <text:list-item>
          <text:p text:style-name="P4">opracowanie koncepcji planu i przedstawienie jej Burmistrzowi celem uzyskania stanowiska;</text:p>
        </text:list-item>
        <text:list-item>
          <text:p text:style-name="P4">sporządzenie projektu planu wraz z prognozą oddziaływania na środowisko;</text:p>
        </text:list-item>
        <text:list-item>
          <text:p text:style-name="P4">przygotowanie projektu planu do zaopiniowania i uzgodnień wraz z przygotowaniem pism, ogłoszeń, obwieszczeń itd.;</text:p>
        </text:list-item>
        <text:list-item>
          <text:p text:style-name="P4">przekazanie planu celem przesłania organom uzgadniającym <text:span text:style-name="T31">i opiniującym;</text:span></text:p>
        </text:list-item>
        <text:list-item>
          <text:p text:style-name="P5">korekta rysunku i uchwały projektu planu po uzgodnieniach (ewentualne ponowne uzgodnienia/opinie);</text:p>
        </text:list-item>
        <text:list-item>
          <text:p text:style-name="P6">sporządzenie prognozy skutków finansowych uchwalenia ww. projektu;</text:p>
        </text:list-item>
        <text:list-item>
          <text:p text:style-name="P6">przygotowanie wniosku o wyrażenie <text:span text:style-name="T32">zgody na zmianę przeznaczenia gruntów na cele nierolnicze i nieleśne (o ile zajdzie taka potrzeba);</text:span></text:p>
        </text:list-item>
        <text:list-item>
          <text:p text:style-name="P7"><text:soft-page-break/>prezentowanie projektu miejscowego planu na posiedzeniu komisji urbanistyczno-architektonicznej <text:span text:style-name="T33">wraz z czynnym udziałem w jej obradach oraz uzyskanie pozytywnej opinii</text:span>, <text:span text:style-name="T34">a także</text:span> komisjach stałych i sesji Rady Miejskiej w Radlinie oraz udział głównego projektanta w dyskusji publicznej na przyjętymi w w/w projekcie rozwiązaniami;</text:p>
        </text:list-item>
        <text:list-item>
          <text:p text:style-name="P7">analiza i opracowanie propozycji rozpatrzenia przez Burmistrza uwag wniesionych w związku z wyłożeniem projektu miejscowego planu i prognozy oddziaływania na środowisko do publicznego wglądu;</text:p>
        </text:list-item>
        <text:list-item>
          <text:p text:style-name="P7">wprowadzenie zmian do projektu miejscowego planu wynikających z rozpatrzenia uwag (ewentualnie powtórzenie procedury w wymaganym zakresie);</text:p>
        </text:list-item>
        <text:list-item>
          <text:p text:style-name="P7">przygotowanie materiałów na sesję Rady Miejskiej <text:span text:style-name="T35">uchwalającą plan;</text:span></text:p>
        </text:list-item>
        <text:list-item>
          <text:p text:style-name="P8">wprowadzenie do projektu miejscowego planu zmian wynikających z uzgodnień z właściwymi organami i rozstrzygnięć Rady Miejskiej Radlina (ewentualnie powtórzenie procedury w wymaganym zakresie);</text:p>
        </text:list-item>
        <text:list-item>
          <text:p text:style-name="P8">przygotowanie dokumentacji planistycznej w formie książkowej, obejmującej problematykę wymaganą przez Wojewodę w celu oceny zgodności z prawem;</text:p>
        </text:list-item>
        <text:list-item>
          <text:p text:style-name="P8">wprowadzenie do uchwały zatwierdzającej miejscowy plan zmian wynikających z rozstrzygnięć nadzorczych Wojewody (ewentualnie powtórzenie procedury w wymaganym przez Wojewodę zakresie);</text:p>
        </text:list-item>
        <text:list-item>
          <text:p text:style-name="P8">opracowania podsumowania i uzasadnienia, o którym mowa w art. 42 i art. 55 ust. 3 ustawy z dnia 3 października 2008 r. o udostępnianiu informacji o środowisku i jego ochronie, udziale społeczeństwa w ochronie oraz ocenach oddziaływania na środowisko (Dz.U <text:span text:style-name="T36">z 2020 poz. 283);</text:span></text:p>
        </text:list-item>
      </text:list>
      <text:p text:style-name="P9"/>
      <text:p text:style-name="P9">1.5. <text:span text:style-name="T37">Wymaga się, aby wszelka korespondencja oraz projekty obwieszczeń, ogłoszeń przed wysłaniem/publikacją były pozytywnie zaopiniowane przez Zamawiającego.</text:span></text:p>
      <text:p text:style-name="P9"/>
      <text:p text:style-name="P9">1.6. <text:span text:style-name="T38">W oszacowaniu wartości zamówienia należy uwzględnić, iż miejscowy plan zagospodarowania przestrzennego zostanie przekazany Zamawiającemu w następujących ilościach:</text:span></text:p>
      <text:list xml:id="list101855282" text:style-name="L7">
        <text:list-item>
          <text:p text:style-name="P43">na etapie opracowania koncepcji projektu zmiany planu, do uzyskania akceptacji zamawiającego – 1 egz. projektu z rysunkiem w formie kolorowego wydruku w skali 1:1000 <text:span text:style-name="T39">oraz po każdej z </text:span>wersji elektronicznej <text:span text:style-name="T40">w formatach <text:s/>.pdf, .shp, .dxf </text:span>na płycie CD <text:span text:style-name="T39">(1 szt.)</text:span>,</text:p>
        </text:list-item>
        <text:list-item>
          <text:p text:style-name="P10"><text:span text:style-name="T41">na etapie opiniowania i <text:s/>uzgadniania projektu zmiany planu – w ilości i formie niezbędnej dla przeprowadzenia procedury uzyskania opinii i uzgodnień wynikających z przepisów prawa</text:span>,</text:p>
        </text:list-item>
        <text:list-item>
          <text:p text:style-name="P11">na etapie wyłożenia projektu planu do publicznego wglądu – 1 egz. w formie wydruku z kolorowym rysunkiem w skali 1:1000,</text:p>
        </text:list-item>
        <text:list-item>
          <text:p text:style-name="P11">na etapie przekazania projektu planu do uchwalenia przez Radę Miejską Radlina – uchwała sporządzona w formacie pliku Edytora Aktów Prawnych XML(.ZIPX) – format zgodny z wytycznymi do publikacji w Dzienniku Urzędowym Województwa Śląskiego – <text:span text:style-name="T42">2</text:span> egz. w formie wydruku z rysunkiem w formie wydruku oraz z w formie elektronicznej – <text:span text:style-name="T43">2 </text:span>egz. na płycie CD;</text:p>
        </text:list-item>
        <text:list-item>
          <text:p text:style-name="P12"><text:span text:style-name="T41">p</text:span>o uchwaleniu przez Radę Miejską w Radlinie, przygotowanie w ciągu 5 dni od daty uchwalenia planu w celu przekazania Wojewodzie Śląskiemu do zbadania zgodności z przepisami prawa – <text:s text:c="3"/><text:span text:style-name="T44">2</text:span> egz. w formie wydruku z rysunkami w wymaganej skali w formie kolorowych wydruków oraz kompletny zapis wersji cyfrowej uchwały wraz z załącznikami,</text:p>
        </text:list-item>
        <text:list-item>
          <text:p text:style-name="P12">dokumentacja formalno-prawna – <text:span text:style-name="T45">3</text:span> egz. tj. <text:span text:style-name="T46">1 </text:span>oryginał i <text:span text:style-name="T45">2 </text:span>kopi<text:span text:style-name="T46">e</text:span>;</text:p>
        </text:list-item>
        <text:list-item>
          <text:p text:style-name="P13">po akceptacji uchwały przez Wojewodę:</text:p>
          <text:p text:style-name="P20"><text:span text:style-name="T41">b</text:span>) <text:span text:style-name="T45">4</text:span> egz. <text:s/>miejscowego planu zagospodarowania przestrzennego tj. tekst uchwały wraz z rysunkiem planu w skali 1:1000 w wersji cyfrowej przekazany na płytach CD zawierające: </text:p>
          <text:p text:style-name="P20">- tekst uchwały (wersja PDF, wersja edytowalna)</text:p>
          <text:p text:style-name="P13">- rysunek <text:span text:style-name="T41">M</text:span>iejscowego <text:span text:style-name="T41">P</text:span>lanu <text:span text:style-name="T41">Zagospodarowania Przestrzennego (zapisany zgodnie z wytycznymi dotyczącymi przygotowania Miejscowych Planów Zagospodarowania </text:span><text:soft-page-break/><text:span text:style-name="T41">Przestrzennego w formach cyfrowych przeznaczonych do zasilania Systemu Informacji Przestrzennej – załącznik do umowy nr 1).</text:span></text:p>
        </text:list-item>
      </text:list>
      <text:p text:style-name="P14"/>
      <text:p text:style-name="P15">1.7. <text:span text:style-name="T47">Dostarczenie Zamawiającemu opracowań towarzyszących:</text:span></text:p>
      <text:list xml:id="list4264494607" text:style-name="L8">
        <text:list-item>
          <text:p text:style-name="P16">opracowanie ekofizjograficzne – 2 egz.,</text:p>
        </text:list-item>
        <text:list-item>
          <text:p text:style-name="P39"><text:span text:style-name="T21">prognoza oddziaływania na środowisko w ilości wynikającej </text:span><text:span text:style-name="T22">z procedury formalno-prawnej, w tym 1 egz. dla Zamawiającego,</text:span></text:p>
        </text:list-item>
        <text:list-item>
          <text:p text:style-name="P39"><text:span text:style-name="T23">prognoza skutków finansowych, </text:span><text:span text:style-name="T22">w ilości wynikającej z procedury formalno-prawnej, w tym 1 egz. dla Zamawiającego,</text:span></text:p>
        </text:list-item>
        <text:list-item>
          <text:p text:style-name="P21">aktualizacja danych do GUS związanych z powierzchnią terenów dla których zmieniono przeznaczenie <text:s/>wg tabeli (załącznik do umowy nr 2) - 1 egz.;</text:p>
        </text:list-item>
        <text:list-item>
          <text:p text:style-name="P21">inne materiały planistyczne sporządzone na potrzeby projektu planu oraz sporządzone na podstawie przepisów odrębnych, a także inne prace mające charakter pomocniczy, tj. analizy, koncepcje, projekty uchwał, materiały robocze, itp. - po 1 egz.</text:p>
        </text:list-item>
      </text:list>
      <text:p text:style-name="P22"/>
      <text:p text:style-name="P40"><text:span text:style-name="T22">1.</text:span><text:span text:style-name="T20">8. </text:span><text:span text:style-name="T24">Nie należy wyceni</text:span><text:span text:style-name="T25">a</text:span><text:span text:style-name="T24">ć</text:span><text:span text:style-name="T48"> </text:span><text:span text:style-name="T24">kosztów związanych z publikacją ogłoszeń i prowadzoną korespondencją wynikającą z procedury planistycznej, </text:span><text:span text:style-name="T26">koszty te ponosi Zamawiający.</text:span></text:p>
      <text:p text:style-name="P23"/>
      <text:p text:style-name="P40"><text:span text:style-name="T26">1.</text:span><text:span text:style-name="T20">9. </text:span><text:span text:style-name="T24">W celu wykonania zamówienia Zamawiający udostępni następujące dokumenty, materiały oraz opracowania:</text:span></text:p>
      <text:list xml:id="list2598213044" text:style-name="L9">
        <text:list-item>
          <text:p text:style-name="P24">aktualnie obowiązujące studium uwarunkowań i kierunków zagospodarowania przestrzennego miasta Radlin,</text:p>
        </text:list-item>
        <text:list-item>
          <text:p text:style-name="P26">obowiązujący miejscowy plan zagospodarowania przestrzennego,</text:p>
        </text:list-item>
        <text:list-item>
          <text:p text:style-name="P24"><text:span text:style-name="T49">dostępne </text:span>opracowani<text:span text:style-name="T50">a</text:span> ekofizjograficzne miasta Radlin, </text:p>
        </text:list-item>
        <text:list-item>
          <text:p text:style-name="P24">wnioski złożone przed przystąpieniem do zmiany planu, dotyczących obszaru objętego zmianą,</text:p>
        </text:list-item>
        <text:list-item>
          <text:p text:style-name="P24">inne posiadane materiały.</text:p>
        </text:list-item>
      </text:list>
      <text:p text:style-name="P25"/>
      <text:p text:style-name="P32">1.10. <text:span text:style-name="T49"><text:s/>Do czasu opublikowania Uchwały w Dzienniku Urzędowym Województwa Śląskiego wszystkie czynności związane z obowiązkiem sporządzenia zmian planu należą do Wykonawcy.</text:span></text:p>
      <text:p text:style-name="P32"/>
      <text:p text:style-name="P27"><text:span text:style-name="T51">1.11. </text:span>Cena <text:span text:style-name="T52">w</text:span>inna obejmować wszystkie koszty i składniki niezbędne do prawidłowego wykonywania przedmiotu zamówienia. W zakres zamówienia wchodzą wszystkie prace, materiały i usługi niezbędne do jego kompleksowego wykonania i przekazania Zamawiającemu.</text:p>
      <text:p text:style-name="P28"><text:tab/></text:p>
      <text:p text:style-name="P28">2. <text:span text:style-name="T8">Termin realizacji zamówienia</text:span><text:span text:style-name="T9"> do jednego</text:span><text:span text:style-name="T10"> rok</text:span><text:span text:style-name="T9">u</text:span><text:span text:style-name="T53"> od daty zawarcia umowy, </text:span><text:span text:style-name="T29">w następujących etapach :</text:span></text:p>
      <text:p text:style-name="P29"/>
      <text:p text:style-name="P33">Zadanie 2:</text:p>
      <text:p text:style-name="P30">I <text:s text:c="3"/>etap (wykonanie projektu zmian planu i akceptacja Zamawiającego), </text:p>
      <text:p text:style-name="P30">II etap (uzgodnienie projektu zmian planu oraz naniesienie korekt wynikłych z opiniowania i uzgadniania), <text:s text:c="2"/></text:p>
      <text:p text:style-name="P41">III <text:s/>etap (uchwalenie planu oraz dostarczenie całej dokumentacji).</text:p>
      <text:p text:style-name="P41"/>
      <text:p text:style-name="P41"/>
      <text:p text:style-name="P41"/>
      <text:p text:style-name="P41"/>
      <text:p text:style-name="P29"/>
      <text:p text:style-name="P2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2-18T13:31:28.086000000</dc:date>
    <meta:editing-duration>PT6S</meta:editing-duration>
    <meta:editing-cycles>1</meta:editing-cycles>
    <meta:document-statistic meta:table-count="0" meta:image-count="0" meta:object-count="0" meta:page-count="3" meta:paragraph-count="64" meta:word-count="1182" meta:character-count="8844" meta:non-whitespace-character-count="7728"/>
  </office:meta>
</office:document-meta>
</file>