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9.701cm" style:rel-column-width="5500*"/>
    </style:style>
    <style:style style:name="Tabela1.B" style:family="table-column">
      <style:table-column-properties style:column-width="7.299cm" style:rel-column-width="41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2" style:family="paragraph" style:parent-style-name="Standard" style:master-page-name="Standard">
      <style:paragraph-properties fo:margin-left="1.249cm" fo:margin-right="0cm" fo:line-height="115%" fo:text-align="end" style:justify-single-word="false" fo:text-indent="0cm" style:auto-text-indent="false" style:page-number="auto"/>
      <style:text-properties style:font-name="Calibri" fo:font-size="11pt" fo:font-style="italic" fo:font-weight="normal" officeooo:paragraph-rsid="000209e9" style:font-size-asian="11pt" style:font-style-asian="italic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paragraph-rsid="000209e9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rsid="000209e9" officeooo:paragraph-rsid="000c441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251cm"/>
        </style:tab-stops>
      </style:paragraph-properties>
      <style:text-properties fo:color="#000000" style:font-name="Calibri" fo:font-size="11pt" officeooo:paragraph-rsid="000209e9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0.06cm"/>
        </style:tab-stops>
      </style:paragraph-properties>
      <style:text-properties fo:color="#000000" style:font-name="Calibri" fo:font-size="11pt" officeooo:rsid="000209e9" officeooo:paragraph-rsid="000209e9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8pt" officeooo:paragraph-rsid="000209e9" style:font-size-asian="8pt" style:font-size-complex="8pt" fo:hyphenate="false" fo:hyphenation-remain-char-count="2" fo:hyphenation-push-char-count="2"/>
    </style:style>
    <style:style style:name="P8" style:family="paragraph" style:parent-style-name="Standard" style:master-page-name="Converted2">
      <style:paragraph-properties fo:margin-top="0cm" fo:margin-bottom="0cm" loext:contextual-spacing="false" fo:line-height="115%" fo:text-align="justify" style:justify-single-word="false" style:page-number="auto"/>
      <style:text-properties style:font-name="Calibri" fo:font-size="7pt" style:font-size-asian="7pt" style:font-size-complex="7pt"/>
    </style:style>
    <style:style style:name="P9" style:family="paragraph" style:parent-style-name="Standard" style:master-page-name="Converted4">
      <style:paragraph-properties fo:margin-top="0cm" fo:margin-bottom="0cm" loext:contextual-spacing="false" fo:line-height="115%" fo:text-align="justify" style:justify-single-word="false" style:page-number="auto"/>
      <style:text-properties fo:font-size="7pt" style:font-size-asian="7pt" style:font-size-complex="7pt"/>
    </style:style>
    <style:style style:name="P10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11pt" officeooo:paragraph-rsid="000209e9" style:font-size-asian="11pt" style:font-size-complex="11pt"/>
    </style:style>
    <style:style style:name="P11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11pt" officeooo:paragraph-rsid="000209e9" style:font-size-asian="11pt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Calibri" fo:font-size="11pt" officeooo:paragraph-rsid="000209e9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style:font-name="Calibri" fo:font-size="11pt" officeooo:paragraph-rsid="000209e9" style:font-size-asian="11pt" style:font-size-complex="11pt"/>
    </style:style>
    <style:style style:name="P14" style:family="paragraph" style:parent-style-name="Standard">
      <style:paragraph-properties fo:line-height="150%"/>
      <style:text-properties fo:color="#000000" style:font-name="Calibri" fo:font-size="11pt" fo:language="en" fo:country="US" officeooo:paragraph-rsid="000209e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fo:font-size="11pt" fo:language="en" fo:country="US" officeooo:paragraph-rsid="000209e9" style:font-size-asian="11pt" style:font-size-complex="11pt"/>
    </style:style>
    <style:style style:name="P16" style:family="paragraph" style:parent-style-name="Standard">
      <style:paragraph-properties fo:line-height="115%"/>
      <style:text-properties fo:color="#000000" style:font-name="Calibri" fo:font-size="7pt" fo:language="en" fo:country="US" officeooo:paragraph-rsid="000209e9" style:font-size-asian="6.09999990463257pt" style:font-size-complex="7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7db3f" style:font-size-asian="11pt" style:font-size-complex="11pt"/>
    </style:style>
    <style:style style:name="P18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7db3f" style:font-size-asian="11pt" style:font-name-complex="Arial" style:font-size-complex="11pt"/>
    </style:style>
    <style:style style:name="P20" style:family="paragraph" style:parent-style-name="Standard">
      <style:paragraph-properties fo:line-height="115%"/>
      <style:text-properties style:font-name="Calibri" fo:font-size="11pt" officeooo:paragraph-rsid="000209e9" style:font-size-asian="11pt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7.5cm" fo:margin-right="0cm" fo:line-height="100%" fo:text-align="justify" style:justify-single-word="false" fo:text-indent="1.799cm" style:auto-text-indent="false" style:page-number="auto" fo:background-color="transparent"/>
      <style:text-properties style:font-name="Calibri" fo:font-size="7pt" officeooo:paragraph-rsid="0007db3f" style:font-size-asian="7pt" style:font-size-complex="7pt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officeooo:paragraph-rsid="000a797f" fo:hyphenate="false" fo:hyphenation-remain-char-count="2" fo:hyphenation-push-char-count="2"/>
    </style:style>
    <style:style style:name="P23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4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afae9" style:font-size-asian="11pt" style:font-size-complex="11pt" fo:hyphenate="false" fo:hyphenation-remain-char-count="2" fo:hyphenation-push-char-count="2"/>
    </style:style>
    <style:style style:name="P25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6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7pt" officeooo:paragraph-rsid="000209e9" style:font-size-asian="6.09999990463257pt" style:font-size-complex="7pt" fo:hyphenate="false" fo:hyphenation-remain-char-count="2" fo:hyphenation-push-char-count="2"/>
    </style:style>
    <style:style style:name="P27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Calibri" fo:font-size="11pt" officeooo:rsid="000209e9" officeooo:paragraph-rsid="000afae9" style:font-size-asian="11pt" style:font-size-complex="11pt" fo:hyphenate="false" fo:hyphenation-remain-char-count="2" fo:hyphenation-push-char-count="2"/>
    </style:style>
    <style:style style:name="P28" style:family="paragraph" style:parent-style-name="Footnote">
      <style:text-properties fo:font-size="7pt" style:font-size-asian="7pt" style:font-size-complex="7pt"/>
    </style:style>
    <style:style style:name="P29" style:family="paragraph" style:parent-style-name="Footer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" fo:font-size="11pt" officeooo:paragraph-rsid="0005feda" style:font-size-asian="11pt" style:font-size-complex="11pt"/>
    </style:style>
    <style:style style:name="P30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7pt" fo:font-style="italic" fo:font-weight="bold" officeooo:paragraph-rsid="000209e9" style:font-size-asian="6.09999990463257pt" style:font-style-asian="italic" style:font-weight-asian="bold" style:font-size-complex="7pt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officeooo:rsid="00057030"/>
    </style:style>
    <style:style style:name="T5" style:family="text">
      <style:text-properties fo:color="#000000" style:font-name="Calibri" fo:font-style="italic" style:font-style-asian="italic" style:font-name-complex="Times New Roman1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-asian="Times New Roman" style:language-asian="pl" style:country-asian="PL" style:font-name-complex="Calibri"/>
    </style:style>
    <style:style style:name="T9" style:family="text">
      <style:text-properties fo:color="#000000" officeooo:rsid="0005feda" style:font-name-asian="Times New Roman" style:language-asian="pl" style:country-asian="PL" style:font-name-complex="Calibri"/>
    </style:style>
    <style:style style:name="T10" style:family="text">
      <style:text-properties fo:color="#000000" fo:background-color="#ffffff" loext:char-shading-value="0" style:font-name-asian="Times New Roman" style:language-asian="pl" style:country-asian="PL" style:font-name-complex="Calibri"/>
    </style:style>
    <style:style style:name="T11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Calibri" style:font-style-complex="italic"/>
    </style:style>
    <style:style style:name="T12" style:family="text">
      <style:text-properties fo:color="#000000" fo:font-style="italic" fo:font-weight="bold" officeooo:rsid="000615de" style:font-name-asian="Times New Roman" style:language-asian="pl" style:country-asian="PL" style:font-style-asian="italic" style:font-weight-asian="bold" style:font-name-complex="Calibri2" style:font-style-complex="italic" style:font-weight-complex="bold"/>
    </style:style>
    <style:style style:name="T13" style:family="text">
      <style:text-properties fo:color="#000000" fo:font-style="italic" fo:font-weight="bold" officeooo:rsid="0005feda" style:font-name-asian="Times New Roman" style:language-asian="pl" style:country-asian="PL" style:font-style-asian="italic" style:font-weight-asian="bold" style:font-name-complex="Calibri2" style:font-style-complex="italic" style:font-weight-complex="bold"/>
    </style:style>
    <style:style style:name="T14" style:family="text">
      <style:text-properties fo:color="#000000" fo:font-style="italic" fo:font-weight="bold" officeooo:rsid="000afae9" style:font-name-asian="Times New Roman" style:language-asian="pl" style:country-asian="PL" style:font-style-asian="italic" style:font-weight-asian="bold" style:font-name-complex="Calibri2" style:font-style-complex="italic" style:font-weight-complex="bold"/>
    </style:style>
    <style:style style:name="T15" style:family="text">
      <style:text-properties fo:font-style="normal" style:font-style-asian="normal"/>
    </style:style>
    <style:style style:name="T16" style:family="text">
      <style:text-properties fo:language="pl" fo:country="PL" fo:font-style="normal" style:font-style-asian="normal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8da9e" style:font-weight-asian="bold" style:font-weight-complex="bold"/>
    </style:style>
    <style:style style:name="T21" style:family="text">
      <style:text-properties style:font-name="Calibri" style:font-name-complex="Times New Roman1"/>
    </style:style>
    <style:style style:name="T22" style:family="text">
      <style:text-properties style:font-name="Calibri" fo:font-style="italic" style:font-style-asian="italic" style:font-name-complex="Times New Roman1"/>
    </style:style>
    <style:style style:name="T23" style:family="text">
      <style:text-properties officeooo:rsid="0005feda"/>
    </style:style>
    <style:style style:name="T24" style:family="text">
      <style:text-properties style:font-name-complex="Arial"/>
    </style:style>
    <style:style style:name="T25" style:family="text">
      <style:text-properties officeooo:rsid="000afae9"/>
    </style:style>
    <style:style style:name="T26" style:family="text">
      <style:text-properties style:font-name="Calibri" fo:font-size="11pt" style:font-size-asian="11pt" style:font-size-complex="11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officeooo:rsid="000695d0" style:font-style-asian="italic" style:font-weight-asian="bold"/>
    </style:style>
    <style:style style:name="T29" style:family="text">
      <style:text-properties fo:font-style="italic" fo:font-weight="bold" officeooo:rsid="000209e9" style:font-style-asian="italic" style:font-weight-asian="bold"/>
    </style:style>
    <style:style style:name="T30" style:family="text">
      <style:text-properties fo:font-style="italic" fo:font-weight="bold" officeooo:rsid="000afae9" style:font-style-asian="italic" style:font-weight-asian="bold"/>
    </style:style>
    <style:style style:name="T31" style:family="text">
      <style:text-properties fo:font-style="italic" style:font-style-asian="italic" style:font-name-complex="Arial"/>
    </style:style>
    <style:style style:name="T32" style:family="text">
      <style:text-properties fo:font-style="italic" style:font-style-asian="italic" style:font-name-complex="Times New Roman1"/>
    </style:style>
    <style:style style:name="T33" style:family="text">
      <style:text-properties fo:font-size="7pt" fo:font-style="italic" style:font-size-asian="7pt" style:font-style-asian="italic" style:font-name-complex="Arial" style:font-size-complex="7pt"/>
    </style:style>
    <style:style style:name="T34" style:family="text">
      <style:text-properties officeooo:rsid="000c4414"/>
    </style:style>
    <style:style style:name="T35" style:family="text">
      <style:text-properties fo:font-weight="normal" officeooo:rsid="000c4414" style:font-weight-asian="normal" style:font-weight-complex="normal"/>
    </style:style>
    <style:style style:name="T36" style:family="text">
      <style:text-properties fo:font-weight="normal" officeooo:rsid="000c4414" style:font-name-asian="Times New Roman1" style:language-asian="pl" style:country-asian="PL" style:font-weight-asian="normal" style:font-name-complex="Calibri2" style:font-weight-complex="normal"/>
    </style:style>
    <style:style style:name="T37" style:family="text">
      <style:text-properties fo:font-size="10pt" fo:font-weight="normal" officeooo:rsid="000c4414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0c4414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39" style:family="text">
      <style:text-properties fo:font-size="10pt" fo:font-weight="normal" officeooo:rsid="000e2b02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40" style:family="text">
      <style:text-properties fo:font-size="10pt" fo:font-weight="normal" officeooo:rsid="000f8035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Zaproszenia</text:p>
      <text:p text:style-name="P10">.....................................................</text:p>
      <text:p text:style-name="P18"><text:span text:style-name="T2"><text:s text:c="3"/>Pieczęć/-cie Wykonawcy/-ców</text:span><text:span text:style-name="T7"> </text:span></text:p>
      <text:p text:style-name="P11"/>
      <text:h text:style-name="P1" text:outline-level="5"><text:span text:style-name="T15">FORMULARZ OFERTOW</text:span><text:span text:style-name="T16">Y</text:span></text:h>
      <text:p text:style-name="P12"><text:span text:style-name="T25">Pełna n</text:span>azwa Wykonawcy: ……………………………..………………………………………………………..........….…….................</text:p>
      <text:p text:style-name="P13">Adres: ………………………………………..………………...……………………………………………………………....…….....……………...</text:p>
      <text:p text:style-name="P14">Tel.: ………………..……… e<text:span text:style-name="T25">-</text:span>mail: ………………………………………</text:p>
      <text:p text:style-name="P15">R<text:span text:style-name="T23">EGON</text:span>: ..................................................... <text:s/>NIP: .........................................................</text:p>
      <text:p text:style-name="P16"/>
      <text:p text:style-name="P29"><text:span text:style-name="T3">W odpowiedzi na zaproszenie do składania ofert </text:span><text:span text:style-name="T18">na realizację zamówienia publicznego o wartości </text:span><text:span text:style-name="T17">szacunkowej nie przekraczającej progu stosowania ustawy, określonego w art. 4 pkt 8 ustawy z dnia 29 stycznia 2004 roku Prawo zamówień publicznych</text:span><text:span text:style-name="T8">(</text:span><text:span text:style-name="T10">t. j. Dz. U. z 2019 r., poz. </text:span><text:span text:style-name="T8">1843 </text:span><text:span text:style-name="T9">ze zm.</text:span><text:span text:style-name="T8">) </text:span><text:span text:style-name="T17"><text:s/>pod </text:span><text:bookmark text:name="_GoBack"/><text:span text:style-name="T17">nazwą: </text:span><text:span text:style-name="T11">„</text:span><text:span text:style-name="T12">Zaku</text:span><text:span text:style-name="T13">p</text:span><text:span text:style-name="T12"> <text:s text:c="3"/>i sukcesywna dostawa chemii gospodarczej, środków czystości, artykułów higieniczno-sanitarnych oraz innych artykułów pomagających w utrzymaniu czystości do </text:span><text:span text:style-name="T14">2</text:span><text:span text:style-name="T12"> jednostek organizacyjnych Powiatu Zawierciańskiego na rok 2020</text:span><text:span text:style-name="T11">” </text:span></text:p>
      <text:p text:style-name="P30"/>
      <text:list xml:id="list4297456951126770489" text:style-name="WWNum3">
        <text:list-item>
          <text:p text:style-name="P23"><text:span text:style-name="T2">Oferuję wykonanie przedmiotu zamówienia określonego w Zaproszeniu do składania ofert </text:span><text:span text:style-name="T4">za cenę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>WARTOŚĆ BRUTTO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Część 1 –<text:span text:style-name="T34"> Zadanie nr 1</text:span><text:span text:style-name="T35"> - </text:span><text:span text:style-name="T37">Zakup wraz sukcesywną dostawą środków czystości dla Centrum Administracyjnego Placówek Opiekuńczo-Wychowawczych w Zawierciu</text:span></text:p>
          </table:table-cell>
          <table:table-cell table:style-name="Tabela1.B2" office:value-type="string">
            <text:p text:style-name="P5"/>
            <text:p text:style-name="P5">Cena brutto ………………………………………* <text:s text:c="2"/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Część 2 –<text:span text:style-name="T34"> Zadanie nr 2</text:span><text:span text:style-name="T35"> -</text:span><text:span text:style-name="T37"> </text:span><text:span text:style-name="T38">Zakup wraz sukcesywną dostawą środków czystości dla </text:span><text:span text:style-name="T40">wychowanków</text:span><text:span text:style-name="T38"> Ośrodk</text:span><text:span text:style-name="T39">a</text:span><text:span text:style-name="T38"> Pomocy Dziecku i Rodzinie w Górze Włodowskiej</text:span></text:p>
          </table:table-cell>
          <table:table-cell table:style-name="Tabela1.B3" office:value-type="string">
            <text:p text:style-name="P6"/>
            <text:p text:style-name="P6">Cena brutto………………………………………..*</text:p>
            <text:p text:style-name="P6"/>
          </table:table-cell>
        </table:table-row>
      </table:table>
      <text:p text:style-name="P7"><text:span text:style-name="T19">*</text:span><text:span text:style-name="T27">uzupełnia Wykonawca na podstawie informacji zawartych w Załączniku nr 2</text:span><text:span text:style-name="T28">A </text:span><text:span text:style-name="T30">i/lub </text:span><text:span text:style-name="T29">2</text:span><text:span text:style-name="T28">B </text:span><text:span text:style-name="T27">do Zaproszenia .</text:span></text:p>
      <text:p text:style-name="P26"/>
      <text:list xml:id="list104247242445480" text:continue-numbering="true" text:style-name="WWNum3">
        <text:list-item>
          <text:p text:style-name="P27">Termin realizacji zamówienia: <text:span text:style-name="T20">od dnia zawarcia umowy do dnia 31 grudnia 2020 r. <text:s/>lub do wykorzystania maksymalnej wartości kwoty wynikającej z zawartej umowy</text:span>.</text:p>
        </text:list-item>
        <text:list-item>
          <text:p text:style-name="P24">Oświadczam, <text:span text:style-name="T25">i</text:span>ż powyższa cena <text:span text:style-name="T25">ofertowa brutto</text:span> zawiera wszystkie koszty <text:span text:style-name="T25">wykonania zamówienia <text:s text:c="16"/>i przyszłego świadczenia <text:s/>umownego, w tym wszelkiego rodzaju opłaty i podatki oraz inne składniki związane z wykonaniem zamówienia oraz warunkami stawianymi przez Zamawiającego oraz, że</text:span> nie ulegnie ona zmianie w tracie realizacji zamówienia. </text:p>
        </text:list-item>
        <text:list-item>
          <text:p text:style-name="P23">Oświadczam, że zapoznałem się z treścią Zaproszenia do składania ofert i nie wnoszę do niego zastrzeżeń.</text:p>
        </text:list-item>
        <text:list-item>
          <text:p text:style-name="P24">Oświadczam, iż uważamy się za zawiązanych niniejszą ofertą przez okres 30 dni licząc od dnia, w którym upłynął termin składania ofert.</text:p>
        </text:list-item>
        <text:list-item>
          <text:p text:style-name="P24"><text:span text:style-name="T2">Akceptuję projekt umowy i w razie wybrania naszej oferty zobowiązuję się do jej podpisania <text:s text:c="22"/>w miejscu i terminie wskazanym przez Zamawiającego.</text:span></text:p>
        </text:list-item>
        <text:list-item>
          <text:p text:style-name="P22"><text:span text:style-name="T26">Oświadczamy, że </text:span><text:span text:style-name="T6">wypełniono obowiązki informacyjne przewidziane w art. 13 lub art. 14 RODO</text:span><text:span text:style-name="Footnote_20_Characters"><text:span text:style-name="T6"><text:note text:id="ftn1" text:note-class="footnote"><text:note-citation>1</text:note-citation><text:note-body><text:p text:style-name="P8"><text:span text:style-name="T17"><text:s/></text:span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6"> wobec osób fizycznych, </text:span><text:span text:style-name="T26">od których dane osobowe bezpośrednio lub pośrednio pozyskałem</text:span><text:span text:style-name="T6"> w celu ubiegania się o udzielenie zamówienia publicznego w niniejszym postępowaniu</text:span><text:span text:style-name="T26">.</text:span><text:span text:style-name="Footnote_20_Characters"><text:span text:style-name="T26"><text:note text:id="ftn2" text:note-class="footnote"><text:note-citation>2</text:note-citation><text:note-body><text:p text:style-name="P9"><text:span text:style-name="T21"><text:s/></text:span><text:span text:style-name="T5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">.</text:span></text:p><text:p text:style-name="P28"/></text:note-body></text:note></text:span></text:span></text:p>
          <text:p text:style-name="P25"/>
        </text:list-item>
      </text:list>
      <text:p text:style-name="P20"/>
      <text:p text:style-name="P17"><text:span text:style-name="T24">…………….……...………... </text:span><text:span text:style-name="T33">(miejscowość)</text:span><text:span text:style-name="T31">, </text:span><text:span text:style-name="T24">dnia ……………....……. r. </text:span></text:p>
      <text:p text:style-name="P19"/>
      <text:p text:style-name="P19"><text:tab/><text:tab/><text:tab/><text:tab/><text:tab/><text:tab/><text:tab/> <text:s text:c="3"/>. . . . . . . . . . . . . . . . . . . . . . . . . . . . . . . . . . . . </text:p>
      <text:p text:style-name="P21"><text:span text:style-name="T31"><text:s text:c="6"/>(podpis 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56:48.759000000</meta:creation-date>
    <dc:date>2020-08-27T10:42:30.461000000</dc:date>
    <meta:editing-duration>PT2H28M53S</meta:editing-duration>
    <meta:editing-cycles>10</meta:editing-cycles>
    <meta:generator>LibreOffice/5.2.3.3$Windows_x86 LibreOffice_project/d54a8868f08a7b39642414cf2c8ef2f228f780cf</meta:generator>
    <meta:print-date>2020-08-27T09:39:44.011000000</meta:print-date>
    <meta:document-statistic meta:table-count="1" meta:image-count="0" meta:object-count="0" meta:page-count="1" meta:paragraph-count="27" meta:word-count="478" meta:character-count="3567" meta:non-whitespace-character-count="3045"/>
  </office:meta>
</office:document-meta>
</file>