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4.604cm"/>
    </style:style>
    <style:style style:name="Tabela1.C" style:family="table-column">
      <style:table-column-properties style:column-width="3.902cm"/>
    </style:style>
    <style:style style:name="Tabela1.D" style:family="table-column">
      <style:table-column-properties style:column-width="3.401cm"/>
    </style:style>
    <style:style style:name="Tabela1.E" style:family="table-column">
      <style:table-column-properties style:column-width="3.413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b793" officeooo:paragraph-rsid="0020b7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b793" officeooo:paragraph-rsid="0020b7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officeooo:paragraph-rsid="001dd08c"/>
    </style:style>
    <style:style style:name="P5" style:family="paragraph" style:parent-style-name="Standard">
      <style:text-properties fo:font-size="14pt" officeooo:paragraph-rsid="001dd08c" style:font-size-asian="14pt" style:font-size-complex="14pt"/>
    </style:style>
    <style:style style:name="P6" style:family="paragraph" style:parent-style-name="Standard">
      <style:text-properties fo:font-size="14pt" fo:font-weight="normal" officeooo:rsid="001deeab" officeooo:paragraph-rsid="001deeab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fo:font-weight="normal" officeooo:rsid="001deeab" officeooo:paragraph-rsid="00211f79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0.5pt" fo:font-weight="normal" officeooo:rsid="00211f79" officeooo:paragraph-rsid="00211f79" style:font-size-asian="10.5pt" style:font-weight-asian="normal" style:font-size-complex="10.5pt" style:font-weight-complex="normal"/>
    </style:style>
    <style:style style:name="P9" style:family="paragraph" style:parent-style-name="Standard">
      <style:text-properties fo:font-size="14pt" fo:font-weight="bold" officeooo:rsid="001dd08c" officeooo:paragraph-rsid="001dd08c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2pt" officeooo:rsid="001dd08c" officeooo:paragraph-rsid="001dd08c" style:font-size-asian="12pt" style:font-size-complex="12pt"/>
    </style:style>
    <style:style style:name="P11" style:family="paragraph" style:parent-style-name="Standard">
      <style:text-properties fo:font-size="12pt" officeooo:rsid="001deeab" officeooo:paragraph-rsid="001dd08c" style:font-size-asian="12pt" style:font-size-complex="12pt"/>
    </style:style>
    <style:style style:name="P12" style:family="paragraph" style:parent-style-name="Standard">
      <style:text-properties fo:font-size="12pt" fo:font-weight="bold" officeooo:rsid="001deeab" officeooo:paragraph-rsid="001deeab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2pt" fo:font-weight="normal" officeooo:rsid="001f1e2f" officeooo:paragraph-rsid="001deeab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fo:font-weight="normal" officeooo:rsid="00211f79" officeooo:paragraph-rsid="00211f79" style:font-size-asian="12pt" style:font-weight-asian="normal" style:font-size-complex="12pt" style:font-weight-complex="normal"/>
    </style:style>
    <style:style style:name="T1" style:family="text">
      <style:text-properties officeooo:rsid="001dd08c"/>
    </style:style>
    <style:style style:name="T2" style:family="text">
      <style:text-properties fo:font-size="14pt" fo:font-weight="bold" officeooo:rsid="001dd08c" style:font-size-asian="14pt" style:font-weight-asian="bold" style:font-size-complex="14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dd08c" style:font-size-asian="12pt" style:font-size-complex="12pt"/>
    </style:style>
    <style:style style:name="T5" style:family="text">
      <style:text-properties fo:font-size="12pt" officeooo:rsid="001deeab" style:font-size-asian="12pt" style:font-size-complex="12pt"/>
    </style:style>
    <style:style style:name="T6" style:family="text">
      <style:text-properties fo:font-size="12pt" officeooo:rsid="001f1e2f" style:font-size-asian="12pt" style:font-size-complex="12pt"/>
    </style:style>
    <style:style style:name="T7" style:family="text">
      <style:text-properties fo:font-size="12pt" officeooo:rsid="00211f79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20b793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officeooo:rsid="002229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 text:c="94"/><text:span text:style-name="T1">Kowalewo Pom. 28.04.2023 r.</text:span></text:p>
      <text:p text:style-name="Standard"/>
      <text:p text:style-name="Standard"/>
      <text:p text:style-name="Standard"/>
      <text:p text:style-name="Standard"/>
      <text:p text:style-name="P4"><text:tab/><text:tab/> <text:s text:c="30"/><text:span text:style-name="T8"><text:s text:c="4"/></text:span><text:span text:style-name="T2">Zawiadomienie </text:span></text:p>
      <text:p text:style-name="P9"><text:tab/><text:tab/><text:tab/> <text:s text:c="3"/>o wyborze najkorzystniejszej oferty</text:p>
      <text:p text:style-name="P5"/>
      <text:p text:style-name="P5"/>
      <text:p text:style-name="P5"><text:tab/><text:span text:style-name="T4">Dotyczy: postępowania o udzielenie zamówienia publicznego prowadzonego w trybie <text:tab/><text:tab/> <text:s text:c="15"/>podstawowym pn. „Kompleksowa dostawa gazu ziemnego „</text:span></text:p>
      <text:p text:style-name="P10"/>
      <text:p text:style-name="P10"/>
      <text:p text:style-name="P10"/>
      <text:p text:style-name="P5"><text:span text:style-name="T4"><text:tab/>Na podstawie art. 253 ust. 1 pkt 1 ustawy z dnia 11 września 2019 r. Prawo zamówień publicznych ( Dz.U. z 2022 r. poz. 1710 ze zm. ) Zakład Gospodarki Komunalnej i Mieszkaniowej Sp. z o.o. w Kowalewie Pomorskim <text:s/>informuje, że w postępowaniu prowadzonym w trybie podstawowym pn. „Kompleksowa dostawa gazu ziemnego „ <text:s/>została </text:span><text:span text:style-name="T5">wybrana oferta złożona przez :</text:span></text:p>
      <text:p text:style-name="P11"/>
      <text:p text:style-name="P12">PGNiG Obrót Detaliczny sp. z o.o. ul. Jana Kazimierza 3 , 01-248 Warszawa</text:p>
      <text:p text:style-name="P12"/>
      <text:p text:style-name="P12"/>
      <text:p text:style-name="P12"><text:s text:c="47"/>Uzasadnienie wyboru</text:p>
      <text:p text:style-name="P12"/>
      <text:p text:style-name="P6"><text:span text:style-name="T3">W prowadzonym postępowaniu złożono 1 ofertę. </text:span><text:span text:style-name="T6">Oferta jest zgodna ze Specyfikacją Warunków Zamówienia. W trakcie oceny ofert uzyskała maksymalną liczbę punktów.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">Nr oferty</text:p>
          </table:table-cell>
          <table:table-cell table:style-name="Tabela1.A1" office:value-type="string">
            <text:p text:style-name="P1">Nazwa wykonawcy</text:p>
          </table:table-cell>
          <table:table-cell table:style-name="Tabela1.A1" office:value-type="string">
            <text:p text:style-name="P1">Adres wykonawcy</text:p>
          </table:table-cell>
          <table:table-cell table:style-name="Tabela1.A1" office:value-type="string">
            <text:p text:style-name="P3"><text:s/><text:span text:style-name="T9">Punkty- </text:span></text:p>
            <text:p text:style-name="P2">kryterium cena</text:p>
          </table:table-cell>
          <table:table-cell table:style-name="Tabela1.E1" office:value-type="string">
            <text:p text:style-name="P2">Łączna liczba punktów</text:p>
          </table:table-cell>
        </table:table-row>
        <table:table-row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>PGNiG Obrót Detaliczny <text:s/>sp. z o.o.</text:p>
          </table:table-cell>
          <table:table-cell table:style-name="Tabela1.A2" office:value-type="string">
            <text:p text:style-name="P1"><text:span text:style-name="T10">ul. Jana Kazimierza 3,</text:span> 01-248 Warszawa</text:p>
          </table:table-cell>
          <table:table-cell table:style-name="Tabela1.A2" office:value-type="string">
            <text:p text:style-name="P2">100 pkt</text:p>
          </table:table-cell>
          <table:table-cell table:style-name="Tabela1.E2" office:value-type="string">
            <text:p text:style-name="P2">100 pkt</text:p>
          </table:table-cell>
        </table:table-row>
      </table:table>
      <text:p text:style-name="P13"/>
      <text:p text:style-name="P7"><text:span text:style-name="T6"><text:s/></text:span><text:span text:style-name="T7">Na podstawie art. 253 ust. 1 pkt 2 </text:span><text:span text:style-name="T4">ustawy z dnia 11 września 2019 r. Prawo zamówień publicznych ( Dz.U. z 2022 r. poz. 1710 ze zm. ) Zakład Gospodarki Komunalnej i Mieszkaniowej Sp. z o.o. w Kowalewie Pomorskim <text:s/>informuje, że w postępowaniu </text:span><text:span text:style-name="T7">nie zostały odrzucone żadne oferty.</text:span></text:p>
      <text:p text:style-name="P14"/>
      <text:p text:style-name="P14"/>
      <text:p text:style-name="P14"/>
      <text:p text:style-name="P8">Sporządził:</text:p>
      <text:p text:style-name="P8">D. Lewandowska <text:s text:c="93"/><text:span text:style-name="T11">PREZES</text:span></text:p>
      <text:p text:style-name="P8"/>
      <text:p text:style-name="P8"><text:s text:c="107"/><text:span text:style-name="T11">mgr inż. Lidia Jankow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6T08:15:02.800000000</meta:creation-date>
    <meta:print-date>2023-04-28T10:51:44.686000000</meta:print-date>
    <dc:date>2023-04-28T10:55:42.561000000</dc:date>
    <meta:editing-duration>PT8M38S</meta:editing-duration>
    <meta:editing-cycles>2</meta:editing-cycles>
    <meta:generator>LibreOffice/6.2.4.2$Windows_x86 LibreOffice_project/2412653d852ce75f65fbfa83fb7e7b669a126d64</meta:generator>
    <meta:document-statistic meta:table-count="1" meta:image-count="0" meta:object-count="0" meta:page-count="1" meta:paragraph-count="23" meta:word-count="205" meta:character-count="1720" meta:non-whitespace-character-count="1125"/>
  </office:meta>
</office:document-meta>
</file>