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P4" style:parent-style-name="Tekstpodstawowy2" style:family="paragraph">
      <style:paragraph-properties fo:text-indent="0.4916in"/>
    </style:style>
    <style:style style:name="P5" style:parent-style-name="Standard" style:family="paragraph">
      <style:paragraph-properties fo:text-align="center" fo:text-indent="0.4916in"/>
      <style:text-properties fo:font-weight="bold" style:font-weight-asian="bold" style:font-weight-complex="bold"/>
    </style:style>
    <style:style style:name="P6" style:parent-style-name="Tekstpodstawowy2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>
      <style:paragraph-properties fo:text-align="justify"/>
      <style:text-properties fo:font-size="8pt" style:font-size-asian="8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style:text-autospace="none" fo:text-align="center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1 do zaproszenia</text:p>
      <text:p text:style-name="P2">PWSZ-K-BAG.262.5.2021</text:p>
      <text:p text:style-name="P3"/>
      <text:p text:style-name="Standard">............................................................ <text:s text:c="12"/><text:tab/><text:tab/><text:tab/>............................................</text:p>
      <text:p text:style-name="Standard">(pieczątka<text:s/>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</text:p>
      <text:p text:style-name="Standard"/>
      <text:p text:style-name="Standard"/>
      <text:h text:style-name="Nagłówek1" text:outline-level="1">PROPOZYCJA CENOWA</text:h>
      <text:p text:style-name="P4">Odpowiadając na zaproszenie do złożenia propozycji cenowej na zadanie pn.:</text:p>
      <text:p text:style-name="P5">Wykonanie okresowej pięcioletniej kontroli obiektów budowlanych należących do PWSZ w Koninie.</text:p>
      <text:p text:style-name="P6"/>
      <text:p text:style-name="Tekstpodstawowy2"/>
      <text:p text:style-name="Standard"><text:span text:style-name="T7">1.Oferuję wykonanie<text:s/></text:span><text:span text:style-name="T8">usługi</text:span><text:span text:style-name="T9"><text:s/>będącej przedmiotem zamówienia, zgodnie z wymogami opisu przedmiotu zamówienia, za kwotę w wysokości :</text:span></text:p>
      <text:p text:style-name="P10"/>
      <text:p text:style-name="Standard">netto:.......................zł<text:s/>(słownie:..................................................................................................)</text:p>
      <text:p text:style-name="Standard"/>
      <text:p text:style-name="Standard">podatek VAT..............% tj. .............................zł (słownie:.........................................................)</text:p>
      <text:p text:style-name="Standard"/>
      <text:p text:style-name="Standard">brutto:.....................................zł (słownie:...................................................................................)</text:p>
      <text:p text:style-name="Standard"/>
      <text:p text:style-name="Standard">w tym:</text:p>
      <text:list text:style-name="LFO2" text:continue-numbering="true">
        <text:list-item>
          <text:p text:style-name="P11">Budynek dydaktyczny przy ul. Przyjaźni 1 - ……………… zł brutto</text:p>
        </text:list-item>
        <text:list-item>
          <text:p text:style-name="P12">Budynek CWD przy ul. Popiełuszki 4 - …………………… zł brutto</text:p>
        </text:list-item>
        <text:list-item>
          <text:p text:style-name="P13">Budynek dydaktyczny przy ul. Popiełuszki 4 - ………………. zł brutto</text:p>
        </text:list-item>
        <text:list-item>
          <text:p text:style-name="P14">Dom Studenta przy ul. Popiełuszki 4 - ………………………. zł brutto<text:s/></text:p>
        </text:list-item>
        <text:list-item>
          <text:p text:style-name="P15">Pawilon sportowy przy ul. Popiełuszki 4 - …………………...zł brutto</text:p>
        </text:list-item>
        <text:list-item>
          <text:p text:style-name="P16">Stołówka przy ul. Popiełuszki 4 - …………………………… zł brutto</text:p>
        </text:list-item>
        <text:list-item>
          <text:p text:style-name="P17">Budynek dydaktyczny<text:s/>przy ul. Wyszyńskiego 35 - ………………….. zł brutto</text:p>
        </text:list-item>
        <text:list-item>
          <text:p text:style-name="P18">Zespół obiektów przy ul. Wyszyńskiego 3c - …………………………. zł brutto<text:s/></text:p>
        </text:list-item>
      </text:list>
      <text:p text:style-name="Standard"/>
      <text:p text:style-name="Standard">Zobowiązuje się wykonać całość przedmiotu zamówienia <text:s/>zgodnie z umową (termin wykonania – 30 dni od dnia podpisania umowy).</text:p>
      <text:p text:style-name="P19"/>
      <text:p text:style-name="Standard"><text:span text:style-name="T20">2. Załącznik do p</text:span><text:span text:style-name="T21">ropozycji cenowej :</text:span></text:p>
      <text:p text:style-name="Standard">1/ kserokopię aktualnego wpisu do właściwego rejestru, uprawniającego składającego propozycję cenową do występowania w obrocie prawnym ( potwierdzoną za zgodność <text:s/>z oryginałem przez składającego propozycję),</text:p>
      <text:p text:style-name="Standard"/>
      <text:p text:style-name="Standard"/>
      <text:p text:style-name="Standard"/>
      <text:p text:style-name="P22"/>
      <text:p text:style-name="P23">....................................................</text:p>
      <text:p text:style-name="P24"><text:s text:c="105"/>(podpis i pieczątka Oferenta)</text:p>
      <text:p text:style-name="P25"/>
      <text:p text:style-name="P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_CharLFO1LVL1" style:family="text">
      <style:text-properties style:font-name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9" style:family="text">
      <style:text-properties style:font-name="Wingdings"/>
    </style:style>
    <text:list-style style:name="WW8Num15" style:display-name="WW8Num15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1-05-21T09:38:00Z</dc:date>
    <meta:print-date>2014-04-14T14:45:00Z</meta:print-date>
    <meta:template xlink:href="Normal" xlink:type="simple"/>
    <meta:editing-cycles>7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5" meta:character-count="2341" meta:row-count="16" meta:non-whitespace-character-count="2010"/>
  </office:meta>
</office:document-meta>
</file>