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9" style:parent-style-name="Standard" style:family="paragraph">
      <style:paragraph-properties fo:text-align="end"/>
      <style:text-properties style:font-name="Calibri"/>
    </style:style>
    <style:style style:name="P10" style:parent-style-name="Nagłówek1" style:family="paragraph">
      <style:text-properties style:font-name="Calibri" fo:font-size="12pt" style:font-size-asian="12pt" style:font-size-complex="12pt"/>
    </style:style>
    <style:style style:name="P11" style:parent-style-name="Nagłówek1" style:family="paragraph">
      <style:text-properties style:font-name="Calibri" fo:font-size="12pt" style:font-size-asian="12pt" style:font-size-complex="12pt"/>
    </style:style>
    <style:style style:name="P12" style:parent-style-name="Nagłówek1" style:family="paragraph">
      <style:text-properties style:font-name="Calibr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style:font-name-asian="ArialMT" style:font-name-complex="ArialM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Calibri" style:font-name-asian="ArialMT" style:font-name-complex="Calibri" fo:color="#000000" style:letter-kerning="false" style:language-asian="ar" style:country-asian="SA" style:language-complex="pl" style:country-complex="PL"/>
    </style:style>
    <style:style style:name="T23" style:parent-style-name="Domyślnaczcionkaakapitu" style:family="text">
      <style:text-properties style:font-name="Calibri" style:font-name-asian="ArialMT" style:font-name-complex="Calibri" fo:color="#000000" style:letter-kerning="false" style:language-asian="ar" style:country-asian="SA" style:language-complex="pl" style:country-complex="PL"/>
    </style:style>
    <style:style style:name="T24" style:parent-style-name="Domyślnaczcionkaakapitu" style:family="text">
      <style:text-properties style:font-name="Calibri" style:font-name-asian="ArialMT" style:font-name-complex="ArialM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Calibri" style:font-name-asian="ArialMT" style:font-name-complex="ArialMT" fo:font-weight="bold" style:font-weight-asian="bold" style:font-weight-complex="bold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Textbody" style:family="paragraph">
      <style:paragraph-properties fo:text-align="justify"/>
      <style:text-properties style:font-name="Calibri"/>
    </style:style>
    <style:style style:name="P2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0" style:parent-style-name="Textbody" style:family="paragraph">
      <style:paragraph-properties fo:text-align="justify"/>
      <style:text-properties style:font-name="Calibri"/>
    </style:style>
    <style:style style:name="TableColumn32" style:family="table-column">
      <style:table-column-properties style:column-width="2.9895in" style:use-optimal-column-width="false"/>
    </style:style>
    <style:style style:name="TableColumn33" style:family="table-column">
      <style:table-column-properties style:column-width="3.7083in" style:use-optimal-column-width="false"/>
    </style:style>
    <style:style style:name="Table31" style:family="table">
      <style:table-properties style:width="6.697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extbody" style:family="paragraph">
      <style:paragraph-properties fo:text-align="justify"/>
      <style:text-properties style:font-name="Calibri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extbody" style:family="paragraph">
      <style:paragraph-properties fo:text-align="justify"/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extbody" style:family="paragraph">
      <style:paragraph-properties fo:text-align="justify"/>
      <style:text-properties style:font-name="Calibri"/>
    </style:style>
    <style:style style:name="P42" style:parent-style-name="Textbody" style:family="paragraph">
      <style:paragraph-properties fo:text-align="justify"/>
      <style:text-properties style:font-name="Calibri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extbody" style:family="paragraph">
      <style:paragraph-properties fo:text-align="justify"/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/>
    </style:style>
    <style:style style:name="P48" style:parent-style-name="TableContents" style:family="paragraph">
      <style:paragraph-properties fo:text-align="justify"/>
      <style:text-properties style:font-name="Calibri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alibri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alibri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/>
    </style:style>
    <style:style style:name="P61" style:parent-style-name="Textbody" style:family="paragraph">
      <style:paragraph-properties fo:text-align="justify"/>
      <style:text-properties style:font-name="Calibri"/>
    </style:style>
    <style:style style:name="P62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65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font-weight="bold" style:font-weight-asian="bold" style:font-weight-complex="bold"/>
    </style:style>
    <style:style style:name="T68" style:parent-style-name="Domyślnaczcionkaakapitu" style:family="text">
      <style:text-properties style:font-name="Calibri"/>
    </style:style>
    <style:style style:name="P69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70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="Calibri" fo:font-style="italic" style:font-style-asian="italic" style:font-style-complex="italic" fo:color="#000000"/>
    </style:style>
    <style:style style:name="P74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75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/>
    </style:style>
    <style:style style:name="P76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77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78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79" style:parent-style-name="Textbody" style:family="paragraph">
      <style:paragraph-properties fo:text-align="justify" fo:margin-left="0.5in" fo:text-indent="-0.3229in">
        <style:tab-stops>
          <style:tab-stop style:type="left" style:position="0.5in"/>
        </style:tab-stops>
      </style:paragraph-properties>
      <style:text-properties style:font-name="Calibri"/>
    </style:style>
    <style:style style:name="P80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Calibri"/>
    </style:style>
    <style:style style:name="P83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/>
    </style:style>
    <style:style style:name="P84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/>
    </style:style>
    <style:style style:name="P85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/>
    </style:style>
    <style:style style:name="P8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color="#000000"/>
    </style:style>
    <style:style style:name="P92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color="#000000"/>
    </style:style>
    <style:style style:name="P93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/>
    </style:style>
    <style:style style:name="P94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/>
    </style:style>
    <style:style style:name="P95" style:parent-style-name="Textbody" style:family="paragraph">
      <style:paragraph-properties fo:text-align="justify"/>
      <style:text-properties style:font-name="Calibri"/>
    </style:style>
    <style:style style:name="P96" style:parent-style-name="Textbody" style:family="paragraph">
      <style:paragraph-properties fo:text-align="justify"/>
      <style:text-properties style:font-name="Calibri"/>
    </style:style>
    <style:style style:name="P97" style:parent-style-name="Textbody" style:family="paragraph">
      <style:paragraph-properties fo:text-align="justify"/>
      <style:text-properties style:font-name="Calibri"/>
    </style:style>
    <style:style style:name="P98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olumn100" style:family="table-column">
      <style:table-column-properties style:column-width="3.3465in" style:use-optimal-column-width="false"/>
    </style:style>
    <style:style style:name="TableColumn101" style:family="table-column">
      <style:table-column-properties style:column-width="3.3465in" style:use-optimal-column-width="false"/>
    </style:style>
    <style:style style:name="Table99" style:family="table">
      <style:table-properties style:width="6.693in" fo:margin-left="0.038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Calibri" fo:color="#000000"/>
    </style:style>
    <style:style style:name="T106" style:parent-style-name="Domyślnaczcionkaakapitu" style:family="text">
      <style:text-properties style:font-name="Calibri"/>
    </style:style>
    <style:style style:name="P107" style:parent-style-name="Textbody" style:family="paragraph">
      <style:paragraph-properties fo:text-align="justify"/>
      <style:text-properties style:font-name="Calibri"/>
    </style:style>
    <style:style style:name="P108" style:parent-style-name="Textbody" style:family="paragraph">
      <style:paragraph-properties fo:text-align="justify"/>
      <style:text-properties style:font-name="Calibri"/>
    </style:style>
    <style:style style:name="P109" style:parent-style-name="Textbody" style:family="paragraph">
      <style:paragraph-properties fo:text-align="justify"/>
      <style:text-properties style:font-name="Calibri"/>
    </style:style>
    <style:style style:name="P110" style:parent-style-name="Textbody" style:family="paragraph">
      <style:paragraph-properties fo:text-align="justify"/>
      <style:text-properties style:font-name="Calibri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extbody" style:family="paragraph">
      <style:text-properties style:font-name="Calibri"/>
    </style:style>
    <style:style style:name="P113" style:parent-style-name="Textbody" style:family="paragraph">
      <style:text-properties style:font-name="Calibri"/>
    </style:style>
    <style:style style:name="P114" style:parent-style-name="Textbody" style:family="paragraph">
      <style:text-properties style:font-name="Calibri"/>
    </style:style>
    <style:style style:name="P115" style:parent-style-name="Textbody" style:family="paragraph">
      <style:text-properties style:font-name="Calibri"/>
    </style:style>
    <style:style style:name="P116" style:parent-style-name="Textbody" style:family="paragraph">
      <style:text-properties style:font-name="Calibri"/>
    </style:style>
    <style:style style:name="P117" style:parent-style-name="Textbody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Wrocław , dnia ………….2023 r.</text:p>
      <text:p text:style-name="P9"/>
      <text:h text:style-name="P10" text:outline-level="1"/>
      <text:h text:style-name="P11" text:outline-level="1">PROTOKÓŁ PRZEKAZANIA</text:h>
      <text:h text:style-name="P12" text:outline-level="1">TERENU <text:s/>WYKONYWANYCH <text:s/>PRAC <text:s/>- PLACU BUDOWY</text:h>
      <text:p text:style-name="P13"/>
      <text:p text:style-name="P14"><text:span text:style-name="T15">W dniu<text:s/></text:span><text:span text:style-name="T16">………………………….</text:span><text:span text:style-name="T17">.</text:span><text:span text:style-name="T18"><text:s/></text:span><text:span text:style-name="T19">dokonano przekazania terenu wykonywanych prac <text:s/>(placu budowy) do<text:s/></text:span><text:span text:style-name="T20">wykonania<text:s/></text:span><text:span text:style-name="T21">robót budowlanych w zakresie zadania pn.<text:s/></text:span><text:span text:style-name="T22"><text:s/>„Modernizacja Izby Przyjęć Psychiatrycznej w celu poprawy walorów estetycznych oraz stworzenia miejsca przyjaznego Pacjentom” w ramach programu wieloletniego pn. „Program wsparcia oddziałów psychiatryczny</text:span><text:span text:style-name="T23">ch dla dzieci i młodzieży na lata 2022–2023”<text:s/></text:span><text:span text:style-name="T24">zgodnie</text:span><text:span text:style-name="T25"><text:s/></text:span><text:span text:style-name="T26">z umową <text:s/>Nr ……………………………….</text:span></text:p>
      <text:p text:style-name="P27"/>
      <text:p text:style-name="P28">Obecni:</text:p>
      <text:p text:style-name="P29">Strona przekazująca: <text:s text:c="36"/>Strona przejmująca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.</text:p>
          </table:table-cell>
        </table:table-row>
        <table:table-row table:style-name="TableRow39">
          <table:table-cell table:style-name="TableCell40">
            <text:p text:style-name="P41">2. .</text:p>
            <text:p text:style-name="P42"/>
          </table:table-cell>
          <table:table-cell table:style-name="TableCell43">
            <text:p text:style-name="P44">2.</text:p>
          </table:table-cell>
        </table:table-row>
        <table:table-row table:style-name="TableRow45">
          <table:table-cell table:style-name="TableCell46">
            <text:p text:style-name="P47">3.</text:p>
            <text:p text:style-name="P48"/>
          </table:table-cell>
          <table:table-cell table:style-name="TableCell49">
            <text:p text:style-name="P50">3.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WW8Num1">
        <text:list-item text:start-value="1">
          <text:p text:style-name="P62">Podczas przekazania przyjęto następujące ustalenia:</text:p>
        </text:list-item>
      </text:list>
      <text:p text:style-name="P63"/>
      <text:list text:style-name="WW8Num1" text:continue-numbering="true">
        <text:list-item>
          <text:list>
            <text:list-item>
              <text:p text:style-name="P64">Użytkownik (Zamawiający):</text:p>
              <text:list text:continue-numbering="true">
                <text:list-item>
                  <text:p text:style-name="P65"><text:span text:style-name="T66">udostępni n/w pomieszczenia na potrzeby socjalne i magazynowe Wykonawcy,.............................................</text:span><text:span text:style-name="T67">nie udostępnia</text:span><text:span text:style-name="T68"><text:s/>.....................................................,</text:span></text:p>
                </text:list-item>
                <text:list-item>
                  <text:p text:style-name="P69">we własnym zakresie zabezpieczy przed kradzieżą i zniszczeniem mienie Szpitala<text:line-break/>w pomieszczeniach realizowanych robót i ich sąsiedztwie,</text:p>
                </text:list-item>
                <text:list-item>
                  <text:p text:style-name="P70"><text:span text:style-name="T71">udostępnia Wykonawcy pomieszczenia<text:s/></text:span><text:span text:style-name="T72"><text:s/></text:span><text:span text:style-name="T73">……………………………………………………………..</text:span></text:p>
                </text:list-item>
                <text:list-item>
                  <text:p text:style-name="P74">przekazanie następuje zgodnie z zawartą umową Nr ………………………... z dnia ……………………...</text:p>
                </text:list-item>
              </text:list>
            </text:list-item>
            <text:list-item>
              <text:p text:style-name="P75">Wykonawca:</text:p>
              <text:list text:continue-numbering="true">
                <text:list-item>
                  <text:p text:style-name="P76">Właściwie<text:s/>zabezpieczy teren budowy podczas wykonywania robót i po ich zakończeniu,</text:p>
                </text:list-item>
                <text:list-item>
                  <text:p text:style-name="P77">W przypadku zniszczenia lub uszkodzenia elementów wyposażenia obiektu, w którym wykonywane są prace remontowe, dokupi lub pokryje koszty naprawy we własnym zakresie,</text:p>
                </text:list-item>
                <text:list-item>
                  <text:p text:style-name="P78">Pracownicy Wykonawcy realizujący roboty <text:s/>posiadać będą identyfikatory (odzież, znaczki, tabliczki itp.), umożliwiające ich rozpoznanie na terenie obiektu. Po zakończeniu prac,<text:line-break/><text:soft-page-break/>w danym dniu, nie mogą przebywać na obiekcie.</text:p>
                </text:list-item>
              </text:list>
            </text:list-item>
          </text:list>
        </text:list-item>
      </text:list>
      <text:p text:style-name="P79"/>
      <text:list text:style-name="WW8Num1" text:continue-numbering="true">
        <text:list-item>
          <text:p text:style-name="P80"><text:span text:style-name="T81">Przekazano następujące dokumenty:</text:span><text:span text:style-name="T82"><text:s text:c="3"/></text:span></text:p>
        </text:list-item>
      </text:list>
      <text:list text:style-name="LFO3" text:continue-numbering="true">
        <text:list-item>
          <text:p text:style-name="P83"/>
        </text:list-item>
        <text:list-item>
          <text:p text:style-name="P84"/>
        </text:list-item>
      </text:list>
      <text:list text:style-name="WW8Num1">
        <text:list-item text:start-value="1">
          <text:p text:style-name="P85"><text:span text:style-name="T86">Inne<text:s/></text:span><text:span text:style-name="T87">ustalenia i uwagi:</text:span><text:span text:style-name="T88"><text:s text:c="2"/></text:span></text:p>
        </text:list-item>
      </text:list>
      <text:list text:style-name="LFO5" text:continue-numbering="true">
        <text:list-item>
          <text:p text:style-name="P89"><text:span text:style-name="T90">Roboty rozbiórkowe należy uzgadniać bezpośrednio</text:span><text:span text:style-name="T91"><text:s/>z ……………………...</text:span></text:p>
        </text:list-item>
        <text:list-item>
          <text:p text:style-name="P92">Wykonawca do ……………….. 2023 roku wykona cały zakres zdania zgodnie z Umową nr ………………………. z dnia ……………………….</text:p>
        </text:list-item>
        <text:list-item>
          <text:p text:style-name="P93">Prace związane z wyłączeniem energii elektrycznej należy uzgadniać<text:s/>z …………………....</text:p>
        </text:list-item>
        <text:list-item>
          <text:p text:style-name="P94">Wszystkie prace związane z wyłączeniami instalacji wod. - kan., elektrycznych, teletechnicznych, informatycznych należy przed przystąpieniem do ich wykonania uzgadniać bezpośrednio z użytkownikami tych instalacji (według dostarczonego wykazu<text:s/>telefonów kontaktowych).</text:p>
        </text:list-item>
        <text:list-item>
          <text:p text:style-name="P95">Transport materiałów z rozbiórki i materiałów do wbudowania odbywać się będzie wskazanymi przez Szpital windami oraz klatkami schodowymi i wejściami do budynku.</text:p>
        </text:list-item>
        <text:list-item>
          <text:p text:style-name="P96">Pozostałe uzgodnienia zgodnie z <text:s/>Umową <text:s/>Nr ……………………... <text:s/>z dnia ……………….<text:line-break/></text:p>
        </text:list-item>
      </text:list>
      <text:p text:style-name="P97"/>
      <text:p text:style-name="P98">Strona przekazująca /podpisy/: <text:s text:c="27"/>Strona przejmująca /podpisy/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 <text:s/></text:span><text:span text:style-name="T106">……………………..</text:span></text:p>
            <text:p text:style-name="P107"/>
            <text:p text:style-name="P108">2. ……………………...</text:p>
            <text:p text:style-name="P109"/>
            <text:p text:style-name="P110">3. ……………………...</text:p>
          </table:table-cell>
          <table:table-cell table:style-name="TableCell111">
            <text:p text:style-name="P112">1. ……………………….</text:p>
            <text:p text:style-name="P113"/>
            <text:p text:style-name="P114">2. ……………………….</text:p>
            <text:p text:style-name="P115"/>
            <text:p text:style-name="P116">3. <text:s/>………………………. <text:s text:c="32"/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Załącznik nr 3 do Umowy</text:p>
      </style:header>
      <style:footer>
        <text:p text:style-name="P4"><text:span text:style-name="T5">Stro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0-11T09:29:00Z</meta:creation-date>
    <dc:date>2023-10-11T09:41:00Z</dc:date>
    <meta:print-date>2023-10-11T09:41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84" meta:character-count="2687" meta:row-count="19" meta:non-whitespace-character-count="2308"/>
  </office:meta>
</office:document-meta>
</file>