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418b26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418b2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text-autospace="none"/>
      <style:text-properties style:font-name="Calibri1" fo:font-size="11pt" officeooo:paragraph-rsid="00418b26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paragraph-rsid="00418b26" fo:background-color="transparent" style:font-size-asian="10pt" style:font-size-complex="10pt"/>
    </style:style>
    <style:style style:name="P7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418b26" style:font-size-asian="9pt" style:font-style-asian="italic" style:font-size-complex="9pt"/>
    </style:style>
    <style:style style:name="P10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4" style:family="paragraph" style:parent-style-name="Standard">
      <style:text-properties style:font-name="Calibri1" fo:font-size="7pt" officeooo:paragraph-rsid="00418b26" style:font-size-asian="7pt" style:font-name-complex="Calibri1" style:font-size-complex="7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7pt" officeooo:paragraph-rsid="00418b26" style:font-size-asian="7pt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7pt" fo:font-style="italic" officeooo:paragraph-rsid="00418b26" style:font-size-asian="7pt" style:font-style-asian="italic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9.60000038146973pt" officeooo:paragraph-rsid="00418b26" style:font-size-asian="9.60000038146973pt" style:font-size-complex="9.6000003814697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19" style:family="paragraph" style:parent-style-name="Standard">
      <style:paragraph-properties style:text-autospace="none"/>
      <style:text-properties officeooo:paragraph-rsid="00418b26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418b26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b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officeooo:paragraph-rsid="006cb43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style:font-size-asian="7pt" style:font-name-complex="Calibri1" style:font-size-complex="7pt"/>
    </style:style>
    <style:style style:name="T5" style:family="text">
      <style:text-properties style:font-name="Calibri1" fo:font-size="7pt" fo:font-style="normal" style:font-size-asian="7pt" style:font-style-asian="normal" style:font-name-complex="Calibri1" style:font-size-complex="7pt" style:font-style-complex="normal"/>
    </style:style>
    <style:style style:name="T6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6pt" style:font-size-asian="6pt" style:font-name-complex="Times New Roman" style:font-size-complex="6pt"/>
    </style:style>
    <style:style style:name="T8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10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11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12" style:family="text">
      <style:text-properties style:font-name="Calibri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1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officeooo:rsid="00108973"/>
    </style:style>
    <style:style style:name="T22" style:family="text">
      <style:text-properties style:font-name-complex="Arial Black1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80" loext:opacity="100%" style:text-line-through-style="none" style:text-line-through-type="none" fo:font-size="11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2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2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91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cb43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3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fo:font-size="10pt" fo:font-weight="bold" officeooo:rsid="006b6114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0f81c6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2b658f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6b0dd7" fo:background-color="transparent" loext:char-shading-value="0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9">Wzór - z</text:span><text:span text:style-name="T10">ałącznik nr </text:span><text:span text:style-name="T11">4 </text:span><text:span text:style-name="T10">do SWZ </text:span></text:p>
      <text:p text:style-name="P7">Podmiot udostępniający zasoby wykonawcy</text:p>
      <text:p text:style-name="P13">(pełna nazwa/firma, adres, NIP/KRS )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5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4"/>
      <text:p text:style-name="P20">ZOBOWIĄZANIE <text:s/><text:span text:style-name="T22">PODMIOTU <text:s/>UDOSTĘPNIAJĄCEGO <text:s/>ZASOBY</text:span></text:p>
      <text:p text:style-name="P21">do oddania do dyspozycji </text:p>
      <text:p text:style-name="P8">Wykonawcy / Wykonawc<text:span text:style-name="T19">om</text:span> wspólnie ubiegających się o zamówienie niezbędnych zasobów na okres korzystania <text:s/>z nich przy wykonywaniu zamówienia </text:p>
      <text:p text:style-name="P26"/>
      <text:p text:style-name="P27"><text:span text:style-name="Domyślna_20_czcionka_20_akapitu"><text:span text:style-name="T28">dotyczy postępowania o udzielenie zamówienia publicznego prowadzonego w trybie art.275 pkt 1 ustawy PZP <text:s text:c="2"/></text:span></text:span></text:p>
      <text:p text:style-name="P28"><text:span text:style-name="Domyślna_20_czcionka_20_akapitu"><text:span text:style-name="T28"><text:s/>(tryb podstawowy bez negocjacji) o numerze:</text:span></text:span><text:span text:style-name="Domyślna_20_czcionka_20_akapitu"><text:span text:style-name="T29"> <text:s/></text:span></text:span><text:span text:style-name="Domyślna_20_czcionka_20_akapitu"><text:span text:style-name="T32">9</text:span></text:span><text:span text:style-name="Domyślna_20_czcionka_20_akapitu"><text:span text:style-name="T29">/P</text:span></text:span><text:span text:style-name="Domyślna_20_czcionka_20_akapitu"><text:span text:style-name="T31">A</text:span></text:span><text:span text:style-name="Domyślna_20_czcionka_20_akapitu"><text:span text:style-name="T29">/202</text:span></text:span><text:span text:style-name="Domyślna_20_czcionka_20_akapitu"><text:span text:style-name="T30">3</text:span></text:span></text:p>
      <text:p text:style-name="P27"><text:bookmark-start text:name="__DdeLink__250_196416699"/><text:span text:style-name="T33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/text:p>
      <text:p text:style-name="P30"><text:span text:style-name="Domyślna_20_czcionka_20_akapitu"><text:span text:style-name="T25"><text:s/></text:span></text:span><text:span text:style-name="Domyślna_20_czcionka_20_akapitu"><text:span text:style-name="T26">Opracowanie dokumentacji projektowej </text:span></text:span><text:span text:style-name="Domyślna_20_czcionka_20_akapitu"><text:span text:style-name="T25">obejmującej termomodernizacje budynków mieszkalnych położonych w Bydgoszczy</text:span></text:span><text:bookmark-start text:name="__DdeLink__10035_27098140371"/></text:p>
      <text:p text:style-name="P18"/>
      <text:p text:style-name="P18">W związku z ubieganiem się Wykonawcy / Wykonawców występujących wspólnie*</text:p>
      <text:p text:style-name="P1"/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<text:span text:style-name="text1"><text:span text:style-name="T4"/></text:span></text:p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<text:span text:style-name="text1"><text:span text:style-name="T5"/></text:span></text:p>
      <text:p text:style-name="P15"><text:span text:style-name="text1"><text:span text:style-name="T5"/></text:span></text:p>
      <text:p text:style-name="P17">o udzielenie zamówienia publicznego <text:span text:style-name="T18">prowadzonego w trybie podstawowym bez negocjacji o numerze </text:span><text:span text:style-name="T34">8</text:span><text:span text:style-name="T35">/</text:span><text:span text:style-name="T36">P</text:span><text:span text:style-name="T34">A</text:span><text:span text:style-name="T35">/202</text:span><text:span text:style-name="T37">3</text:span> zobowiązuję <text:span text:style-name="T18">się </text:span>do oddania do dyspozycji ww. Wykonawcy/<text:span text:style-name="T20">Wykonawcom wspólnie ubiegającym się o zamówienie</text:span>, na potrzeby realizacji niniejszego zamówienia, niezbędnych zasobów na zasadach określonych w art.118 ustawy Prawo zamówień publicznych <text:span text:style-name="T17">z dnia 11 września 2019r.</text:span>, celem wykazania spełniania warunków udziału w postępowaniu, których opis sposobu dokonania oceny spełnienia zawarto <text:span text:style-name="T18">w </text:span>SWZ.</text:p>
      <text:p text:style-name="P17"/>
      <text:p text:style-name="P22"><text:span text:style-name="text1"><text:span text:style-name="T13">1</text:span></text:span><text:span text:style-name="text1"><text:span text:style-name="T12">. </text:span></text:span><text:span text:style-name="T14">Zakres dostępnych wykonawcy zasobów podmiotu udostępniającego zasoby</text:span></text:p>
      <text:p text:style-name="P22"><text:span text:style-name="T15"><text:s text:c="4"/>(</text:span><text:span text:style-name="T16">opisać </text:span><text:span text:style-name="T15">zakres udostępnianych zasobów )</text:span><text:span text:style-name="text1"><text:span text:style-name="T12">:</text:span></text:span></text:p>
      <text:p text:style-name="P24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4"><text:span text:style-name="text1"><text:span text:style-name="T6"/></text:span></text:p>
      <text:p text:style-name="P24"><text:span text:style-name="text1"><text:span text:style-name="T13">2</text:span></text:span><text:span text:style-name="text1"><text:span text:style-name="T12">. </text:span></text:span><text:span text:style-name="T14">Sposób i okres udostępnienia wykonawcy i wykorzystania przez niego zasobów podmiotu udostępniającego te zasoby przy wykonywaniu zamówien</text:span><text:span text:style-name="T16">i</text:span><text:span text:style-name="T14">a:</text:span></text:p>
      <text:p text:style-name="P24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4"><text:span text:style-name="text1"><text:span text:style-name="T12"/></text:span></text:p>
      <text:p text:style-name="P24"><text:soft-page-break/><text:span text:style-name="text1"><text:span text:style-name="T13">3</text:span></text:span><text:span text:style-name="text1"><text:span text:style-name="T12">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6"/>
      <text:p text:style-name="P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7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9"/>
      <text:p text:style-name="P3"/>
      <text:p text:style-name="P10"/>
      <text:p text:style-name="P10"/>
      <text:p text:style-name="P10"/>
      <text:p text:style-name="P10"/>
      <text:p text:style-name="P10"/>
      <text:p text:style-name="P12"><text:span text:style-name="T21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1"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1</meta:editing-cycles>
    <meta:editing-duration>PT1H12M10S</meta:editing-duration>
    <meta:generator>LibreOffice/7.4.0.3$Windows_X86_64 LibreOffice_project/f85e47c08ddd19c015c0114a68350214f7066f5a</meta:generator>
    <dc:date>2023-03-03T11:21:01.650000000</dc:date>
    <dc:creator>Wioleta Michalska</dc:creator>
    <meta:document-statistic meta:table-count="0" meta:image-count="0" meta:object-count="0" meta:page-count="2" meta:paragraph-count="29" meta:word-count="261" meta:character-count="7695" meta:non-whitespace-character-count="7438"/>
  </office:meta>
</office:document-meta>
</file>