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478cm" style:rel-column-width="3769*"/>
    </style:style>
    <style:style style:name="Tabela1.B" style:family="table-column">
      <style:table-column-properties style:column-width="14.236cm" style:rel-column-width="36302*"/>
    </style:style>
    <style:style style:name="Tabela1.C" style:family="table-column">
      <style:table-column-properties style:column-width="5.584cm" style:rel-column-width="14240*"/>
    </style:style>
    <style:style style:name="Tabela1.D" style:family="table-column">
      <style:table-column-properties style:column-width="4.401cm" style:rel-column-width="1122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14" style:family="table-row">
      <style:table-row-properties style:min-row-height="1.164cm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start" style:justify-single-word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2E do SIWZ</text:p>
      <text:p text:style-name="P2">przetarg 2019</text:p>
      <text:p text:style-name="P3"><text:s text:c="5"/>Parametry oceniane zintegrowanego systemu biochemiczno-immunologicznego.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">L.p.</text:p>
          </table:table-cell>
          <table:table-cell table:style-name="Tabela1.A1" office:value-type="string">
            <text:p text:style-name="P1">Parametr oceniany</text:p>
          </table:table-cell>
          <table:table-cell table:style-name="Tabela1.A1" office:value-type="string">
            <text:p text:style-name="P1">Punktacja</text:p>
          </table:table-cell>
          <table:table-cell table:style-name="Tabela1.D1" office:value-type="string">
            <text:p text:style-name="P1">Opis oferowanego parametru</text:p>
          </table:table-cell>
        </table:table-row>
        <table:table-row>
          <table:table-cell table:style-name="Tabela1.A2" office:value-type="float" office:value="1">
            <text:p text:style-name="P1">1</text:p>
          </table:table-cell>
          <table:table-cell table:style-name="Tabela1.B2" office:value-type="string">
            <text:p text:style-name="P1">Ilość modułów analitycznych w systemie</text:p>
          </table:table-cell>
          <table:table-cell table:style-name="Tabela1.B2" office:value-type="string">
            <text:p text:style-name="P1">2 moduły -10 pkt</text:p>
            <text:p text:style-name="P1">3 lub więcej modułów- 0 pkt</text:p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float" office:value="2">
            <text:p text:style-name="P1">2</text:p>
          </table:table-cell>
          <table:table-cell table:style-name="Tabela1.B2" office:value-type="string">
            <text:p text:style-name="P1">Kalibratory ciekłe do badań immunochemicznych wymienionych w Zał.5</text:p>
            <text:p text:style-name="P1"><text:s/>gotowe do użytku nie wymagające rekonstytucji</text:p>
          </table:table-cell>
          <table:table-cell table:style-name="Tabela1.B2" office:value-type="string">
            <text:p text:style-name="P1">TAK -10 pkt</text:p>
            <text:p text:style-name="P1">NIE <text:s text:c="2"/>- 0 pkt</text:p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float" office:value="3">
            <text:p text:style-name="P1">3</text:p>
          </table:table-cell>
          <table:table-cell table:style-name="Tabela1.B2" office:value-type="string">
            <text:p text:style-name="P1">Trwałość wszystkich odczynników immunochemicznych</text:p>
            <text:p text:style-name="P1"><text:s/>po otwarciu -3 miesiące.</text:p>
            <text:p text:style-name="P1">Dopuszcza się okresowe przechowywanie w lodówce, jeśli </text:p>
            <text:p text:style-name="P1">potwierdzi to zapis w ulotce materiału. </text:p>
          </table:table-cell>
          <table:table-cell table:style-name="Tabela1.B2" office:value-type="string">
            <text:p text:style-name="P1">TAK -10 pkt</text:p>
            <text:p text:style-name="P1">NIE <text:s text:c="2"/>- 0 pkt</text:p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float" office:value="4">
            <text:p text:style-name="P1">4</text:p>
          </table:table-cell>
          <table:table-cell table:style-name="Tabela1.B2" office:value-type="string">
            <text:p text:style-name="P1">Trwałość krzywej kalibracyjnej dla wszystkichoznaczeń immunochemicznych wymienionych w Zał.5 -min. 30 dni <text:s/>poparte zapisem w ulotce odczynnika.</text:p>
          </table:table-cell>
          <table:table-cell table:style-name="Tabela1.B2" office:value-type="string">
            <text:p text:style-name="P1">TAK -10 pkt</text:p>
            <text:p text:style-name="P1">NIE <text:s text:c="2"/>- 0 pkt</text:p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float" office:value="5">
            <text:p text:style-name="P1">5</text:p>
          </table:table-cell>
          <table:table-cell table:style-name="Tabela1.B2" office:value-type="string">
            <text:p text:style-name="P1">Najwyższy zakres liniowość <text:s/>pierwszego oznaczenia ( bez rozcienczenia)</text:p>
            <text:p text:style-name="P1">b-HCG <text:s text:c="2"/></text:p>
          </table:table-cell>
          <table:table-cell table:style-name="Tabela1.B2" office:value-type="string">
            <text:p text:style-name="P1">TAK -2 pkt</text:p>
            <text:p text:style-name="P1">NIE <text:s text:c="2"/>- 0 pkt</text:p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float" office:value="6">
            <text:p text:style-name="P1">6</text:p>
          </table:table-cell>
          <table:table-cell table:style-name="Tabela1.B2" office:value-type="string">
            <text:p text:style-name="P1">Najwyższy zakres liniowość <text:s/>pierwszego oznaczenia ( bez rozcienczenia)</text:p>
            <text:p text:style-name="P1">AST</text:p>
          </table:table-cell>
          <table:table-cell table:style-name="Tabela1.B2" office:value-type="string">
            <text:p text:style-name="P1">TAK -1 pkt</text:p>
            <text:p text:style-name="P1">NIE <text:s text:c="2"/>- 0 pkt</text:p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float" office:value="7">
            <text:p text:style-name="P1">7</text:p>
          </table:table-cell>
          <table:table-cell table:style-name="Tabela1.B2" office:value-type="string">
            <text:p text:style-name="P1">Najwyższy zakres liniowość <text:s/>pierwszego oznaczenia ( bez rozcienczenia)</text:p>
            <text:p text:style-name="P1">ALT</text:p>
          </table:table-cell>
          <table:table-cell table:style-name="Tabela1.B2" office:value-type="string">
            <text:p text:style-name="P1">TAK -1 pkt</text:p>
            <text:p text:style-name="P1">NIE <text:s text:c="2"/>- 0 pkt</text:p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float" office:value="8">
            <text:p text:style-name="P1">8</text:p>
          </table:table-cell>
          <table:table-cell table:style-name="Tabela1.B2" office:value-type="string">
            <text:p text:style-name="P1">Najwyższy zakres liniowość <text:s/>pierwszego oznaczenia ( bez rozcienczenia)</text:p>
            <text:p text:style-name="P1">AMYLAZA</text:p>
          </table:table-cell>
          <table:table-cell table:style-name="Tabela1.B2" office:value-type="string">
            <text:p text:style-name="P1">TAK -1 pkt</text:p>
            <text:p text:style-name="P1">NIE <text:s text:c="2"/>- 0 pkt</text:p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float" office:value="9">
            <text:p text:style-name="P1">9</text:p>
          </table:table-cell>
          <table:table-cell table:style-name="Tabela1.B2" office:value-type="string">
            <text:p text:style-name="P1">Najwyższy zakres liniowość <text:s/>pierwszego oznaczenia ( bez rozcienczenia)</text:p>
            <text:p text:style-name="P1">ALP</text:p>
          </table:table-cell>
          <table:table-cell table:style-name="Tabela1.B2" office:value-type="string">
            <text:p text:style-name="P1">TAK -1 pkt</text:p>
            <text:p text:style-name="P1">NIE <text:s text:c="2"/>- 0 pkt</text:p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float" office:value="10">
            <text:p text:style-name="P1">10</text:p>
          </table:table-cell>
          <table:table-cell table:style-name="Tabela1.B2" office:value-type="string">
            <text:p text:style-name="P1">Najwyższy zakres liniowość <text:s/>pierwszego oznaczenia ( bez rozcienczenia)</text:p>
            <text:p text:style-name="P1">GGT</text:p>
          </table:table-cell>
          <table:table-cell table:style-name="Tabela1.B2" office:value-type="string">
            <text:p text:style-name="P1">TAK -1 pkt</text:p>
            <text:p text:style-name="P1">NIE <text:s text:c="2"/>- 0 pkt</text:p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float" office:value="11">
            <text:p text:style-name="P1">11</text:p>
          </table:table-cell>
          <table:table-cell table:style-name="Tabela1.B2" office:value-type="string">
            <text:p text:style-name="P1">Najwyższy zakres liniowość <text:s/>pierwszego oznaczenia ( bez rozcienczenia)</text:p>
            <text:p text:style-name="P1">CPK</text:p>
          </table:table-cell>
          <table:table-cell table:style-name="Tabela1.B2" office:value-type="string">
            <text:p text:style-name="P1">TAK -1 pkt</text:p>
            <text:p text:style-name="P1">NIE <text:s text:c="2"/>- 0 pkt</text:p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float" office:value="12">
            <text:p text:style-name="P1">12</text:p>
          </table:table-cell>
          <table:table-cell table:style-name="Tabela1.B2" office:value-type="string">
            <text:p text:style-name="P1">Najwyższy zakres liniowość <text:s/>pierwszego oznaczenia ( bez rozcienczenia)</text:p>
            <text:p text:style-name="P1">CK-MB</text:p>
          </table:table-cell>
          <table:table-cell table:style-name="Tabela1.B2" office:value-type="string">
            <text:p text:style-name="P1">TAK -1 pkt</text:p>
            <text:p text:style-name="P1">NIE <text:s text:c="2"/>- 0 pkt</text:p>
          </table:table-cell>
          <table:table-cell table:style-name="Tabela1.D2" office:value-type="string">
            <text:p text:style-name="P1"/>
          </table:table-cell>
        </table:table-row>
        <table:table-row table:style-name="Tabela1.14">
          <table:table-cell table:style-name="Tabela1.A2" office:value-type="float" office:value="13">
            <text:p text:style-name="P1">13</text:p>
          </table:table-cell>
          <table:table-cell table:style-name="Tabela1.B2" office:value-type="string">
            <text:p text:style-name="P1">Najwyższy zakres liniowość <text:s/>pierwszego oznaczenia ( bez rozcienczenia)</text:p>
            <text:p text:style-name="P1">LDH</text:p>
          </table:table-cell>
          <table:table-cell table:style-name="Tabela1.B2" office:value-type="string">
            <text:p text:style-name="P1">TAK -1 pkt</text:p>
            <text:p text:style-name="P1">NIE <text:s text:c="2"/>- 0 pkt</text:p>
          </table:table-cell>
          <table:table-cell table:style-name="Tabela1.D2" office:value-type="string">
            <text:p text:style-name="P1"/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67cm" fo:margin-bottom="0.73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59M20S</meta:editing-duration>
    <meta:editing-cycles>9</meta:editing-cycles>
    <meta:generator>OpenOffice/4.1.6$Win32 OpenOffice.org_project/416m1$Build-9790</meta:generator>
    <dc:date>2019-05-07T10:15:11.84</dc:date>
    <meta:printed-by>jacek skłodowski</meta:printed-by>
    <meta:print-date>2017-09-14T10:32:00.93</meta:print-date>
    <meta:document-statistic meta:table-count="1" meta:image-count="0" meta:object-count="0" meta:page-count="2" meta:paragraph-count="72" meta:word-count="264" meta:character-count="1638"/>
    <meta:user-defined meta:name="Info 1"/>
    <meta:user-defined meta:name="Info 2"/>
    <meta:user-defined meta:name="Info 3"/>
    <meta:user-defined meta:name="Info 4"/>
  </office:meta>
</office:document-meta>
</file>