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4.502in"/>
        </style:tab-stops>
      </style:paragraph-properties>
      <style:text-properties style:font-name="Times New Roman" style:font-name-complex="Times New Roman" fo:color="#000000"/>
    </style:style>
    <style:style style:name="P3" style:parent-style-name="Standard" style:family="paragraph">
      <style:paragraph-properties fo:text-align="justify">
        <style:tab-stops>
          <style:tab-stop style:type="left" style:position="4.502in"/>
        </style:tab-stops>
      </style:paragraph-properties>
      <style:text-properties style:font-name="Times New Roman" style:font-name-complex="Times New Roman" fo:color="#000000"/>
    </style:style>
    <style:style style:name="P4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Times New Roman" style:font-name-complex="Times New Roman" fo:color="#000000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Times New Roman" style:font-name-complex="Times New Roman" fo:color="#000000"/>
    </style:style>
    <style:style style:name="T16" style:parent-style-name="Domyślnaczcionkaakapitu" style:family="text">
      <style:text-properties style:font-name="Times New Roman" style:font-name-complex="Times New Roman" fo:color="#000000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Times New Roman" style:font-name-complex="Times New Roman" fo:color="#000000" fo:background-color="#FFFFFF"/>
    </style:style>
    <style:style style:name="P24" style:parent-style-name="Normalny" style:family="paragraph">
      <style:paragraph-properties fo:text-align="start" style:line-height-at-least="0.2083in" fo:background-color="#FFFFFF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0" style:parent-style-name="Domyślnaczcionkaakapitu" style:family="text">
      <style:text-properties style:font-name="Times New Roman" style:font-name-complex="Times New Roman" fo:color="#000000" fo:background-color="#FFFFFF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 fo:color="#666666" fo:background-color="#FFFFFF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fo:color="#000000" fo:background-color="#FFFFFF"/>
    </style:style>
    <style:style style:name="P34" style:parent-style-name="Normalny" style:family="paragraph">
      <style:paragraph-properties fo:text-align="start" style:line-height-at-least="0.2083in" fo:background-color="#FFFFFF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9" style:parent-style-name="Domyślnaczcionkaakapitu" style:family="text">
      <style:text-properties style:font-name="Times New Roman" style:font-name-complex="Times New Roman" fo:color="#000000" fo:background-color="#FFFFFF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Times New Roman" style:font-name-complex="Times New Roman" fo:color="#000000" fo:background-color="#FFFFFF"/>
    </style:style>
    <style:style style:name="T44" style:parent-style-name="Domyślnaczcionkaakapitu" style:family="text">
      <style:text-properties style:font-name="Times New Roman" style:font-name-complex="Times New Roman" fo:color="#000000"/>
    </style:style>
    <style:style style:name="T45" style:parent-style-name="Domyślnaczcionkaakapitu" style:family="text">
      <style:text-properties style:font-name="Times New Roman" style:font-name-complex="Times New Roman" fo:color="#000000" fo:background-color="#FFFFFF"/>
    </style:style>
    <style:style style:name="P46" style:parent-style-name="Normalny" style:family="paragraph">
      <style:paragraph-properties fo:text-align="start" style:line-height-at-least="0.2083in" fo:background-color="#FFFFFF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7" style:parent-style-name="Normalny" style:family="paragraph">
      <style:paragraph-properties fo:text-align="start" style:line-height-at-least="0.2083in" fo:background-color="#FFFFFF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8" style:parent-style-name="Normalny" style:family="paragraph">
      <style:paragraph-properties fo:text-align="start" style:line-height-at-least="0.2083in" fo:background-color="#FFFFFF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51" style:parent-style-name="Standard" style:family="paragraph">
      <style:paragraph-properties fo:text-align="justify" fo:margin-left="-0.018in">
        <style:tab-stops/>
      </style:paragraph-properties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T65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3">IDGO.271.1.3.2022 <text:s text:c="101"/>Kuślin, 2022-03-23</text:p>
      <text:p text:style-name="P4"/>
      <text:p text:style-name="P5">Do wszystkich Wykonawców zainteresowanych udziałem w postepowaniu</text:p>
      <text:p text:style-name="P6"><text:s/>nr sprawy<text:s/>IDGO.271.1.3.2022</text:p>
      <text:p text:style-name="P7">Dot.: postepowania o udzielenie zamówienia publicznego</text:p>
      <text:p text:style-name="P8"><text:span text:style-name="T9">Nazwa Zadania:<text:s/></text:span><text:span text:style-name="T10">Dostawa sprzętu komputerowego oraz dostawa, montaż i przeniesienie danych serwerowni w ramach realizacji projektu „Cyfrowa Gmina”</text:span><text:bookmark-start text:name="Bookmark"/></text:p>
      <text:p text:style-name="P11">Ogłoszenie w BZP : nr 2022/BZP 00086687/01 z dnia 15.03.2022r.</text:p>
      <text:p text:style-name="P12"><text:bookmark-end text:name="Bookmark"/></text:p>
      <text:p text:style-name="P13">ODPOWIEDZI NA PYTANIA DO SWZ</text:p>
      <text:p text:style-name="P14"><text:span text:style-name="T15">Działając na podstawie art. 135 ust.2 ustawy z dnia 11 września 2019r. Prawo zamówień publicznych (t.j. Dz U z 2021 r.poz.1129 ze zm.) <text:s/>zamawiający udziela wyjaśnień, w związku z zapytaniami Wykonawców</text:span><text:span text:style-name="T16"><text:s/>w postępowaniu o udzielenie zamówienia publicznego na zadanie pn.:</text:span><text:span text:style-name="T17"><text:s/></text:span><text:span text:style-name="T18">Dostawa sprzętu komputerowego oraz dostawa, montaż i przeniesienie danych serwerowni w ramach realizacji projektu „Cyfrowa Gmina”</text:span></text:p>
      <text:p text:style-name="P19"/>
      <text:p text:style-name="P20">Odpowiedź na pytania:</text:p>
      <text:p text:style-name="P21">Pytanie 1</text:p>
      <text:p text:style-name="P22"><text:span text:style-name="T23">Pytanie dotyczy Dostawa wraz z montażem i przeniesieniem danych - SERWER RACK, czy zamawiający dopuści serwer wyposażony w 2 procesory Intel Xeon Gold 6240R</text:span></text:p>
      <text:p text:style-name="P24"><text:span text:style-name="T25">Odpowiedź Zamawiającego:</text:span><text:span text:style-name="T26"><text:s/></text:span></text:p>
      <text:p text:style-name="P27"><text:span text:style-name="T28">Zamawiający<text:s/></text:span><text:span text:style-name="T29">nie dopuszcza serwera wyposażonego w<text:s/></text:span><text:span text:style-name="T30">2 procesory Intel Xeon Gold 6240R</text:span></text:p>
      <text:p text:style-name="P31"/>
      <text:p text:style-name="P32">Pytanie 2<text:s/></text:p>
      <text:p text:style-name="P33">Ze względu na opóźnienie wynikające z niedoboru zasilaczy po stronie producenta, zwracam się z prośba o dopuszczenie serwera wyposażonego w dwa zasilacze 800W Hot-Plug</text:p>
      <text:p text:style-name="P34"><text:span text:style-name="T35">Odpowiedź Zamawiającego:</text:span><text:span text:style-name="T36"><text:s/></text:span></text:p>
      <text:p text:style-name="P37"><text:span text:style-name="T38">Zamawiający nie dopuszcza<text:s/></text:span><text:span text:style-name="T39">serwera wyposażonego w dwa zasilacze 800W Hot-Plug</text:span></text:p>
      <text:p text:style-name="P40"/>
      <text:p text:style-name="P41">Pytanie 3</text:p>
      <text:p text:style-name="P42"><text:span text:style-name="T43">Zwracamy się z prośbą o modyfikację formularza ofertowego poprzez dodanie pozycji „Producent i model” dla każdego oferowanego towaru. Umożliwi to na dokładne zbadanie i sprawdzenie zgodności oferowanych produktów z wymaganiami określonymi przez Zamawiającego w Specyfikacji Istotnych Warunków Zamówienia już na etapie otwarcia ofert.</text:span><text:span text:style-name="T44"><text:s/></text:span><text:span text:style-name="T45">W przypadku braku wyrażenia zgody na modyfikację formularza wnosimy o wymóg dołączenia do oferty dokumentu zawierającego dokładne nazwy i producentów oferowanych urządzeń.</text:span></text:p>
      <text:p text:style-name="P46"/>
      <text:p text:style-name="P47"/>
      <text:p text:style-name="P48"><text:span text:style-name="T49">Odpowiedź Zamawiającego:</text:span><text:span text:style-name="T50"><text:s/></text:span></text:p>
      <text:p text:style-name="P51"><text:span text:style-name="T52">Formularz ofertowy<text:s/></text:span><text:span text:style-name="T53">wymagany przez Zamawiającego w<text:s/></text:span><text:span text:style-name="T54">zawiera kolumnę o nazwie</text:span><text:span text:style-name="T55">:</text:span><text:span text:style-name="T56"><text:s/></text:span><text:span text:style-name="T57">”<text:s/></text:span><text:span text:style-name="T58">W</text:span><text:span text:style-name="T59">ykonawca oferuje * typ, model, producent”</text:span><text:span text:style-name="T60">.</text:span><text:span text:style-name="T61"><text:s/>Dodatkowo zamawiający wymaga do</text:span><text:span text:style-name="T62">łą</text:span><text:span text:style-name="T63">czenia kart katalogowych wszystkich zaoferowanych<text:s/></text:span><text:span text:style-name="T64">produktów.</text:span><text:span text:style-name="T65"><text:s/>W Związku z tym Zamawiający nie dopuszcza zmian w formularzu ofertowym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start" fo:margin-bottom="0.1111in" fo:line-height="104%"/>
      <style:text-properties style:font-name="Liberation Serif" style:font-name-asian="NSimSun" style:font-name-complex="Lucida Sans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6159in" fo:margin-bottom="0.4916in" fo:margin-right="0.53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451in"/>
      </style:footer-style>
    </style:page-layout>
    <style:style style:name="T2" style:parent-style-name="Domyślnaczcionkaakapitu" style:family="text">
      <style:text-properties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1" text:anchor-type="paragraph" svg:x="0.41739in" svg:y="-0.20066in" svg:width="6.29921in" svg:height="0.65157in" style:rel-width="scale" style:rel-height="scale"><draw:image xlink:href="media/image1.emf" xlink:type="simple" xlink:show="embed" xlink:actuate="onLoad"/><svg:title/><svg:desc/></draw:frame>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Dell</dc:creator>
    <meta:creation-date>2022-03-23T14:38:00Z</meta:creation-date>
    <dc:date>2022-03-23T14:38:00Z</dc:date>
    <meta:print-date>2022-03-18T12:29:00Z</meta:print-date>
    <meta:template xlink:href="Normal.dotm" xlink:type="simple"/>
    <meta:editing-cycles>2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34" meta:character-count="2339" meta:row-count="16" meta:non-whitespace-character-count="2009"/>
  </office:meta>
</office:document-meta>
</file>