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bc883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bc883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ddafc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bc883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252ec9" officeooo:paragraph-rsid="0022768b" style:font-size-asian="10pt" style:font-weight-asian="bold" style:font-name-complex="Times New Roman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252ec9" officeooo:paragraph-rsid="002bc883" style:font-size-asian="10pt" style:font-weight-asian="bold" style:font-name-complex="Times New Roman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normal" officeooo:rsid="002d2a16" officeooo:paragraph-rsid="002d2a16" style:font-size-asian="10pt" style:font-weight-asian="normal" style:font-name-complex="Arial" style:font-size-complex="10pt" style:font-weight-complex="normal"/>
    </style:style>
    <style:style style:name="P24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ddafc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paragraph-rsid="00252ec9" style:font-size-asian="10pt" style:font-weight-asian="normal" style:font-name-complex="Times New Roman1" style:font-size-complex="10pt"/>
    </style:style>
    <style:style style:name="P3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style:text-underline-style="solid" style:text-underline-width="auto" style:text-underline-color="font-color" fo:font-weight="bold" officeooo:rsid="0026a50e" officeooo:paragraph-rsid="001d90be" style:font-size-asian="10pt" style:font-weight-asian="bold" style:font-name-complex="Times New Roman" style:font-size-complex="10pt" style:font-weight-complex="normal"/>
    </style:style>
    <style:style style:name="P4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1d90be" style:font-size-asian="10pt" style:font-name-complex="Arial" style:font-size-complex="10pt"/>
    </style:style>
    <style:style style:name="P4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01f8d" officeooo:paragraph-rsid="00301f8d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bc883" style:font-size-asian="10pt" style:font-name-complex="Arial" style:font-size-complex="10pt"/>
    </style:style>
    <style:style style:name="T8" style:family="text">
      <style:text-properties style:font-name="Arial" fo:font-size="10pt" officeooo:rsid="002fbc5f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officeooo:rsid="002dd89c" style:font-size-asian="10pt" style:font-name-complex="Times New Roman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bc883" style:font-size-asian="10pt" style:font-weight-asian="bold" style:font-name-complex="Arial" style:font-size-complex="10pt"/>
    </style:style>
    <style:style style:name="T15" style:family="text">
      <style:text-properties style:font-name="Arial" officeooo:rsid="0002f0cf" style:font-name-complex="Arial"/>
    </style:style>
    <style:style style:name="T16" style:family="text">
      <style:text-properties style:font-name="Arial" officeooo:rsid="0026a50e" style:font-name-complex="Arial"/>
    </style:style>
    <style:style style:name="T17" style:family="text">
      <style:text-properties style:font-name="Arial" officeooo:rsid="0022768b" style:font-name-complex="Arial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bc883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bold" officeooo:rsid="002dd89c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3" style:family="text">
      <style:text-properties fo:color="#000000" officeooo:rsid="002d2a16" style:font-name-complex="Arial" style:font-weight-complex="normal"/>
    </style:style>
    <style:style style:name="T24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6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7" style:family="text">
      <style:text-properties style:font-name-complex="Arial"/>
    </style:style>
    <style:style style:name="T28" style:family="text">
      <style:text-properties officeooo:rsid="002664c3" style:font-name-complex="Arial"/>
    </style:style>
    <style:style style:name="T29" style:family="text">
      <style:text-properties officeooo:rsid="0002f0cf" style:font-name-complex="Arial"/>
    </style:style>
    <style:style style:name="T30" style:family="text">
      <style:text-properties officeooo:rsid="0002957f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officeooo:rsid="000b76d9"/>
    </style:style>
    <style:style style:name="T33" style:family="text">
      <style:text-properties officeooo:rsid="00301f8d"/>
    </style:style>
    <style:style style:name="T34" style:family="text">
      <style:text-properties officeooo:rsid="002d2a16" style:font-weight-complex="normal"/>
    </style:style>
    <style:style style:name="T35" style:family="text">
      <style:text-properties officeooo:rsid="000ac30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Środa Wielkopolska, dnia </text:span><text:span text:style-name="T7">23 </text:span><text:span text:style-name="T4">lipca 2019 </text:span><text:span text:style-name="T1"><text:s/>r. </text:span></text:p>
      <text:p text:style-name="P29"><text:span text:style-name="T11">Postępowanie nr ZP/</text:span><text:span text:style-name="T12">1</text:span><text:span text:style-name="T13">1</text:span><text:span text:style-name="T11">/19</text:span></text:p>
      <text:p text:style-name="P38"><text:span text:style-name="T35"><text:s/></text:span></text:p>
      <text:p text:style-name="P36"/>
      <text:p text:style-name="P33">ZAWIADOMIENIE</text:p>
      <text:p text:style-name="P33">O WYBORZE NAJKORZYSTNIEJSZEJ OFERTY</text:p>
      <text:p text:style-name="P35"><text:span text:style-name="T19">C</text:span><text:span text:style-name="T18">zęść nr </text:span><text:span text:style-name="T20">1</text:span><text:span text:style-name="T21">6</text:span></text:p>
      <text:p text:style-name="P34"/>
      <text:p text:style-name="P27"><text:span text:style-name="T1">Dot.: postępowania o udzielenie zamówienia publicznego prowadzonego w trybie przetargu nieograniczonego pn. </text:span><text:span text:style-name="T24">„</text:span><text:span text:style-name="T25">Cykliczna dostawa </text:span><text:span text:style-name="T26">materiałów i drobnego sprzętu medycznego do Szpitala Średzkiego Serca Jezusowego Sp. z o. o.”</text:span></text:p>
      <text:p text:style-name="P28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1"/>
      <text:p text:style-name="P30">Szpital Średzki Serca Jezusowego Sp. z o. o. </text:p>
      <text:p text:style-name="P30">z siedzibą w Środzie Wlkp.</text:p>
      <text:p text:style-name="P30">ul. Żwirki i Wigury 10</text:p>
      <text:p text:style-name="P30">63-000 Środa Wielkopolska</text:p>
      <text:p text:style-name="P30"/>
      <text:p text:style-name="P31">jako Zamawiający, działając na podstawie art. 92 ust. 1 ustawy z dnia 29 stycznia 2004 r. Prawo zamówień publicznych, niniejszym pismem zawiadamia, że</text:p>
      <text:p text:style-name="P31"/>
      <text:list xml:id="list2844835595" text:style-name="WW8Num1">
        <text:list-item>
          <text:p text:style-name="P39"><text:span text:style-name="T1">Za najkorzystniejszą, w świetle treści art. 91 ust. 1 ustawy z dnia 29 stycznia 2004 r. Prawo zamówień publicznych uznana oraz wybrana została </text:span><text:span text:style-name="T11">oferta nr </text:span><text:span text:style-name="T14">4</text:span><text:span text:style-name="T13"> </text:span><text:span text:style-name="T11"><text:s/></text:span><text:span text:style-name="T1">złożona przez:</text:span></text:p>
        </text:list-item>
      </text:list>
      <text:p text:style-name="P7"/>
      <text:p text:style-name="P21"><text:span text:style-name="T31">Oferta nr </text:span>4<text:span text:style-name="T31">:</text:span></text:p>
      <text:p text:style-name="P5">Nazwa (firma) wykonawcy:</text:p>
      <text:p text:style-name="P14">M<text:span text:style-name="T30">edicavera</text:span> Sp. z o. o. Dahlhausen Group</text:p>
      <text:p text:style-name="P5">Siedziba, adres Wykonawcy:</text:p>
      <text:p text:style-name="P19"><text:span text:style-name="T30">Szczecin,</text:span> ul. <text:span text:style-name="T30">Majowa 2</text:span>, 7<text:span text:style-name="T30">1-374 Szczecin</text:span></text:p>
      <text:p text:style-name="P11"/>
      <text:p text:style-name="P2"><text:span text:style-name="T1">Wykonawca, który złożył ofertę nr </text:span><text:span text:style-name="T8">4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3"><text:span text:style-name="T1">Cena zaoferowana za wykonanie przedmiotu zamówienia wynosi: </text:span><text:span text:style-name="T10">31.644,96</text:span><text:span text:style-name="T9"> zł brutto</text:span></text:p>
      <text:p text:style-name="P32">Termin dostawy: <text:span text:style-name="T32">72</text:span> h</text:p>
      <text:p text:style-name="P16">Termin reklamacji: <text:span text:style-name="T32">72</text:span> h</text:p>
      <text:p text:style-name="P10"><text:span text:style-name="T27">W kryterium CENA Wykonawca otrzymał: </text:span><text:span text:style-name="T28">8</text:span><text:span text:style-name="T29">0</text:span><text:span text:style-name="T27">,00 pkt.</text:span></text:p>
      <text:p text:style-name="P12">W kryterium TERMIN DOSTAWY Wykonawca otrzymał 10,00 pkt.</text:p>
      <text:p text:style-name="P12">W kryterium TERMIN REKLAMACJI Wykonawca otrzymał 10,00 pkt. </text:p>
      <text:p text:style-name="P2"><text:span text:style-name="T1">Łączna punktacja: </text:span><text:span text:style-name="T2">100,00 </text:span><text:span text:style-name="T1"><text:s/>pkt.</text:span></text:p>
      <text:p text:style-name="P26"/>
      <text:list xml:id="list145724144189943" text:continue-numbering="true" text:style-name="WW8Num1">
        <text:list-item>
          <text:p text:style-name="P40"><text:soft-page-break/>Zamawiający przedstawia nazwy (firmy), siedziby i adresy Wykonawców, którzy złożyli oferty:</text:p>
          <text:p text:style-name="P41"/>
        </text:list-item>
      </text:list>
      <text:p text:style-name="P22">Oferta nr <text:span text:style-name="T30">4</text:span>:</text:p>
      <text:p text:style-name="P6">Nazwa (firma) wykonawcy:</text:p>
      <text:p text:style-name="P15">M<text:span text:style-name="T30">edicavera</text:span> Sp. z o. o. Dahlhausen Group</text:p>
      <text:p text:style-name="P6">Siedziba, adres Wykonawcy:</text:p>
      <text:p text:style-name="P18"><text:span text:style-name="T30">Szczecin,</text:span> ul. <text:span text:style-name="T30">Majowa 2</text:span>, 7<text:span text:style-name="T30">1-374 Szczecin</text:span></text:p>
      <text:p text:style-name="P8"/>
      <text:list xml:id="list145724647432427" text:continue-numbering="true" text:style-name="WW8Num1">
        <text:list-item>
          <text:p text:style-name="P40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5"/>
      <text:p text:style-name="P22">Oferta nr <text:span text:style-name="T30">4</text:span>:</text:p>
      <text:p text:style-name="P6">Nazwa (firma) wykonawcy:</text:p>
      <text:p text:style-name="P15">M<text:span text:style-name="T30">edicavera</text:span> Sp. z o. o. Dahlhausen Group</text:p>
      <text:p text:style-name="P6">Siedziba, adres Wykonawcy:</text:p>
      <text:p text:style-name="P18"><text:span text:style-name="T30">Szczecin,</text:span> ul. <text:span text:style-name="T30">Majowa 2</text:span>, 7<text:span text:style-name="T30">1-374 Szczecin</text:span></text:p>
      <text:p text:style-name="P17"/>
      <text:p text:style-name="P9">W/w ofercie przyznano następującą punktację:</text:p>
      <text:p text:style-name="P4"><text:span text:style-name="T1">W kryterium CENA Wykonawca otrzymał: </text:span><text:span text:style-name="T6">80</text:span><text:span text:style-name="T3">,</text:span><text:span text:style-name="T6">00</text:span><text:span text:style-name="T1"> pkt.</text:span></text:p>
      <text:p text:style-name="P13">W kryterium TERMIN DOSTAWY Wykonawca otrzymał: 10,00 pkt.</text:p>
      <text:p text:style-name="P13">W kryterium TERMIN REKLAMACJI Wykonawca otrzymał: 10,00 pkt. </text:p>
      <text:p text:style-name="P17"><text:span text:style-name="T15">Łączna punktacja: </text:span><text:span text:style-name="T16">100,00</text:span><text:span text:style-name="T17"> </text:span><text:span text:style-name="T15">pkt.</text:span></text:p>
      <text:p text:style-name="P20"/>
      <text:list xml:id="list145724236157399" text:continue-numbering="true" text:style-name="WW8Num1">
        <text:list-item>
          <text:p text:style-name="P39"><text:span text:style-name="T1">Informacja o </text:span><text:span text:style-name="T22">dopuszczeniu do dynamicznego systemu zakupów:</text:span></text:p>
        </text:list-item>
      </text:list>
      <text:p text:style-name="P24">Zamawiający nie ustanowił dynamicznego systemu zakupów.</text:p>
      <text:list xml:id="list145725384012972" text:continue-numbering="true" text:style-name="WW8Num1">
        <text:list-item>
          <text:p text:style-name="P40">Informacja o nieustanowieniu dynamicznego systemu zakupów,</text:p>
        </text:list-item>
      </text:list>
      <text:p text:style-name="P24">Zamawiający nie ustanowił dynamicznego systemu zakupów.</text:p>
      <text:list xml:id="list145723891012297" text:continue-numbering="true" text:style-name="WW8Num1">
        <text:list-item>
          <text:p text:style-name="P39"><text:span text:style-name="T1">Informacja </text:span><text:bookmark text:name="mip35518332"/><text:span text:style-name="T1">o</text:span><text:span text:style-name="T22"> unieważnieniu postępowania: </text:span></text:p>
        </text:list-item>
      </text:list>
      <text:p text:style-name="P24">Zamawiający nie unieważnił postępowania.</text:p>
      <text:p text:style-name="P1"/>
      <text:p text:style-name="P42">/-/ <text:span text:style-name="T33">Paweł Dopierała</text:span></text:p>
      <text:p text:style-name="P4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ez_20_odstępów" style:display-name="Bez odstępów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none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23T14:57:23.031000000</dc:date>
    <meta:editing-duration>PT47M6S</meta:editing-duration>
    <meta:editing-cycles>20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52" meta:word-count="408" meta:character-count="2874" meta:non-whitespace-character-count="2510"/>
  </office:meta>
</office:document-meta>
</file>