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bottom="0in"/>
    </style:style>
    <style:style style:name="T1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1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22" style:parent-style-name="Normalny" style:family="paragraph">
      <style:paragraph-properties style:text-autospace="none" fo:text-align="justify" fo:margin-top="0.1666in" fo:line-height="115%" fo:text-indent="0.1972in"/>
    </style:style>
    <style:style style:name="T2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style:style style:name="P29" style:parent-style-name="Normalny" style:family="paragraph">
      <style:paragraph-properties style:text-autospace="none" fo:text-align="justify" fo:line-height="115%" fo:text-indent="0.1972in"/>
      <style:text-properties style:font-name="Times New Roman" style:font-name-complex="Times New Roman" fo:color="#000000" fo:font-size="12pt" style:font-size-asian="12pt" style:font-size-complex="12pt"/>
    </style:style>
    <style:style style:name="TableColumn31" style:family="table-column">
      <style:table-column-properties style:column-width="0.4888in" style:use-optimal-column-width="false"/>
    </style:style>
    <style:style style:name="TableColumn32" style:family="table-column">
      <style:table-column-properties style:column-width="2.5597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30" style:family="table">
      <style:table-properties style:width="6.3951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3">Kuślin, dnia 28 września 2022 roku</text:p>
      <text:p text:style-name="P4">Znak sprawy: IDGO.271.1.14.2022 <text:s text:c="13"/></text:p>
      <text:p text:style-name="P5"><text:span text:style-name="T6">Informacja o wyborze oferty najkorzystniejszej</text:span></text:p>
      <text:p text:style-name="P7">Zamawiający:</text:p>
      <text:p text:style-name="P8">Gmina Kuślin</text:p>
      <text:p text:style-name="P9">ul. Emilii Sczanieckiej 4</text:p>
      <text:p text:style-name="P10">64-316 Kuślin</text:p>
      <text:p text:style-name="P11"><text:span text:style-name="T12">Działając na podstawie art. 253 ustawy <text:s/>ust. 1 pkt. 1 z dnia 11 września 2019 r. Prawo zamówień publicznych, zwanej dalej „Pzp” (t.j. Dz. U. 2022 poz. 1710 ze zm.), Zamawiający zawiadamia, iż na podstawie kryteriów oceny ofert określonych w Specyfikacji Warunków Zamówienia (dalej jako „SWZ”), w postępowaniu o udzielenie zamówienia publicznego pn</text:span><text:span text:style-name="T13">.<text:s/></text:span><text:span text:style-name="T14">„</text:span><text:span text:style-name="T15">Budowa drogi na ul. Wschodniej w Wąsowie</text:span><text:span text:style-name="T16">”<text:s/></text:span><text:span text:style-name="T17">wybrano jako najkorzystniejszą ofertę złożoną przez Wykonawcę:</text:span><text:span text:style-name="T18"><text:s/></text:span></text:p>
      <text:p text:style-name="P19">Całus Sp. z o.o Sp. K</text:p>
      <text:p text:style-name="P20">Boruja Nowa 47 B</text:p>
      <text:p text:style-name="P21">64-300 Nowy Tomyśl</text:p>
      <text:p text:style-name="P22"><text:span text:style-name="T23">Oferta złożona przez w/w Wykonawcę uzyskała najwyższą liczbę punktów, tj.<text:s/></text:span><text:span text:style-name="T24">100 pkt</text:span><text:span text:style-name="T25"><text:s/></text:span><text:span text:style-name="T26"><text:line-break/>i została uznana za ofertę najkorzystniejszą na podstawie kryteriów oceny ofert określonym<text:s/></text:span><text:span text:style-name="T27"><text:line-break/>w treści SWZ („Cena” – waga 60%, „Okres udzielonej gwarancji” – waga 40%).</text:span></text:p>
      <text:p text:style-name="P28"/>
      <text:p text:style-name="P29">Zamawiający przedstawia punktację przyznaną ofertom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Lp.</text:span></text:p>
          </table:table-cell>
          <table:table-cell table:style-name="TableCell40">
            <text:p text:style-name="P41"><text:span text:style-name="T42">Nazwa firmy i adres wykonawcy</text:span></text:p>
          </table:table-cell>
          <table:table-cell table:style-name="TableCell43">
            <text:p text:style-name="P44"><text:span text:style-name="T45">Ilość punktów w kryterium „Cena”</text:span></text:p>
          </table:table-cell>
          <table:table-cell table:style-name="TableCell46">
            <text:p text:style-name="P47">Ilość punktów w kryterium „Okres udzielonej gwarancji”</text:p>
          </table:table-cell>
          <table:table-cell table:style-name="TableCell48">
            <text:p text:style-name="P49">Łączna ilość punktów przyznanych ofercie</text:p>
          </table:table-cell>
        </table:table-row>
        <table:table-row table:style-name="TableRow50">
          <table:table-cell table:style-name="TableCell51">
            <text:p text:style-name="P52">1.</text:p>
            <text:p text:style-name="P53"/>
          </table:table-cell>
          <table:table-cell table:style-name="TableCell54">
            <text:p text:style-name="P55"/>
            <text:p text:style-name="P56">Całus Sp. z o.o Sp. K</text:p>
            <text:p text:style-name="P57">Boruja Nowa 47 B</text:p>
            <text:p text:style-name="P58">64-300 Nowy Tomyśl</text:p>
            <text:p text:style-name="P59"/>
            <text:p text:style-name="P60"/>
          </table:table-cell>
          <table:table-cell table:style-name="TableCell61">
            <text:p text:style-name="P62">60 pkt</text:p>
          </table:table-cell>
          <table:table-cell table:style-name="TableCell63">
            <text:p text:style-name="P64">40 pkt<text:s/></text:p>
          </table:table-cell>
          <table:table-cell table:style-name="TableCell65">
            <text:p text:style-name="P66">100 pkt</text:p>
          </table:table-cell>
        </table:table-row>
        <table:table-row table:style-name="TableRow67">
          <table:table-cell table:style-name="TableCell68">
            <text:p text:style-name="P69"/>
            <text:p text:style-name="P70">2.</text:p>
            <text:p text:style-name="P71"/>
            <text:p text:style-name="P72"/>
          </table:table-cell>
          <table:table-cell table:style-name="TableCell73">
            <text:p text:style-name="P74">Zakład Instalacyjno-Budowlany Mateusz Maćkowiak</text:p>
            <text:p text:style-name="P75">ul. Świętojańska 7</text:p>
            <text:p text:style-name="P76">64-310 Lwówek</text:p>
            <text:p text:style-name="P77"/>
          </table:table-cell>
          <table:table-cell table:style-name="TableCell78">
            <text:p text:style-name="P79">52,85</text:p>
          </table:table-cell>
          <table:table-cell table:style-name="TableCell80">
            <text:p text:style-name="P81">40 pkt</text:p>
          </table:table-cell>
          <table:table-cell table:style-name="TableCell82">
            <text:p text:style-name="P83">92,85 pkt<text:s/></text:p>
          </table:table-cell>
        </table:table-row>
      </table:table>
      <text:p text:style-name="P84"/>
      <text:p text:style-name="P85"/>
      <text:p text:style-name="P86">Zgodnie z art. 226 pkt. 12 ustawy Pzp. Zamawiający odrzuca ofertę, jeśli Wykonawca nie wyraził pisemnej zgody na przedłużenie terminu związania ofertą.<text:s/></text:p>
      <text:soft-page-break/>
      <text:p text:style-name="P87">W związku z powyższym Zamawiający odrzucił ofertę Wykonawcy: Infrakom Kościan Sp. z o.o Sp. komandytowo-akcyjna, ul. Feliksa Nowowiejskiego 4, 64-000 Kościan, który nie wyraził zgody na przedłużenie terminu związania ofertą.<text:s/></text:p>
      <text:p text:style-name="P88"/>
      <text:p text:style-name="P89"><text:span text:style-name="T90">Jednocześnie Zamawiający informuje, że termin zawarcia umowy o zamówienie publiczne w przedmiotowym postępowaniu ustala się na dzień 13.10.2022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65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3" text:anchor-type="as-char" svg:x="0in" svg:y="0in" svg:width="2.1875in" svg:height="0.8229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2-07-21T10:46:00Z</meta:creation-date>
    <dc:date>2022-09-28T06:16:00Z</dc:date>
    <meta:print-date>2022-09-27T13:14:00Z</meta:print-date>
    <meta:template xlink:href="Normal" xlink:type="simple"/>
    <meta:editing-cycles>5</meta:editing-cycles>
    <meta:editing-duration>PT57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2" meta:character-count="1905" meta:row-count="13" meta:non-whitespace-character-count="1636"/>
  </office:meta>
</office:document-meta>
</file>