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cm" fo:margin-left="0.783cm" fo:margin-top="0cm" fo:margin-bottom="0cm" table:align="left" style:writing-mode="lr-tb"/>
    </style:style>
    <style:style style:name="Tabela1.A" style:family="table-column">
      <style:table-column-properties style:column-width="3.487cm"/>
    </style:style>
    <style:style style:name="Tabela1.B" style:family="table-column">
      <style:table-column-properties style:column-width="12.123cm"/>
    </style:style>
    <style:style style:name="Tabela1.1" style:family="table-row">
      <style:table-row-properties style:min-row-height="0.617cm" style:keep-together="true" fo:keep-together="auto"/>
    </style:style>
    <style:style style:name="Tabela1.A1" style:family="table-cell">
      <style:table-cell-properties fo:padding-left="0.123cm" fo:padding-right="0.203cm" fo:padding-top="0.019cm" fo:padding-bottom="0cm" fo:border="0.018cm solid #000001"/>
    </style:style>
    <style:style style:name="Tabela1.2" style:family="table-row">
      <style:table-row-properties style:min-row-height="0.52cm" style:keep-together="true" fo:keep-together="auto"/>
    </style:style>
    <style:style style:name="Tabela1.3" style:family="table-row">
      <style:table-row-properties style:min-row-height="0.619cm" style:keep-together="true" fo:keep-together="auto"/>
    </style:style>
    <style:style style:name="Tabela2" style:family="table">
      <style:table-properties style:width="15.61cm" fo:margin-left="0.783cm" fo:margin-top="0cm" fo:margin-bottom="0cm" table:align="left" style:writing-mode="lr-tb"/>
    </style:style>
    <style:style style:name="Tabela2.A" style:family="table-column">
      <style:table-column-properties style:column-width="3.487cm"/>
    </style:style>
    <style:style style:name="Tabela2.B" style:family="table-column">
      <style:table-column-properties style:column-width="12.123cm"/>
    </style:style>
    <style:style style:name="Tabela2.1" style:family="table-row">
      <style:table-row-properties style:min-row-height="0.617cm" style:keep-together="true" fo:keep-together="auto"/>
    </style:style>
    <style:style style:name="Tabela2.A1" style:family="table-cell">
      <style:table-cell-properties fo:padding-left="0.123cm" fo:padding-right="0.203cm" fo:padding-top="0.019cm" fo:padding-bottom="0cm" fo:border="0.018cm solid #000001"/>
    </style:style>
    <style:style style:name="Tabela2.2" style:family="table-row">
      <style:table-row-properties style:min-row-height="0.52cm" style:keep-together="true" fo:keep-together="auto"/>
    </style:style>
    <style:style style:name="P1" style:family="paragraph" style:parent-style-name="Standard">
      <style:paragraph-properties fo:margin-left="0cm" fo:margin-right="0.106cm" fo:margin-top="0cm" fo:margin-bottom="0cm" fo:line-height="108%" fo:text-align="end" style:justify-single-word="false" fo:text-indent="0cm" style:auto-text-indent="false"/>
      <style:text-properties fo:font-size="9pt" style:font-size-asian="9pt"/>
    </style:style>
    <style:style style:name="P2" style:family="paragraph" style:parent-style-name="Standard">
      <style:paragraph-properties fo:margin-left="0cm" fo:margin-right="0.106cm" fo:margin-top="0cm" fo:margin-bottom="0cm" fo:line-height="108%" fo:text-align="end" style:justify-single-word="false" fo:text-indent="0cm" style:auto-text-indent="false"/>
    </style:style>
    <style:style style:name="P3" style:family="paragraph" style:parent-style-name="Standard">
      <style:paragraph-properties fo:margin-left="0.021cm" fo:margin-right="0cm" fo:margin-top="0cm" fo:margin-bottom="0cm" fo:line-height="108%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P4" style:family="paragraph" style:parent-style-name="Standard">
      <style:paragraph-properties fo:margin-left="0.021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021cm" fo:margin-right="0cm" fo:margin-top="0cm" fo:margin-bottom="0cm" fo:line-height="108%" fo:text-align="start" style:justify-single-word="false" fo:text-indent="0cm" style:auto-text-indent="false"/>
      <style:text-properties fo:color="#ff0000" fo:font-weight="bold" style:font-weight-asian="bold"/>
    </style:style>
    <style:style style:name="P6" style:family="paragraph" style:parent-style-name="Standard">
      <style:paragraph-properties fo:margin-left="0.021cm" fo:margin-right="0cm" fo:margin-top="0cm" fo:margin-bottom="0.019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.021cm" fo:margin-right="0cm" fo:margin-top="0cm" fo:margin-bottom="0.019cm" fo:line-height="108%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021cm" fo:margin-right="0cm" fo:margin-top="0cm" fo:margin-bottom="0.194cm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.021cm" fo:margin-right="0cm" fo:margin-top="0cm" fo:margin-bottom="0.194cm" fo:line-height="108%" fo:text-align="start" style:justify-single-word="false" fo:text-indent="0cm" style:auto-text-indent="false"/>
      <style:text-properties fo:color="#ff0000"/>
    </style:style>
    <style:style style:name="P10" style:family="paragraph" style:parent-style-name="Standard">
      <style:paragraph-properties fo:margin-left="0.021cm" fo:margin-right="0cm" fo:margin-top="0cm" fo:margin-bottom="0.162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.021cm" fo:margin-right="0cm" fo:margin-top="0cm" fo:margin-bottom="0.081cm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0.021cm" fo:margin-right="0cm" fo:margin-top="0cm" fo:margin-bottom="0.085cm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.021cm" fo:margin-right="0cm" fo:margin-top="0cm" fo:margin-bottom="0.085cm" fo:line-height="108%" fo:text-align="start" style:justify-single-word="false" fo:text-indent="0cm" style:auto-text-indent="false"/>
      <style:text-properties fo:color="#000000"/>
    </style:style>
    <style:style style:name="P14" style:family="paragraph" style:parent-style-name="Standard">
      <style:paragraph-properties fo:margin-left="0.021cm" fo:margin-right="0cm" fo:margin-top="0cm" fo:margin-bottom="0.088cm" fo:line-height="108%" fo:text-align="start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021cm" fo:margin-right="0cm" fo:margin-top="0cm" fo:margin-bottom="0.088cm" fo:line-height="108%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021cm" fo:margin-right="0cm" fo:margin-top="0cm" fo:margin-bottom="0.088cm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left="0.021cm" fo:margin-right="0cm" fo:margin-top="0cm" fo:margin-bottom="0.088cm" fo:line-height="108%" fo:text-align="start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0.021cm" fo:margin-right="0cm" fo:margin-top="0cm" fo:margin-bottom="0.064cm" fo:line-height="108%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021cm" fo:margin-right="0cm" fo:margin-top="0cm" fo:margin-bottom="0.125cm" fo:line-height="108%" fo:text-align="start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021cm" fo:margin-right="0cm" fo:margin-top="0cm" fo:margin-bottom="0.125cm" fo:line-height="108%" fo:text-align="center" style:justify-single-word="false" fo:text-indent="0cm" style:auto-text-indent="false"/>
      <style:text-properties fo:color="#ff0000" fo:font-weight="bold" style:font-weight-asian="bold"/>
    </style:style>
    <style:style style:name="P21" style:family="paragraph" style:parent-style-name="Standard">
      <style:paragraph-properties fo:margin-left="0.021cm" fo:margin-right="0cm" fo:margin-top="0cm" fo:margin-bottom="0.053cm" fo:line-height="108%" fo:text-align="start" style:justify-single-word="false" fo:text-indent="0cm" style:auto-text-indent="false" fo:break-before="page"/>
    </style:style>
    <style:style style:name="P2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P2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/>
    </style:style>
    <style:style style:name="P26" style:family="paragraph" style:parent-style-name="Standard">
      <style:paragraph-properties fo:margin-left="0cm" fo:margin-right="0cm" fo:margin-top="0cm" fo:margin-bottom="0.019cm" fo:line-height="108%" fo:text-align="end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.019cm" fo:line-height="108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021cm" fo:line-height="108%" fo:text-align="end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.025cm" fo:line-height="108%" fo:text-align="end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1.358cm" fo:line-height="108%" fo:text-align="start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margin-top="0cm" fo:margin-bottom="0.086cm" fo:line-height="108%" fo:text-align="end" style:justify-single-word="false" fo:text-indent="0cm" style:auto-text-indent="false"/>
    </style:style>
    <style:style style:name="P32" style:family="paragraph" style:parent-style-name="Standard">
      <style:paragraph-properties fo:margin-left="0.016cm" fo:margin-right="0cm" fo:margin-top="0cm" fo:margin-bottom="0.042cm" fo:line-height="117%" fo:text-align="start" style:justify-single-word="false" fo:text-indent="-0.018cm" style:auto-text-indent="false"/>
    </style:style>
    <style:style style:name="P33" style:family="paragraph" style:parent-style-name="Standard">
      <style:paragraph-properties fo:margin-left="0.016cm" fo:margin-right="0.086cm" fo:margin-top="0cm" fo:margin-bottom="0.773cm" fo:text-indent="-0.018cm" style:auto-text-indent="false"/>
    </style:style>
    <style:style style:name="P34" style:family="paragraph" style:parent-style-name="Standard">
      <style:paragraph-properties fo:margin-left="0.016cm" fo:margin-right="0.086cm" fo:text-indent="-0.018cm" style:auto-text-indent="false"/>
    </style:style>
    <style:style style:name="P35" style:family="paragraph" style:parent-style-name="Standard">
      <style:paragraph-properties fo:margin-left="0.016cm" fo:margin-right="0.086cm" fo:margin-top="0cm" fo:margin-bottom="0cm" fo:text-indent="-0.018cm" style:auto-text-indent="false"/>
    </style:style>
    <style:style style:name="P36" style:family="paragraph" style:parent-style-name="Standard">
      <style:paragraph-properties fo:margin-left="0.016cm" fo:margin-right="0.086cm" fo:margin-top="0cm" fo:margin-bottom="0cm" fo:text-indent="-0.018cm" style:auto-text-indent="false"/>
      <style:text-properties fo:color="#000000"/>
    </style:style>
    <style:style style:name="P37" style:family="paragraph" style:parent-style-name="Standard">
      <style:paragraph-properties fo:margin-left="0.016cm" fo:margin-right="0.086cm" fo:margin-top="0cm" fo:margin-bottom="0.002cm" fo:text-indent="-0.018cm" style:auto-text-indent="false"/>
    </style:style>
    <style:style style:name="P38" style:family="paragraph" style:parent-style-name="Standard">
      <style:paragraph-properties fo:margin-left="0.016cm" fo:margin-right="0.086cm" fo:margin-top="0cm" fo:margin-bottom="0.005cm" fo:text-indent="-0.018cm" style:auto-text-indent="false"/>
    </style:style>
    <style:style style:name="P39" style:family="paragraph" style:parent-style-name="Standard">
      <style:paragraph-properties fo:margin-left="0.016cm" fo:margin-right="9.559cm" fo:margin-top="0cm" fo:margin-bottom="0.042cm" fo:line-height="117%" fo:text-align="start" style:justify-single-word="false" fo:text-indent="-0.018cm" style:auto-text-indent="false"/>
    </style:style>
    <style:style style:name="P40" style:family="paragraph" style:parent-style-name="Standard">
      <style:paragraph-properties fo:margin-left="0.016cm" fo:margin-right="7.107cm" fo:text-indent="-0.018cm" style:auto-text-indent="false"/>
    </style:style>
    <style:style style:name="P41" style:family="paragraph" style:parent-style-name="Standard">
      <style:paragraph-properties fo:margin-left="0.674cm" fo:margin-right="0.086cm" fo:text-indent="-0.018cm" style:auto-text-indent="false"/>
    </style:style>
    <style:style style:name="P42" style:family="paragraph" style:parent-style-name="Standard">
      <style:paragraph-properties fo:margin-left="1.309cm" fo:margin-right="0.086cm" fo:text-indent="-0.018cm" style:auto-text-indent="false"/>
    </style:style>
    <style:style style:name="P43" style:family="paragraph" style:parent-style-name="Standard">
      <style:paragraph-properties fo:margin-left="0.656cm" fo:margin-right="0cm" fo:margin-top="0cm" fo:margin-bottom="0.088cm" fo:line-height="108%" fo:text-align="start" style:justify-single-word="false" fo:text-indent="0cm" style:auto-text-indent="false"/>
    </style:style>
    <style:style style:name="P44" style:family="paragraph" style:parent-style-name="Standard">
      <style:paragraph-properties fo:margin-left="0.041cm" fo:margin-right="0.111cm" fo:margin-top="0cm" fo:margin-bottom="0.079cm" fo:line-height="108%" fo:text-align="center" style:justify-single-word="false" fo:text-indent="-0.018cm" style:auto-text-indent="false"/>
    </style:style>
    <style:style style:name="P45" style:family="paragraph" style:parent-style-name="Standard">
      <style:paragraph-properties fo:margin-left="0.658cm" fo:margin-right="0.086cm" fo:text-indent="-0.018cm" style:auto-text-indent="false"/>
    </style:style>
    <style:style style:name="P46" style:family="paragraph" style:parent-style-name="Standard">
      <style:paragraph-properties fo:margin-left="0.67cm" fo:margin-right="0.086cm" fo:text-indent="-0.018cm" style:auto-text-indent="false"/>
    </style:style>
    <style:style style:name="P47" style:family="paragraph" style:parent-style-name="Standard">
      <style:paragraph-properties fo:margin-left="8.523cm" fo:margin-right="0cm" fo:margin-top="0cm" fo:margin-bottom="0cm" fo:line-height="108%" fo:text-align="start" style:justify-single-word="false" fo:text-indent="0cm" style:auto-text-indent="false"/>
      <style:text-properties fo:color="#ff0000" fo:font-weight="bold" style:font-weight-asian="bold"/>
    </style:style>
    <style:style style:name="P48" style:family="paragraph" style:parent-style-name="Standard">
      <style:paragraph-properties fo:margin-left="0.018cm" fo:margin-right="0.081cm" fo:margin-top="0cm" fo:margin-bottom="0.021cm" fo:line-height="108%" fo:text-align="end" style:justify-single-word="false" fo:text-indent="-0.018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0.547cm" fo:margin-top="0cm" fo:margin-bottom="0cm" fo:line-height="108%" fo:text-align="end" style:justify-single-word="false" fo:text-indent="0cm" style:auto-text-indent="false"/>
      <style:text-properties fo:font-size="9pt" style:font-size-asian="9pt"/>
    </style:style>
    <style:style style:name="P50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color="#ff0000"/>
    </style:style>
    <style:style style:name="P51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style:use-window-font-color="true"/>
    </style:style>
    <style:style style:name="P52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3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54" style:family="paragraph" style:parent-style-name="Standard">
      <style:paragraph-properties fo:margin-left="0.788cm" fo:margin-right="0.086cm" fo:text-indent="-0.018cm" style:auto-text-indent="false"/>
      <style:text-properties fo:color="#000000"/>
    </style:style>
    <style:style style:name="P55" style:family="paragraph" style:parent-style-name="Standard">
      <style:paragraph-properties fo:margin-left="0.788cm" fo:margin-right="0.086cm" fo:margin-top="0cm" fo:margin-bottom="0.099cm" fo:text-indent="-0.018cm" style:auto-text-indent="false"/>
      <style:text-properties fo:color="#000000"/>
    </style:style>
    <style:style style:name="P56" style:family="paragraph" style:parent-style-name="Standard">
      <style:paragraph-properties fo:margin-left="0.212cm" fo:margin-right="0cm" fo:margin-top="0cm" fo:margin-bottom="0.099cm" fo:line-height="108%" fo:text-align="start" style:justify-single-word="false" fo:text-indent="0cm" style:auto-text-indent="false"/>
      <style:text-properties fo:color="#000000"/>
    </style:style>
    <style:style style:name="P57" style:family="paragraph" style:parent-style-name="Standard">
      <style:paragraph-properties fo:margin-left="0.229cm" fo:margin-right="0.086cm" fo:text-indent="-0.018cm" style:auto-text-indent="false"/>
      <style:text-properties fo:color="#000000"/>
    </style:style>
    <style:style style:name="P58" style:family="paragraph" style:parent-style-name="Standard">
      <style:paragraph-properties fo:margin-left="0.229cm" fo:margin-right="0.086cm" fo:margin-top="0cm" fo:margin-bottom="0cm" fo:text-indent="-0.018cm" style:auto-text-indent="false"/>
      <style:text-properties fo:color="#000000"/>
    </style:style>
    <style:style style:name="P59" style:family="paragraph" style:parent-style-name="Standard">
      <style:paragraph-properties fo:margin-left="0.041cm" fo:margin-right="0.122cm" fo:margin-top="0cm" fo:margin-bottom="0.019cm" fo:line-height="108%" fo:text-align="center" style:justify-single-word="false" fo:text-indent="-0.018cm" style:auto-text-indent="false"/>
      <style:text-properties fo:color="#000000" fo:font-weight="bold" style:font-weight-asian="bold"/>
    </style:style>
    <style:style style:name="P60" style:family="paragraph" style:parent-style-name="Standard" style:list-style-name="WWNum1">
      <style:paragraph-properties fo:margin-left="0.039cm" fo:margin-right="0.086cm" fo:margin-top="0cm" fo:margin-bottom="0.042cm" fo:line-height="117%" fo:text-indent="-0.755cm" style:auto-text-indent="false"/>
    </style:style>
    <style:style style:name="P61" style:family="paragraph" style:parent-style-name="Standard" style:list-style-name="WWNum1">
      <style:paragraph-properties fo:margin-left="0.039cm" fo:margin-right="0.086cm" fo:margin-top="0cm" fo:margin-bottom="0.023cm" fo:text-indent="-0.755cm" style:auto-text-indent="false"/>
    </style:style>
    <style:style style:name="P62" style:family="paragraph" style:parent-style-name="Standard" style:list-style-name="WWNum1">
      <style:paragraph-properties fo:margin-left="0.039cm" fo:margin-right="0.086cm" fo:text-indent="-0.755cm" style:auto-text-indent="false"/>
    </style:style>
    <style:style style:name="P63" style:family="paragraph" style:parent-style-name="Standard" style:list-style-name="WWNum5">
      <style:paragraph-properties fo:margin-left="0.039cm" fo:margin-right="0.086cm" fo:text-indent="-0.755cm" style:auto-text-indent="false"/>
    </style:style>
    <style:style style:name="P64" style:family="paragraph" style:parent-style-name="Standard" style:list-style-name="WWNum10">
      <style:paragraph-properties fo:margin-left="0.039cm" fo:margin-right="0.086cm" fo:text-indent="-0.755cm" style:auto-text-indent="false"/>
    </style:style>
    <style:style style:name="P65" style:family="paragraph" style:parent-style-name="Standard" style:list-style-name="WWNum10">
      <style:paragraph-properties fo:margin-left="0.039cm" fo:margin-right="0.086cm" fo:text-indent="-0.755cm" style:auto-text-indent="false"/>
      <style:text-properties fo:color="#000000"/>
    </style:style>
    <style:style style:name="P66" style:family="paragraph" style:parent-style-name="Standard" style:list-style-name="WWNum5">
      <style:paragraph-properties fo:margin-left="0.039cm" fo:margin-right="0.086cm" fo:margin-top="0cm" fo:margin-bottom="0.148cm" fo:text-indent="-0.755cm" style:auto-text-indent="false"/>
    </style:style>
    <style:style style:name="P67" style:family="paragraph" style:parent-style-name="Standard" style:list-style-name="WWNum1">
      <style:paragraph-properties fo:margin-left="0.039cm" fo:margin-right="0.086cm" fo:text-indent="-0.635cm" style:auto-text-indent="false"/>
    </style:style>
    <style:style style:name="P68" style:family="paragraph" style:parent-style-name="Standard" style:list-style-name="WWNum3">
      <style:paragraph-properties fo:margin-left="0.039cm" fo:margin-right="0.086cm" fo:text-indent="-0.635cm" style:auto-text-indent="false"/>
      <style:text-properties fo:color="#000000"/>
    </style:style>
    <style:style style:name="P69" style:family="paragraph" style:parent-style-name="Standard" style:list-style-name="WWNum3">
      <style:paragraph-properties fo:margin-left="0.039cm" fo:margin-right="0.086cm" fo:text-indent="-0.635cm" style:auto-text-indent="false"/>
    </style:style>
    <style:style style:name="P70" style:family="paragraph" style:parent-style-name="Standard" style:list-style-name="WWNum4">
      <style:paragraph-properties fo:margin-left="0.039cm" fo:margin-right="0.086cm" fo:text-indent="-0.635cm" style:auto-text-indent="false"/>
    </style:style>
    <style:style style:name="P71" style:family="paragraph" style:parent-style-name="Standard" style:list-style-name="WWNum7">
      <style:paragraph-properties fo:margin-left="0.039cm" fo:margin-right="0.086cm" fo:text-indent="-0.635cm" style:auto-text-indent="false"/>
    </style:style>
    <style:style style:name="P72" style:family="paragraph" style:parent-style-name="Standard" style:list-style-name="WWNum8">
      <style:paragraph-properties fo:margin-left="0.039cm" fo:margin-right="0.086cm" fo:text-indent="-0.635cm" style:auto-text-indent="false"/>
    </style:style>
    <style:style style:name="P73" style:family="paragraph" style:parent-style-name="Standard" style:list-style-name="WWNum1">
      <style:paragraph-properties fo:margin-left="0.039cm" fo:margin-right="0.086cm" fo:margin-top="0cm" fo:margin-bottom="0.004cm" fo:text-indent="-0.635cm" style:auto-text-indent="false"/>
    </style:style>
    <style:style style:name="P74" style:family="paragraph" style:parent-style-name="Standard" style:list-style-name="WWNum3">
      <style:paragraph-properties fo:margin-left="0.039cm" fo:margin-right="0.086cm" fo:margin-top="0cm" fo:margin-bottom="0.035cm" fo:line-height="112%" fo:text-indent="-0.635cm" style:auto-text-indent="false"/>
    </style:style>
    <style:style style:name="P75" style:family="paragraph" style:parent-style-name="Standard" style:list-style-name="WWNum3">
      <style:paragraph-properties fo:margin-left="0.039cm" fo:margin-right="0.086cm" fo:margin-top="0cm" fo:margin-bottom="0.023cm" fo:text-indent="-0.635cm" style:auto-text-indent="false"/>
    </style:style>
    <style:style style:name="P76" style:family="paragraph" style:parent-style-name="Standard" style:list-style-name="WWNum8">
      <style:paragraph-properties fo:margin-left="0.039cm" fo:margin-right="0.086cm" fo:margin-top="0cm" fo:margin-bottom="0.155cm" fo:text-indent="-0.635cm" style:auto-text-indent="false"/>
    </style:style>
    <style:style style:name="P77" style:family="paragraph" style:parent-style-name="Standard" style:list-style-name="WWNum2">
      <style:paragraph-properties fo:margin-left="0.039cm" fo:margin-right="0.086cm" fo:margin-top="0cm" fo:margin-bottom="0cm" fo:text-indent="0.614cm" style:auto-text-indent="false"/>
    </style:style>
    <style:style style:name="P78" style:family="paragraph" style:parent-style-name="Standard" style:list-style-name="WWNum2">
      <style:paragraph-properties fo:margin-left="0.039cm" fo:margin-right="0.086cm" fo:text-indent="0.614cm" style:auto-text-indent="false"/>
    </style:style>
    <style:style style:name="P79" style:family="paragraph" style:parent-style-name="Standard" style:list-style-name="WWNum5">
      <style:paragraph-properties fo:margin-left="0.039cm" fo:margin-right="0.086cm" fo:text-indent="-0.75cm" style:auto-text-indent="false"/>
    </style:style>
    <style:style style:name="P80" style:family="paragraph" style:parent-style-name="Standard" style:list-style-name="WWNum5">
      <style:paragraph-properties fo:margin-left="0.039cm" fo:margin-right="0.086cm" fo:text-indent="-0.75cm" style:auto-text-indent="false"/>
      <style:text-properties fo:color="#ff0000"/>
    </style:style>
    <style:style style:name="P81" style:family="paragraph" style:parent-style-name="Standard" style:list-style-name="WWNum6">
      <style:paragraph-properties fo:margin-left="0.039cm" fo:margin-right="0.086cm" fo:text-indent="-0.75cm" style:auto-text-indent="false"/>
      <style:text-properties fo:color="#000000"/>
    </style:style>
    <style:style style:name="P82" style:family="paragraph" style:parent-style-name="Standard" style:list-style-name="WWNum6">
      <style:paragraph-properties fo:margin-left="0.039cm" fo:margin-right="0.086cm" fo:text-indent="-0.75cm" style:auto-text-indent="false"/>
    </style:style>
    <style:style style:name="P83" style:family="paragraph" style:parent-style-name="Standard" style:list-style-name="WWNum5">
      <style:paragraph-properties fo:margin-left="0.039cm" fo:margin-right="0.086cm" fo:margin-top="0cm" fo:margin-bottom="0.182cm" fo:line-height="108%" fo:text-indent="-0.75cm" style:auto-text-indent="false"/>
    </style:style>
    <style:style style:name="P84" style:family="paragraph" style:parent-style-name="Standard" style:list-style-name="WWNum6">
      <style:paragraph-properties fo:margin-left="0.039cm" fo:margin-right="0.086cm" fo:margin-top="0cm" fo:margin-bottom="0.15cm" fo:text-indent="-0.75cm" style:auto-text-indent="false"/>
      <style:text-properties fo:color="#000000"/>
    </style:style>
    <style:style style:name="P85" style:family="paragraph" style:parent-style-name="Standard" style:list-style-name="WWNum6">
      <style:paragraph-properties fo:margin-left="0.039cm" fo:margin-right="0.086cm" fo:margin-top="0cm" fo:margin-bottom="0.042cm" fo:line-height="117%" fo:text-indent="-0.75cm" style:auto-text-indent="false"/>
      <style:text-properties fo:color="#000000"/>
    </style:style>
    <style:style style:name="P86" style:family="paragraph" style:parent-style-name="Standard" style:list-style-name="WWNum6">
      <style:paragraph-properties fo:margin-left="1.272cm" fo:margin-right="0.086cm" fo:text-indent="-0.496cm" style:auto-text-indent="false"/>
      <style:text-properties fo:color="#000000"/>
    </style:style>
    <style:style style:name="P87" style:family="paragraph" style:parent-style-name="Standard" style:list-style-name="WWNum6">
      <style:paragraph-properties fo:margin-left="1.272cm" fo:margin-right="0.086cm" fo:margin-top="0cm" fo:margin-bottom="0.002cm" fo:text-indent="-0.496cm" style:auto-text-indent="false"/>
      <style:text-properties fo:color="#000000"/>
    </style:style>
    <style:style style:name="P88" style:family="paragraph" style:parent-style-name="Standard" style:list-style-name="WWNum6">
      <style:paragraph-properties fo:margin-left="1.272cm" fo:margin-right="0.086cm" fo:margin-top="0cm" fo:margin-bottom="0.146cm" fo:text-indent="-0.496cm" style:auto-text-indent="false"/>
      <style:text-properties fo:color="#000000"/>
    </style:style>
    <style:style style:name="P89" style:family="paragraph" style:parent-style-name="Standard" style:list-style-name="WWNum7">
      <style:paragraph-properties fo:margin-left="0.039cm" fo:margin-right="0.086cm" fo:margin-top="0cm" fo:margin-bottom="0.042cm" fo:line-height="117%" fo:text-indent="-0.499cm" style:auto-text-indent="false"/>
    </style:style>
    <style:style style:name="P90" style:family="paragraph" style:parent-style-name="Standard" style:list-style-name="WWNum7">
      <style:paragraph-properties fo:margin-left="0.039cm" fo:margin-right="0.086cm" fo:text-indent="-0.499cm" style:auto-text-indent="false"/>
    </style:style>
    <style:style style:name="P91" style:family="paragraph" style:parent-style-name="Standard" style:list-style-name="WWNum8">
      <style:paragraph-properties fo:margin-left="0.039cm" fo:margin-right="0.086cm" fo:text-indent="-0.699cm" style:auto-text-indent="false"/>
    </style:style>
    <style:style style:name="P92" style:family="paragraph" style:parent-style-name="Standard" style:list-style-name="WWNum8">
      <style:paragraph-properties fo:margin-left="0.039cm" fo:margin-right="0.086cm" fo:margin-top="0cm" fo:margin-bottom="0.48cm" fo:text-indent="-0.699cm" style:auto-text-indent="false"/>
      <style:text-properties fo:color="#000000"/>
    </style:style>
    <style:style style:name="P93" style:family="paragraph" style:parent-style-name="Standard" style:list-style-name="WWNum9">
      <style:paragraph-properties fo:margin-left="0.039cm" fo:margin-right="0.086cm" fo:text-indent="-0.631cm" style:auto-text-indent="false"/>
    </style:style>
    <style:style style:name="P94" style:family="paragraph" style:parent-style-name="Standard" style:list-style-name="WWNum9">
      <style:paragraph-properties fo:margin-left="0.039cm" fo:margin-right="0.086cm" fo:margin-top="0cm" fo:margin-bottom="0.042cm" fo:line-height="117%" fo:text-indent="-0.631cm" style:auto-text-indent="false"/>
    </style:style>
    <style:style style:name="P95" style:family="paragraph" style:parent-style-name="Standard" style:list-style-name="WWNum9">
      <style:paragraph-properties fo:margin-left="0.039cm" fo:margin-right="0.086cm" fo:margin-top="0cm" fo:margin-bottom="0.016cm" fo:text-indent="-0.631cm" style:auto-text-indent="false"/>
    </style:style>
    <style:style style:name="P96" style:family="paragraph" style:parent-style-name="Standard" style:list-style-name="WWNum9">
      <style:paragraph-properties fo:margin-left="1.928cm" fo:margin-right="6.189cm" fo:text-align="start" style:justify-single-word="false" fo:text-indent="-0.631cm" style:auto-text-indent="false"/>
    </style:style>
    <style:style style:name="P97" style:family="paragraph" style:parent-style-name="Standard" style:list-style-name="WWNum9">
      <style:paragraph-properties fo:margin-left="1.928cm" fo:margin-right="6.189cm" fo:margin-top="0cm" fo:margin-bottom="0.042cm" fo:line-height="117%" fo:text-align="start" style:justify-single-word="false" fo:text-indent="-0.631cm" style:auto-text-indent="false"/>
    </style:style>
    <style:style style:name="P98" style:family="paragraph" style:parent-style-name="Standard" style:list-style-name="WWNum10">
      <style:paragraph-properties fo:margin-left="1.526cm" fo:margin-right="0.086cm" fo:text-indent="-0.75cm" style:auto-text-indent="false"/>
      <style:text-properties fo:color="#000000"/>
    </style:style>
    <style:style style:name="P99" style:family="paragraph" style:parent-style-name="Standard" style:list-style-name="WWNum10">
      <style:paragraph-properties fo:margin-left="1.526cm" fo:margin-right="0.086cm" fo:margin-top="0cm" fo:margin-bottom="0cm" fo:text-indent="-0.75cm" style:auto-text-indent="false"/>
      <style:text-properties style:use-window-font-color="true"/>
    </style:style>
    <style:style style:name="P100" style:family="paragraph" style:parent-style-name="Standard">
      <style:paragraph-properties fo:margin-left="0cm" fo:margin-right="0.086cm" fo:text-indent="0cm" style:auto-text-indent="false"/>
      <style:text-properties fo:color="#ff0000"/>
    </style:style>
    <style:style style:name="P101" style:family="paragraph" style:parent-style-name="Heading_20_2">
      <style:paragraph-properties fo:margin-top="0.423cm" fo:margin-bottom="0.187cm"/>
    </style:style>
    <style:style style:name="P102" style:family="paragraph" style:parent-style-name="Heading_20_2">
      <style:paragraph-properties fo:margin-left="0.018cm" fo:margin-right="0.088cm" fo:text-indent="-0.018cm" style:auto-text-indent="false"/>
    </style:style>
    <style:style style:name="P103" style:family="paragraph" style:parent-style-name="Heading_20_2">
      <style:paragraph-properties fo:margin-left="0.018cm" fo:margin-right="0.086cm" fo:text-indent="-0.018cm" style:auto-text-indent="false"/>
    </style:style>
    <style:style style:name="P104" style:family="paragraph" style:parent-style-name="Heading_20_2">
      <style:paragraph-properties fo:margin-left="0.018cm" fo:margin-right="0.086cm" fo:margin-top="0.423cm" fo:margin-bottom="0.15cm" fo:text-indent="-0.018cm" style:auto-text-indent="false"/>
    </style:style>
    <style:style style:name="P105" style:family="paragraph" style:parent-style-name="Heading_20_2">
      <style:paragraph-properties fo:margin-left="0.018cm" fo:margin-right="0.095cm" fo:margin-top="0.423cm" fo:margin-bottom="0.148cm" fo:text-indent="-0.018cm" style:auto-text-indent="false"/>
    </style:style>
    <style:style style:name="P106" style:family="paragraph" style:parent-style-name="Heading_20_2">
      <style:paragraph-properties fo:margin-left="0.018cm" fo:margin-right="0.09cm" fo:margin-top="0.423cm" fo:margin-bottom="0.148cm" fo:text-indent="-0.018cm" style:auto-text-indent="false"/>
      <style:text-properties fo:color="#000000"/>
    </style:style>
    <style:style style:name="P107" style:family="paragraph" style:parent-style-name="Heading_20_3">
      <style:paragraph-properties fo:margin-left="0.041cm" fo:margin-right="0.111cm" fo:text-indent="-0.018cm" style:auto-text-indent="false"/>
    </style:style>
    <style:style style:name="P108" style:family="paragraph" style:parent-style-name="Heading_20_3">
      <style:paragraph-properties fo:margin-left="0.041cm" fo:margin-right="0.109cm" fo:text-indent="-0.018cm" style:auto-text-indent="false"/>
    </style:style>
    <style:style style:name="P109" style:family="paragraph" style:parent-style-name="Heading_20_3">
      <style:paragraph-properties fo:margin-left="0.041cm" fo:margin-right="0.109cm" fo:text-indent="-0.018cm" style:auto-text-indent="false"/>
      <style:text-properties fo:color="#000000"/>
    </style:style>
    <style:style style:name="P110" style:family="paragraph" style:parent-style-name="Heading_20_3">
      <style:paragraph-properties fo:margin-left="0.041cm" fo:margin-right="0.109cm" fo:margin-top="0.423cm" fo:margin-bottom="0.191cm" fo:text-indent="-0.018cm" style:auto-text-indent="false"/>
    </style:style>
    <style:style style:name="P111" style:family="paragraph" style:parent-style-name="Heading_20_3">
      <style:paragraph-properties fo:margin-left="0.041cm" fo:margin-right="0cm" fo:text-indent="-0.018cm" style:auto-text-indent="false"/>
    </style:style>
    <style:style style:name="P112" style:family="paragraph" style:parent-style-name="Heading_20_3">
      <style:paragraph-properties fo:margin-left="0.041cm" fo:margin-right="0.106cm" fo:text-indent="-0.018cm" style:auto-text-indent="false"/>
    </style:style>
    <style:style style:name="P113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114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15" style:family="paragraph" style:parent-style-name="List_20_Paragraph" style:list-style-name="WWNum5">
      <style:paragraph-properties fo:margin-left="1.27cm" fo:margin-right="0.086cm" fo:margin-top="0cm" fo:margin-bottom="0cm" fo:text-indent="-0.018cm" style:auto-text-indent="false"/>
    </style:style>
    <style:style style:name="P116" style:family="paragraph" style:parent-style-name="List_20_Paragraph" style:list-style-name="WWNum5">
      <style:paragraph-properties fo:margin-left="1.27cm" fo:margin-right="0.086cm" fo:margin-top="0cm" fo:margin-bottom="0.259cm" fo:text-indent="-0.018cm" style:auto-text-indent="false"/>
    </style:style>
    <style:style style:name="P117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8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9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0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21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2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23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24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25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26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27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128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129" style:family="paragraph" style:parent-style-name="Heading_20_1" style:master-page-name="Standard">
      <style:paragraph-properties fo:margin-left="0.041cm" fo:margin-right="0.106cm" fo:margin-top="0.423cm" fo:margin-bottom="0.46cm" fo:text-align="end" style:justify-single-word="false" fo:text-indent="-0.018cm" style:auto-text-indent="false" style:page-number="auto"/>
    </style:style>
    <style:style style:name="P130" style:family="paragraph" style:parent-style-name="Heading_20_1">
      <style:paragraph-properties fo:margin-left="0.041cm" fo:margin-right="0.106cm" fo:margin-top="0.423cm" fo:margin-bottom="0.46cm" fo:text-indent="-0.018cm" style:auto-text-indent="false"/>
    </style:style>
    <style:style style:name="P131" style:family="paragraph" style:parent-style-name="Heading_20_1">
      <style:paragraph-properties fo:margin-left="0.041cm" fo:margin-right="0.224cm" fo:margin-top="0.423cm" fo:margin-bottom="0.125cm" fo:text-indent="-0.018cm" style:auto-text-indent="false"/>
    </style:style>
    <style:style style:name="P132" style:family="paragraph" style:parent-style-name="Heading_20_1">
      <style:paragraph-properties fo:margin-left="0.041cm" fo:margin-right="0.115cm" fo:margin-top="0.423cm" fo:margin-bottom="0.019cm" fo:text-indent="-0.018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color="#cc0066"/>
    </style:style>
    <style:style style:name="T8" style:family="text">
      <style:text-properties fo:color="#cc0066" fo:font-weight="bold" style:font-weight-asian="bold"/>
    </style:style>
    <style:style style:name="T9" style:family="text">
      <style:text-properties fo:language="pl" fo:country="PL"/>
    </style:style>
    <style:style style:name="T10" style:family="text">
      <style:text-properties fo:letter-spacing="-0.032cm" fo:language="pl" fo:country="PL"/>
    </style:style>
    <style:style style:name="T11" style:family="text">
      <style:text-properties fo:letter-spacing="-0.053cm" fo:language="pl" fo:country="PL"/>
    </style:style>
    <style:style style:name="T12" style:family="text">
      <style:text-properties fo:letter-spacing="0.002cm" fo:language="pl" fo:country="PL"/>
    </style:style>
    <style:style style:name="T13" style:family="text">
      <style:text-properties fo:letter-spacing="-0.005cm" fo:language="pl" fo:country="PL"/>
    </style:style>
    <style:style style:name="T14" style:family="text">
      <style:text-properties fo:letter-spacing="-0.021cm" fo:language="pl" fo:country="PL"/>
    </style:style>
    <style:style style:name="T15" style:family="text">
      <style:text-properties fo:letter-spacing="-0.023cm" fo:language="pl" fo:country="PL"/>
    </style:style>
    <style:style style:name="T16" style:family="text">
      <style:text-properties style:text-position="super 58%" fo:language="pl" fo:country="PL" fo:font-weight="bold" style:font-weight-asian="bold"/>
    </style:style>
    <style:style style:name="T17" style:family="text">
      <style:text-properties fo:letter-spacing="-0.019cm" fo:language="pl" fo:country="PL"/>
    </style:style>
    <style:style style:name="T18" style:family="text">
      <style:text-properties fo:letter-spacing="-0.002cm" fo:language="pl" fo:country="PL"/>
    </style:style>
    <style:style style:name="T19" style:family="text">
      <style:text-properties fo:letter-spacing="-0.011cm" fo:language="pl" fo:country="PL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6036834562101216" text:style-name="Outline">
        <text:list-item>
          <text:h text:style-name="P129" text:outline-level="1">Załącznik nr 9</text:h>
        </text:list-item>
        <text:list-item>
          <text:h text:style-name="P130" text:outline-level="1">Projektowanie postanowień umowy w sprawie zamówienia publicznego </text:h>
        </text:list-item>
      </text:list>
      <text:p text:style-name="P33">zawarta w dniu ……………… <text:s text:c="7"/>we _____________ pomiędzy: </text:p>
      <text:p text:style-name="P14">Szpital Powiatowy w Pyrzycach</text:p>
      <text:p text:style-name="P34">z siedzibą: ul. Jana Pawła II 2, 74-200 Pyrzyce, wpisaną do Krajowego rejestru <text:s/>sądowego prowadzonego przez Sąd Rejonowy <text:s/>Szczecin-Centrum w Szczecinie, XIII Wydział Gospodarczy Krajowego Rejestru Sądowego pod numerem KRS 0000183906; <text:s/>Regon: 812657740, NIP: 853-14-47-442, reprezentowaną przez: </text:p>
      <text:p text:style-name="P39">p.o. Dyrektor- Mariusz Marek Przybylski <text:s/>zwaną dalej <text:span text:style-name="T2">„Zamawiającym” </text:span><text:s/>a <text:s/></text:p>
      <text:p text:style-name="P35">……………………………………………………… <text:s/></text:p>
      <text:p text:style-name="P32">z siedzibą: …………………………………………, zarejestrowanym w ……………........................... pod numerem …………………………………….., Regon: ………………., NIP: …………………….. reprezentowaną przez: <text:s/></text:p>
      <text:p text:style-name="P40">……………………………………………………….. <text:s/>zwanym dalej <text:span text:style-name="T2">„Wykonawcą” </text:span></text:p>
      <text:p text:style-name="P35">zwanych łącznie <text:span text:style-name="T2">„Stronami” </text:span></text:p>
      <text:list xml:id="list30664277" text:continue-numbering="true" text:style-name="Outline">
        <text:list-item>
          <text:list>
            <text:list-item>
              <text:h text:style-name="P101" text:outline-level="2">PRZEDMIOT <text:s/>UMOWY<text:span text:style-name="T3"> </text:span></text:h>
              <text:list>
                <text:list-item>
                  <text:h text:style-name="P107" text:outline-level="3">§ 1 </text:h>
                </text:list-item>
              </text:list>
            </text:list-item>
          </text:list>
        </text:list-item>
      </text:list>
      <text:list xml:id="list104029280929861108" text:style-name="WWNum1">
        <text:list-item>
          <text:p text:style-name="P60">Przedmiotem <text:tab/>umowy <text:tab/>jest <text:tab/>przeprowadzenie <text:tab/><text:span text:style-name="T2">audytu <text:tab/>bezpieczeństwa <text:tab/>systemów informacyjnych</text:span> wykorzystywanych do świadczenia usługi kluczowej, o którym mowa w art. 15 ustawy z dnia 5 lipca 2018 r. o krajowym systemie cyberbezpieczeństwa (tekst jednolity: Dz. U. z 2020, poz.1369 <text:s/>ze zmianami) zwanej dalej „KSC”.<text:span text:style-name="T2"> </text:span></text:p>
        </text:list-item>
        <text:list-item>
          <text:p text:style-name="P61">Audytowi podlegają systemy informacyjne Szpitala Powiatowego w Pyrzycach ul. Jana Pawła II 2, 74-200 Pyrzyce.<text:span text:style-name="T2"> </text:span><text:span text:style-name="T20">Szpital zgodnie z wydaną przez Ministerstwo Zdrowia Decyzją posiada 2 usługi kluczowe. <text:s/>Jedna w sposób ogólny odnosi się do udzielania świadczeń opieki zdrowotnej, druga dotyczy obrotu i dystrybucji lekami. Systemy wspierające te dwie usługi kluczowe to HIS (Kamsoft, KS-MEDIS, KS-SOMED, KS-ASW), RIS, PACS (Alteris Weasis). Systemy te działają w oparciu o środowisko informatyczne wymienione w</text:span><text:span text:style-name="T21"> załączniku nr 1 do Umowy. </text:span></text:p>
        </text:list-item>
        <text:list-item>
          <text:p text:style-name="P62">Audytem objęte są następujące obszary:<text:span text:style-name="T2"> </text:span></text:p>
        </text:list-item>
      </text:list>
      <text:p text:style-name="P41">1) Organizacja zarządzania bezpieczeństwem informacji: </text:p>
      <text:list xml:id="list30675098" text:continue-numbering="true" text:style-name="WWNum1">
        <text:list-item>
          <text:list>
            <text:list-item>
              <text:list>
                <text:list-item>
                  <text:p text:style-name="P67">Dokumentacja potwierdzająca wykonane działania zgodnie z harmonogramem wskazanym w ustawie KSC, </text:p>
                </text:list-item>
                <text:list-item>
                  <text:p text:style-name="P67">Opis Identyfikacji Systemu Informacyjnego wspierającego Usługę Kluczową, </text:p>
                </text:list-item>
                <text:list-item>
                  <text:p text:style-name="P67">Dokumentacja Systemu Informacyjnego wspierającego Usługę Kluczową. 2) Procesy zarządzania bezpieczeństwem informacji: </text:p>
                </text:list-item>
              </text:list>
            </text:list-item>
          </text:list>
        </text:list-item>
      </text:list>
      <text:list xml:id="list8688899806005812373" text:style-name="WWNum2">
        <text:list-item>
          <text:list>
            <text:list-item>
              <text:list>
                <text:list-item>
                  <text:p text:style-name="P77">System zarządzania bezpieczeństwem informacji bazujący na ISO-27001, </text:p>
                </text:list-item>
                <text:list-item>
                  <text:p text:style-name="P78">Pracownicy CSIRT/SOC/DC, <text:s/></text:p>
                </text:list-item>
                <text:list-item>
                  <text:p text:style-name="P78">Dostęp do wiedzy z zakresu Cyberbezpieczeństwa (art. 9 ust. 1 pkt 2 ustawy KSC) – dokumentacja poświadczająca, 3) Zarządzanie ryzykiem: </text:p>
                </text:list-item>
              </text:list>
            </text:list-item>
          </text:list>
        </text:list-item>
      </text:list>
      <text:p text:style-name="P42">Proces zarządzania ryzykiem Usługi Kluczowej. </text:p>
      <text:list xml:id="list30679136" text:continue-list="list30675098" text:style-name="WWNum1">
        <text:list-item>
          <text:list>
            <text:list-item>
              <text:p text:style-name="P67">Monitorowanie i reagowanie na incydenty bezpieczeństwa: </text:p>
              <text:list>
                <text:list-item>
                  <text:p text:style-name="P67"><text:soft-page-break/>Dokumentacja procesu zarządzania incydentami, </text:p>
                </text:list-item>
                <text:list-item>
                  <text:p text:style-name="P67">Monitorowanie Cyberbezpieczeństwa, </text:p>
                </text:list-item>
                <text:list-item>
                  <text:p text:style-name="P67">Poprawność procesu z UKSC. </text:p>
                </text:list-item>
              </text:list>
            </text:list-item>
            <text:list-item>
              <text:p text:style-name="P67">Zarządzanie zmianą: </text:p>
            </text:list-item>
          </text:list>
        </text:list-item>
      </text:list>
      <text:p text:style-name="P42">Dokumentacja procesu zarządzania zmianą. </text:p>
      <text:list xml:id="list30670276" text:continue-numbering="true" text:style-name="WWNum1">
        <text:list-item>
          <text:list>
            <text:list-item>
              <text:p text:style-name="P67">Zarządzanie ciągłością działania: </text:p>
            </text:list-item>
          </text:list>
        </text:list-item>
      </text:list>
      <text:p text:style-name="P42">Dokumentacja procesu zarządzania ciągłością działania. </text:p>
      <text:list xml:id="list30692902" text:continue-numbering="true" text:style-name="WWNum1">
        <text:list-item>
          <text:list>
            <text:list-item>
              <text:p text:style-name="P67">Utrzymanie systemów informacyjnych: </text:p>
            </text:list-item>
          </text:list>
        </text:list-item>
      </text:list>
      <text:p text:style-name="P42">Dokumentacja procesu zarządzania podatnościami i zagrożeniami. </text:p>
      <text:list xml:id="list30668612" text:continue-numbering="true" text:style-name="WWNum1">
        <text:list-item>
          <text:list>
            <text:list-item>
              <text:p text:style-name="P67">Utrzymanie i rozwój systemów informacyjnych: Środowisko rozwojowe – dokumentacja. </text:p>
            </text:list-item>
            <text:list-item>
              <text:p text:style-name="P67">Bezpieczeństwo fizyczne: </text:p>
            </text:list-item>
          </text:list>
        </text:list-item>
      </text:list>
      <text:p text:style-name="P42">Pomieszczenia CSIRT/SOC/Działu. </text:p>
      <text:list xml:id="list30662985" text:continue-numbering="true" text:style-name="WWNum1">
        <text:list-item>
          <text:list>
            <text:list-item>
              <text:p text:style-name="P73">Zarządzanie bezpieczeństwem i ciągłością działania łańcucha usług: </text:p>
              <text:list>
                <text:list-item>
                  <text:p text:style-name="P67">Dostawcy OUK – dokumentacja, </text:p>
                </text:list-item>
                <text:list-item>
                  <text:p text:style-name="P67">Dokumentacja Podmiotu Świadczącego Usługi Cyberbezpieczeństwa. <text:s/></text:p>
                </text:list-item>
              </text:list>
            </text:list-item>
          </text:list>
        </text:list-item>
        <text:list-item>
          <text:p text:style-name="P62">Wykonawca oświadcza, że dysponuje odpowiednią wiedzą i doświadczeniem, posiada uprawnienia konieczne do wykonania Przedmiotu umowy oraz, że jest ubezpieczony od <text:s/>odpowiedzialności cywilnej z tytułu prowadzonej działalności. </text:p>
        </text:list-item>
      </text:list>
      <text:p text:style-name="P43"><text:s/></text:p>
      <text:list xml:id="list30676617" text:continue-list="list30664277" text:style-name="Outline">
        <text:list-item>
          <text:list>
            <text:list-item>
              <text:h text:style-name="P102" text:outline-level="2">ODBIÓR PRZEDMIOTU UMOWY<text:span text:style-name="T3"> </text:span></text:h>
              <text:list>
                <text:list-item>
                  <text:h text:style-name="P107" text:outline-level="3">§ 2 </text:h>
                </text:list-item>
              </text:list>
            </text:list-item>
          </text:list>
        </text:list-item>
      </text:list>
      <text:list xml:id="list1922073253421161024" text:style-name="WWNum3">
        <text:list-item>
          <text:p text:style-name="P68">Wykonawca zobowiązuje się sporządzić Sprawozdanie z audytu, zwane dalej „Sprawozdaniem”. </text:p>
        </text:list-item>
        <text:list-item>
          <text:p text:style-name="P74"><text:span text:style-name="T20">Sprawozdanie winno zostać sporządzone zgodnie z wytycznymi zamieszczonymi na stronie:</text:span><text:span text:style-name="T4"> </text:span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https://mc.bip.gov.pl/krajowy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system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cyberbezpieczenstwa/operatorzy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uslug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kluczowych/szablon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sprawozdania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z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audytu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zgodnego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z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ustawa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o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krajowym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systemie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cyberbezpieczenstwa.html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 </text:a></text:p>
        </text:list-item>
        <text:list-item>
          <text:p text:style-name="P69">Wykonawca dostarczy Sprawozdanie do siedziby Zamawiającego w terminie, o którym mowa <text:s/>w § 3 umowy w dwóch egzemplarzach w tym: jeden egzemplarz w formie pisemnej, jeden egzemplarz w formie elektronicznej (skany dokumentów w formacie .pdf).</text:p>
        </text:list-item>
        <text:list-item>
          <text:p text:style-name="P69">Zamawiający niezwłocznie, nie później jednak niż w terminie 3 (trzech) dni roboczych od dnia dostarczenia Sprawozdania, dokona jego odbioru lub zgłosi uwagi. </text:p>
        </text:list-item>
        <text:list-item>
          <text:p text:style-name="P69">Jeżeli Zamawiający nie zgłosi uwag w terminie określonym powyżej, wówczas przyjmuje się, że Sprawozdanie zostało odebrane. </text:p>
        </text:list-item>
        <text:list-item>
          <text:p text:style-name="P75">Jeżeli Zamawiający zgłosi uwagi, Wykonawca zobowiązany jest do poprawienia Sprawozdania <text:s/>w terminie do 3 (trzech) dni roboczych od dnia otrzymania uwag. Zamawiający dokona odbioru skorygowanego Sprawozdania w terminie do 2 (dwóch) dni roboczych od dnia jego dostarczenia przez Wykonawcę, pod warunkiem, że zgłoszone uwagi zostały uwzględnione. <text:s/></text:p>
        </text:list-item>
        <text:list-item>
          <text:p text:style-name="P69">Potwierdzeniem dokonania przez Zamawiającego odbioru Sprawozdania będzie protokół zdawczo – odbiorczy. <text:s/></text:p>
        </text:list-item>
        <text:list-item>
          <text:p text:style-name="P69">Wykonawca jest zobowiązany w ramach wykonania Przedmiotu umowy do poprawienia błędów i/lub usunięcia wad wykrytych przez Zamawiającego również po dokonaniu odbioru Sprawozdania. </text:p>
        </text:list-item>
        <text:list-item>
          <text:p text:style-name="P69">Czynności określone w ust. 7 Wykonawca zobowiązany jest wykonać w terminie 3 (trzech) dni roboczych od wezwania przez Zamawiającego. Za czynności te, Wykonawcy nie przysługuje dodatkowe wynagrodzenie. Uchybienie terminowi usunięcia błędów i/lub wad rodzi obowiązek zapłaty kary umownej, o której mowa w § 7 ust 1 pkt. 4 umowy. </text:p>
        </text:list-item>
      </text:list>
      <text:p text:style-name="P7"><text:s/></text:p>
      <text:list xml:id="list30689933" text:continue-list="list30676617" text:style-name="Outline">
        <text:list-item>
          <text:list>
            <text:list-item>
              <text:h text:style-name="P102" text:outline-level="2"><text:soft-page-break/></text:h>
            </text:list-item>
            <text:list-item>
              <text:h text:style-name="P102" text:outline-level="2">TERMIN WYKONANIA PRZEDMIOTU UMOWY<text:span text:style-name="T3"> <text:s/></text:span></text:h>
            </text:list-item>
          </text:list>
        </text:list-item>
      </text:list>
      <text:p text:style-name="P44"><text:span text:style-name="T2">§ 3</text:span> </text:p>
      <text:p text:style-name="P37">Strony ustalają termin wykonania Przedmiotu umowy: <text:span text:style-name="T21">do <text:s/>30.11.2022 r. </text:span><text:span text:style-name="T20">od daty zawarcia umowy. </text:span></text:p>
      <text:p text:style-name="P5"><text:s/><text:tab/> </text:p>
      <text:list xml:id="list30665268" text:continue-numbering="true" text:style-name="Outline">
        <text:list-item>
          <text:list>
            <text:list-item>
              <text:h text:style-name="P103" text:outline-level="2">WYNAGRODZENIE<text:span text:style-name="T3"> </text:span></text:h>
              <text:list>
                <text:list-item>
                  <text:h text:style-name="P108" text:outline-level="3">§ 4 </text:h>
                </text:list-item>
              </text:list>
            </text:list-item>
          </text:list>
        </text:list-item>
      </text:list>
      <text:list xml:id="list7751775262987060841" text:style-name="WWNum4">
        <text:list-item>
          <text:p text:style-name="P70">Za wykonanie Przedmiotu umowy Strony uzgadniają całkowite wynagrodzenie ryczałtowe <text:s/>w kwocie <text:span text:style-name="T2">brutto: …………… zł </text:span>(słownie: ……………… złotych ../100), <text:span text:style-name="T2"><text:s/></text:span>w tym: <text:span text:style-name="T2">netto:</text:span> <text:span text:style-name="T2">……….. zł</text:span> (słownie: …………. złotych …./100) plus <text:span text:style-name="T2">podatek VAT</text:span> wg obowiązujących przepisów – zgodnie ze stanem prawnym na dzień zawarcia umowy podatek VAT wynosi <text:span text:style-name="T2">…%</text:span>, czyli <text:span text:style-name="T2">…… zł </text:span>(słownie: …………. złotych …/100).<text:span text:style-name="T2"> </text:span></text:p>
        </text:list-item>
        <text:list-item>
          <text:p text:style-name="P70">Kwota, o której mowa w ust. 1 niniejszego paragrafu umowy zostanie wypłacona jednorazowo po wykonaniu Audytu, dostarczeniu i odbiorze przez Zamawiającego Sprawozdania. <text:s/></text:p>
        </text:list-item>
        <text:list-item>
          <text:p text:style-name="P70">Podstawę wystawienia faktury będzie stanowił protokół zdawczo – odbiorczy, o którym mowa <text:s/>w § 2 ust. 7 umowy. </text:p>
        </text:list-item>
        <text:list-item>
          <text:p text:style-name="P70">W wynagrodzeniu ryczałtowym mieści się całkowity koszt wykonania Przedmiotu umowy, <text:s/>w tym wynagrodzenie za przeniesienie autorskich praw majątkowych – nie przewiduje się żadnych dodatkowych płatności. </text:p>
        </text:list-item>
        <text:list-item>
          <text:p text:style-name="P70">Wynagrodzenie Wykonawcy zostanie uregulowane przelewem bankowym, z konta </text:p>
        </text:list-item>
      </text:list>
      <text:p text:style-name="P45">Zamawiającego na konto Wykonawcy podane na fakturze i umieszczone w wykazie podmiotów VAT prowadzonym przez Szefa Krajowej Administracji Skarbowej, w terminie 14<text:span text:style-name="T8"> </text:span><text:span text:style-name="T22">dni</text:span><text:span text:style-name="T20"> od </text:span>daty otrzymania przez Zamawiającego prawidłowo wystawionej faktury. </text:p>
      <text:list xml:id="list30667625" text:continue-numbering="true" text:style-name="WWNum4">
        <text:list-item>
          <text:p text:style-name="P70">Wykonawca może wystawić ustrukturyzowaną fakturę elektroniczną <text:s/>w rozumieniu przepisów ustawy z dnia 9 listopada 2018 r. o elektronicznym fakturowaniu <text:s/>w zamówieniach publicznych, koncesjach na roboty budowlane lub usługi oraz partnerstwie publiczno-prywatnym (tekst jednolity: Dz. U. z 2020 r. poz. 1666 ze zmianami), zwanej dalej </text:p>
        </text:list-item>
      </text:list>
      <text:p text:style-name="P46">„Ustawą o fakturowaniu”. </text:p>
      <text:list xml:id="list30674370" text:continue-numbering="true" text:style-name="WWNum4">
        <text:list-item>
          <text:p text:style-name="P70">Wystawiona przez Wykonawcę ustrukturyzowana faktura elektroniczna winna zawierać elementy, o których mowa w art. 6 Ustawy o Fakturowaniu, a nadto faktura lub załącznik do niej musi zawierać wskazanie umowy w sprawie zamówienia publicznego, której dotyczy. </text:p>
        </text:list-item>
      </text:list>
      <text:p text:style-name="P100"/>
      <text:list xml:id="list30675336" text:continue-numbering="true" text:style-name="WWNum4">
        <text:list-item>
          <text:p text:style-name="P70">Za termin dokonania płatności uważa się datę uznania rachunku bankowego Wykonawcy. </text:p>
        </text:list-item>
        <text:list-item>
          <text:p text:style-name="P70">Zamawiający oświadcza, że jest podatnikiem podatku VAT – NIP 8531447442. </text:p>
        </text:list-item>
        <text:list-item>
          <text:p text:style-name="P70">Wykonawca oświadcza, że jest podatnikiem podatku VAT – NIP ………………. </text:p>
        </text:list-item>
        <text:list-item>
          <text:p text:style-name="P70">Wykonawcy bez wezwania przysługują odsetki ustawowe za okres od dnia wymagalności świadczenia pieniężnego do dnia zapłaty, jeżeli Wykonawca spełnił swoje świadczenie niepieniężne i nie otrzymał zapłaty w terminie określonym w umowie. </text:p>
        </text:list-item>
      </text:list>
      <text:p text:style-name="P9"><text:s/></text:p>
      <text:list xml:id="list30666679" text:continue-list="list30665268" text:style-name="Outline">
        <text:list-item>
          <text:list>
            <text:list-item>
              <text:h text:style-name="P105" text:outline-level="2"><text:soft-page-break/>INNE <text:s/>OBOWIĄZKI <text:s/>I <text:s/>UPRAWNIENIA <text:s/>STRON<text:span text:style-name="T3"> </text:span></text:h>
              <text:list>
                <text:list-item>
                  <text:h text:style-name="P110" text:outline-level="3"/>
                </text:list-item>
                <text:list-item>
                  <text:h text:style-name="P110" text:outline-level="3">§ 5 </text:h>
                </text:list-item>
              </text:list>
            </text:list-item>
          </text:list>
        </text:list-item>
      </text:list>
      <text:list xml:id="list7065709129043587886" text:style-name="WWNum5">
        <text:list-item>
          <text:p text:style-name="P66">Wykonawca w szczególności zobowiązany jest: </text:p>
          <text:list>
            <text:list-item>
              <text:p text:style-name="P79">do wykonania Przedmiotu umowy z należytą starannością, zgodnie z warunkami umownymi i obowiązującymi przepisami prawa, </text:p>
            </text:list-item>
            <text:list-item>
              <text:p text:style-name="P79">do konsultowania i uzgadniania na bieżąco z Zamawiającym Przedmiotu umowy <text:s/>w trakcie jego wykonywania, </text:p>
            </text:list-item>
            <text:list-item>
              <text:p text:style-name="P83">celem niedopuszczenia do opóźnienia w wykonaniu Przedmiotu umowy Wykonawca zobowiązany jest do niezwłocznego sygnalizowania Zamawiającemu zaistnienia istotnych problemów, których Wykonawca, mimo dołożenia należytej staranności nie będzie <text:s/>w stanie rozwiązać we własnym zakresie. Zamawiający zastrzega jednak, że nie będzie wykonywał za Wykonawcę działań, do których Wykonawca zobowiązał się na podstawie niniejszej umowy. </text:p>
            </text:list-item>
          </text:list>
        </text:list-item>
        <text:list-item>
          <text:p text:style-name="P63">Zamawiający zobowiązany jest do: </text:p>
          <text:list>
            <text:list-header>
              <text:p text:style-name="P80">, </text:p>
            </text:list-header>
            <text:list-item>
              <text:p text:style-name="P79">zapewnienia Wykonawcy dostępu do wszystkich systemów podlegających <text:s/>opracowaniu, w zakresie niezbędnym do wykonania Przedmiotu umowy. </text:p>
            </text:list-item>
          </text:list>
        </text:list-item>
      </text:list>
      <text:p text:style-name="P8"><text:s/></text:p>
      <text:list xml:id="list30683864" text:continue-list="list30666679" text:style-name="Outline">
        <text:list-item>
          <text:list>
            <text:list-item>
              <text:h text:style-name="P106" text:outline-level="2">PRAWA AUTORSKIE I MAJĄTKOWE<text:span text:style-name="T3"> </text:span></text:h>
              <text:list>
                <text:list-item>
                  <text:h text:style-name="P109" text:outline-level="3">§ 6 </text:h>
                </text:list-item>
              </text:list>
            </text:list-item>
          </text:list>
        </text:list-item>
      </text:list>
      <text:list xml:id="list1634970649706138657" text:style-name="WWNum6">
        <text:list-item>
          <text:p text:style-name="P81">Wykonawca oświadcza, iż w dniu przeniesienia praw autorskich majątkowych do utworu powstałego w wyniku wykonania Przedmiotu umowy (tj. Sprawozdania) przysługiwać mu będą prawa autorskie (w tym prawa do korzystania i rozporządzania tymi utworami). </text:p>
        </text:list-item>
        <text:list-item>
          <text:p text:style-name="P84">Z chwilą dokonania przez Zamawiającego zapłaty określonej w § 4 ust. 1 umowy, prawa własności egzemplarzy utworu oraz autorskie prawa majątkowe do całości utworu (w tym jego elementów) powstałych w wyniku wykonania Przedmiotu umowy przejdą na Zamawiającego, z tą samą chwilą na Zamawiającego przejdzie własność nośników, na których utrwalono utwór. Wykonawca zobowiązuje się do przeniesienia na Zamawiającego całości autorskich praw majątkowych na wszystkich znanych w chwili zawierania niniejszej umowy polach eksploatacji, w zakresie eksploatacji utworu w dowolnej skali, w całości lub części polegającej na: </text:p>
          <text:list>
            <text:list-item>
              <text:p text:style-name="P86">prezentacji i pierwszego publicznego udostępnienia Sprawozdania; </text:p>
            </text:list-item>
            <text:list-item>
              <text:p text:style-name="P86">umieszczeniu, utrwalaniu, zwielokrotnianiu i wykorzystywaniu utworu na nośnikach powstałych techniką drukarską, reprograficzną, zapisu magnetycznego, techniką cyfrową, <text:s/>a w szczególności w postaci publikacji drukowanych, na dyskach komputerowych oraz wszystkich typach nośników przeznaczonych do zapisu cyfrowego; </text:p>
            </text:list-item>
            <text:list-item>
              <text:p text:style-name="P86">wprowadzaniu do Internetu, w tym umieszczaniu i wykorzystywaniu w ramach publikacji on-line na stronach własnych i podmiotów zewnętrznych, bez względu na charakter takiej strony; </text:p>
            </text:list-item>
            <text:list-item>
              <text:p text:style-name="P86">wprowadzaniu do pamięci komputera jakąkolwiek techniką włącznie z tymczasową (czasową) postacią pojawiającą się np. w pamięci RAM, wprowadzaniu do serwerów sieci komputerowych; </text:p>
            </text:list-item>
            <text:list-item>
              <text:p text:style-name="P86">wyświetlaniu, odtwarzaniu oraz nadawaniu i reemitowaniu za pomocą wizji przewodowej, bezprzewodowej przez stacje naziemne, nadawane za pośrednictwem satelity i internetu w <text:soft-page-break/>sposób publiczny (tak, aby każdy mógł mieć dostęp do utworu w miejscu i czasie przez siebie wybranym) lub ograniczony do zidentyfikowanej grupy odbiorców; </text:p>
            </text:list-item>
            <text:list-item>
              <text:p text:style-name="P87">wykorzystaniu we wszelkiego rodzaju środkach masowego przekazu; </text:p>
            </text:list-item>
            <text:list-item>
              <text:p text:style-name="P86">wykorzystaniu w utworach multimedialnych; </text:p>
            </text:list-item>
            <text:list-item>
              <text:p text:style-name="P88">wykorzystaniu Sprawozdania w działalności Zamawiającego, w tym w szczególności w celu realizacji przyszłych zamówień, </text:p>
            </text:list-item>
          </text:list>
        </text:list-item>
      </text:list>
      <text:p text:style-name="P54">- wraz z upoważnieniem do udzielania dalszej zgody na wykonywanie tych praw. </text:p>
      <text:list xml:id="list30687709" text:continue-numbering="true" text:style-name="WWNum6">
        <text:list-item>
          <text:p text:style-name="P85">Zamawiający ma pełną swobodę w sposobie korzystania z utworów lub ich elementów, w szczególności Zamawiający jest uprawniony, ale niezobowiązany do nieodpłatnego ich rozpowszechniania. </text:p>
        </text:list-item>
        <text:list-item>
          <text:p text:style-name="P81">Wykonawca zezwala również Zamawiającemu na wykonywanie zależnych praw autorskich. </text:p>
        </text:list-item>
        <text:list-item>
          <text:p text:style-name="P81">Zamawiający nabywa prawo do korzystania i rozporządzania prawem wymienionym w ust. 2 – ust. 4 niniejszego paragrafu umowy, tak w kraju, jak i za granicą. Prawo, o którym mowa w ust. 2 – ust. 4 niniejszego paragrafu umowy ma charakter nieograniczony w czasie <text:s/></text:p>
        </text:list-item>
      </text:list>
      <text:p text:style-name="P54">i nieodwołalny, a wynagrodzenie z tytułu jego przeniesienia zawiera się w wynagrodzeniu Wykonawcy, o którym mowa w § 4 ust. 1 umowy. </text:p>
      <text:list xml:id="list30668616" text:continue-numbering="true" text:style-name="WWNum6">
        <text:list-item>
          <text:p text:style-name="P81">Wykonawca oświadcza, że jego prawa do utworów lub ich elementów nie będą w niczym <text:s/>i przez nikogo ograniczone. W przypadku naruszenia jakichkolwiek praw osób trzecich Wykonawca zobowiązany jest do zaspokojenia wszelkich roszczeń z tego tytułu wysuwanych przez te osoby i w tym zakresie zwalnia Zamawiającego od jakiejkolwiek odpowiedzialności <text:s/>z tego tytułu. </text:p>
        </text:list-item>
        <text:list-item>
          <text:p text:style-name="P81">Zamawiający zobowiązany jest do respektowania autorskich praw osobistych twórcy utworów. </text:p>
        </text:list-item>
        <text:list-item>
          <text:p text:style-name="P82"><text:span text:style-name="T20">Wykonawca, jako twórca utworów, zobowiązuje się do nie wykonywania wobec Zamawiającego autorskich praw osobistych, w szczególności wyraża zgodę na anonimowe udostępnianie utworów, jak też swobodny wybór przez Zamawiającego czasu, miejsca oraz formy pierwszego publicznego ich </text:span>udostępnienia. </text:p>
        </text:list-item>
      </text:list>
      <text:list xml:id="list30682246" text:continue-list="list30683864" text:style-name="Outline">
        <text:list-item>
          <text:list>
            <text:list-item>
              <text:h text:style-name="P103" text:outline-level="2">KARY UMOWNE<text:span text:style-name="T3"> </text:span></text:h>
              <text:list>
                <text:list-item>
                  <text:h text:style-name="P108" text:outline-level="3">§ 7 </text:h>
                </text:list-item>
              </text:list>
            </text:list-item>
          </text:list>
        </text:list-item>
      </text:list>
      <text:list xml:id="list141752260380111379" text:style-name="WWNum7">
        <text:list-item>
          <text:p text:style-name="P71">Wykonawca zapłaci Zamawiającemu karę umowną: </text:p>
          <text:list>
            <text:list-item>
              <text:p text:style-name="P89">za opóźnienie w wykonaniu Sprawozdania w wysokości <text:span text:style-name="T2">0,5 %</text:span> wynagrodzenia ryczałtowego netto ustalonego w § 4 ust. 1 umowy za każdy dzień opóźnienia w wykonaniu i dostarczeniu Zamawiającemu Sprawozdania w stosunku do terminu określonego w § 3 umowy, </text:p>
            </text:list-item>
            <text:list-item>
              <text:p text:style-name="P90">za odstąpienie przez Zamawiającego od umowy z przyczyn leżących po stronie Wykonawcy lub za odstąpienie Wykonawcy od umowy z przyczyn nie leżących po stronie Zamawiającego w wysokości <text:span text:style-name="T2">20 %</text:span> wynagrodzenia ryczałtowego netto ustalonego w § 4 ust. 1 umowy, </text:p>
            </text:list-item>
            <text:list-item>
              <text:p text:style-name="P90">za opóźnienie w dokonaniu korekt, o których mowa w § 2 ust. 6 umowy w wysokości <text:span text:style-name="T2">0,5 %</text:span> wynagrodzenia ryczałtowego netto ustalonego w § 4 ust. 1 umowy za każdy dzień opóźnienia w dostarczeniu skorygowanego Sprawozdania, w stosunku do terminu określonego <text:s/>w § 2 ust. 6 umowy, </text:p>
            </text:list-item>
            <text:list-item>
              <text:p text:style-name="P90">za opóźnienie w poprawieniu błędów i/lub usunięciu wad o których mowa w § 2 ust. 8 umowy w wysokości <text:span text:style-name="T2">0,5 %</text:span> wynagrodzenia ryczałtowego netto ustalonego w § 4 ust. 1 umowy za każdy dzień opóźnienia w dostarczeniu poprawionego Sprawozdania, w stosunku do terminu określonego w § 2 ust. 9 umowy. </text:p>
            </text:list-item>
          </text:list>
        </text:list-item>
        <text:list-item>
          <text:p text:style-name="P71">Wykonawcy przysługiwać będą od Zamawiającego kary umowne za odstąpienie od umowy <text:s/>z przyczyn leżących po stronie Zamawiającego w wysokości <text:span text:style-name="T2">20%</text:span> wynagrodzenia ryczałtowego netto ustalonego w § 4 ust. 1 umowy. </text:p>
        </text:list-item>
        <text:list-item>
          <text:p text:style-name="P71"><text:soft-page-break/>Maksymalna wysokość kar umownych nie może przekroczyć kwoty wynagrodzenia netto określonego w § 4 ust. 1 umowy. </text:p>
        </text:list-item>
        <text:list-item>
          <text:p text:style-name="P71">Zastrzega się prawo do dochodzenia odszkodowania uzupełniającego na zasadach ogólnych kodeksu cywilnego. <text:s/></text:p>
        </text:list-item>
        <text:list-item>
          <text:p text:style-name="P71">Wykonawca ponosi odpowiedzialność z tytułu niewykonania lub nienależytego wykonania umowy w sytuacji, gdy niewykonanie lub nienależyte wykonanie umowy następuje z powodu okoliczności związanych z działalnością Wykonawcy przy realizacji niniejszej umowy. </text:p>
        </text:list-item>
        <text:list-item>
          <text:p text:style-name="P71">Postanowienia dotyczące kar umownych obowiązują pomimo wygaśnięcia umowy, rozwiązania lub odstąpienia od niej. </text:p>
        </text:list-item>
        <text:list-item>
          <text:p text:style-name="P71">Zamawiający ma prawo do potrącania należnych mu kar umownych z wynagrodzenia przysługującego Wykonawcy, na co Wykonawca wyraża zgodę. </text:p>
        </text:list-item>
      </text:list>
      <text:p text:style-name="P10"><text:s/></text:p>
      <text:list xml:id="list30692732" text:continue-list="list30682246" text:style-name="Outline">
        <text:list-item>
          <text:list>
            <text:list-item>
              <text:h text:style-name="P104" text:outline-level="2">ZMIANA POSTANOWIEŃ I MOŻLIWOŚĆ ODSTĄPIENIA OD UMOWY<text:span text:style-name="T3"> </text:span></text:h>
              <text:list>
                <text:list-item>
                  <text:h text:style-name="P110" text:outline-level="3">§ 8 </text:h>
                </text:list-item>
              </text:list>
            </text:list-item>
          </text:list>
        </text:list-item>
      </text:list>
      <text:p text:style-name="P34">Zmiana postanowień umowy może nastąpić wyłącznie za zgodą obu Stron w formie pisemnej pod rygorem nieważności.<text:span text:style-name="T2"> </text:span></text:p>
      <text:list xml:id="list30663942" text:continue-numbering="true" text:style-name="Outline">
        <text:list-item>
          <text:list>
            <text:list-item>
              <text:list>
                <text:list-item>
                  <text:h text:style-name="P111" text:outline-level="3">§ 9<text:span text:style-name="T6"> </text:span></text:h>
                </text:list-item>
              </text:list>
            </text:list-item>
          </text:list>
        </text:list-item>
      </text:list>
      <text:list xml:id="list8967152808497142773" text:style-name="WWNum8">
        <text:list-item>
          <text:p text:style-name="P91">Zamawiający może odstąpić od umowy, w całości, w wyodrębnionej części lub części jeszcze niewykonanej, wedle swego uznania, jeżeli Wykonawca w szczególności: </text:p>
          <text:list>
            <text:list-item>
              <text:p text:style-name="P72">nie realizuje powierzonych prac w tempie gwarantującym dotrzymanie terminu umownego wykonania Przedmiotu umowy lub pozostaje w opóźnieniu w jego wykonaniu <text:s/>w odniesieniu do terminów wykonania o więcej niż 7 dni, </text:p>
            </text:list-item>
            <text:list-item>
              <text:p text:style-name="P76">narusza postanowienia niniejszej umowy lub nie wykonuje zobowiązań z niej wynikających. </text:p>
            </text:list-item>
          </text:list>
        </text:list-item>
        <text:list-item>
          <text:p text:style-name="P92">Odstąpienie od umowy może nastąpić w terminie do 60 dni roboczych od dnia powzięcia przez Zamawiającego wiadomości o zaistnieniu okoliczności uzasadniającej odstąpienie. </text:p>
        </text:list-item>
      </text:list>
      <text:list xml:id="list30681577" text:continue-list="list30663942" text:style-name="Outline">
        <text:list-item>
          <text:list>
            <text:list-item>
              <text:h text:style-name="P102" text:outline-level="2">POSTANOWIENIA KOŃCOWE<text:span text:style-name="T3"> </text:span></text:h>
              <text:list>
                <text:list-item>
                  <text:h text:style-name="P112" text:outline-level="3">§ 10 </text:h>
                </text:list-item>
              </text:list>
            </text:list-item>
          </text:list>
        </text:list-item>
      </text:list>
      <text:list xml:id="list2660437646597869929" text:style-name="WWNum9">
        <text:list-item>
          <text:p text:style-name="P93">Strony zobowiązują się do ochrony przekazanych w ramach wykonywania umowy danych osobowych, zgodnie z obowiązującymi przepisami prawa. </text:p>
        </text:list-item>
        <text:list-item>
          <text:p text:style-name="P94">Strony ustalają, że udostępniają sobie wzajemnie dane osobowe osób reprezentujących Stronę oraz osób kontaktowych lub innych osób wykonujących w imieniu Strony czynności w zawiązku z zawarciem lub wykonywaniem Umowy w następującym zakresie: <text:s/></text:p>
          <text:list>
            <text:list-item>
              <text:p text:style-name="P96">imię i nazwisko, <text:s/></text:p>
            </text:list-item>
            <text:list-item>
              <text:p text:style-name="P97">pełniona funkcja, <text:s/>3) adres e-mail, 4) numer telefonu. </text:p>
            </text:list-item>
          </text:list>
        </text:list-item>
        <text:list-item>
          <text:p text:style-name="P93">Strony zobowiązują się do przetwarzania danych osobowych zgodnie z umową oraz rozporządzeniem Parlamentu Europejskiego i Rady (UE) 2016/679 z dnia 27 kwietnia 2016 r. <text:s/>w sprawie ochrony osób fizycznych w związku z przetwarzaniem danych osobowych <text:s/>i w sprawie swobodnego przepływu takich danych oraz uchylenia dyrektywy 95/46/WE <text:s/></text:p>
        </text:list-item>
      </text:list>
      <text:p text:style-name="P41">(ogólne rozporządzenie o ochronie danych ) (Dz. Urz. UE L Nr 119, str. 1). </text:p>
      <text:list xml:id="list30673068" text:continue-numbering="true" text:style-name="WWNum9">
        <text:list-item>
          <text:p text:style-name="P95">Wykonawca zobowiązuje się udzielić informacji o zasadach przetwarzania danych osobowych przez Zamawiającego wobec osób, o których mowa w ust. 2 niniejszego paragrafu umowy <text:s/>(w celu <text:soft-page-break/>umożliwienia Zamawiającemu zastosowania art. 14 ust. 5 lit. a ogólnego rozporządzenia o ochronie danych w ramach realizacji przez nią obowiązku informacyjnego wobec tych osób), w tym poinformować je o udostępnieniu ich danych Zamawiającemu w zakresie i celach opisanych powyżej, przedstawiając tym osobom oświadczenie stanowiące <text:span text:style-name="T2">załącznik nr 2 do umowy</text:span>. </text:p>
        </text:list-item>
      </text:list>
      <text:p text:style-name="P11"><text:s/></text:p>
      <text:list xml:id="list30673997" text:continue-list="list30681577" text:style-name="Outline">
        <text:list-item>
          <text:list>
            <text:list-item>
              <text:list>
                <text:list-item>
                  <text:h text:style-name="P112" text:outline-level="3">§ 11 </text:h>
                </text:list-item>
              </text:list>
            </text:list-item>
          </text:list>
        </text:list-item>
      </text:list>
      <text:p text:style-name="P34">Wykonawca nie może bez pisemnej zgody Zamawiającego przenieść swych wierzytelności wynikających z niniejszej umowy na osobę trzecią (tj. dokonać przelewu wierzytelności). </text:p>
      <text:p text:style-name="P18"><text:s/></text:p>
      <text:list xml:id="list30664985" text:continue-numbering="true" text:style-name="Outline">
        <text:list-item>
          <text:list>
            <text:list-item>
              <text:list>
                <text:list-item>
                  <text:h text:style-name="P112" text:outline-level="3">§ 12 </text:h>
                </text:list-item>
              </text:list>
            </text:list-item>
          </text:list>
        </text:list-item>
      </text:list>
      <text:list xml:id="list4899572336446029350" text:style-name="WWNum10">
        <text:list-item>
          <text:p text:style-name="P64">Spory mogące wyniknąć w związku z wykonaniem umowy, Strony będą się starały rozstrzygnąć w drodze negocjacji. W przypadku nie osiągnięcia porozumienia, Strony <text:s/>poddadzą spór rozstrzygnięciu sądu właściwego miejscowo dla siedziby Zamawiającego. </text:p>
        </text:list-item>
        <text:list-item>
          <text:p text:style-name="P64">Prawem właściwym dla umowy jest prawo polskie. W sprawach nieuregulowanych niniejszą umową mają zastosowanie powszechnie obowiązujące przepisy prawa, a w szczególności ustawy z dnia 23 kwietnia 1964 r<text:span text:style-name="T20">. Kodeks cywilny (tekst jednolity: Dz.U. z 2022, poz. 1360 ze zmianami). </text:span></text:p>
        </text:list-item>
        <text:list-item>
          <text:p text:style-name="P65">Umowę zawarto z wyłączeniem stosowania przepisów ustawy z dnia 11 września 2019 r. Prawo zamówień publicznych (tekst jednolity: Dz. U. z 2021 r. poz. 1129 ze zmianami). </text:p>
        </text:list-item>
        <text:list-item>
          <text:p text:style-name="P65">Do kontaktów w sprawach związanych z realizacją Przedmiotu umowy upoważnione są: </text:p>
          <text:list>
            <text:list-item>
              <text:p text:style-name="P98">ze strony Zamawiającego: <text:s/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Imię i nazwisko </text:p>
          </table:table-cell>
          <table:table-cell table:style-name="Tabela1.A1" office:value-type="string">
            <text:p text:style-name="P50"><text:s/></text:p>
          </table:table-cell>
        </table:table-row>
        <table:table-row table:style-name="Tabela1.2">
          <table:table-cell table:style-name="Tabela1.A1" office:value-type="string">
            <text:p text:style-name="P24">Telefon </text:p>
          </table:table-cell>
          <table:table-cell table:style-name="Tabela1.A1" office:value-type="string">
            <text:p text:style-name="P50"><text:s/></text:p>
          </table:table-cell>
        </table:table-row>
        <table:table-row table:style-name="Tabela1.3">
          <table:table-cell table:style-name="Tabela1.A1" office:value-type="string">
            <text:p text:style-name="P24">e-mail </text:p>
          </table:table-cell>
          <table:table-cell table:style-name="Tabela1.A1" office:value-type="string">
            <text:p text:style-name="P50"><text:s/></text:p>
          </table:table-cell>
        </table:table-row>
      </table:table>
      <text:list xml:id="list30672217" text:continue-numbering="true" text:style-name="WWNum10">
        <text:list-item>
          <text:list>
            <text:list-item>
              <text:p text:style-name="P99">ze strony Wykonawcy: 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Imię i nazwisko </text:p>
          </table:table-cell>
          <table:table-cell table:style-name="Tabela2.A1" office:value-type="string">
            <text:p text:style-name="P51"><text:s/></text:p>
          </table:table-cell>
        </table:table-row>
        <table:table-row table:style-name="Tabela2.2">
          <table:table-cell table:style-name="Tabela2.A1" office:value-type="string">
            <text:p text:style-name="P25">Telefon </text:p>
          </table:table-cell>
          <table:table-cell table:style-name="Tabela2.A1" office:value-type="string">
            <text:p text:style-name="P51"><text:s/></text:p>
          </table:table-cell>
        </table:table-row>
        <table:table-row table:style-name="Tabela2.1">
          <table:table-cell table:style-name="Tabela2.A1" office:value-type="string">
            <text:p text:style-name="P25">e-mail </text:p>
          </table:table-cell>
          <table:table-cell table:style-name="Tabela2.A1" office:value-type="string">
            <text:p text:style-name="P51"><text:s/></text:p>
          </table:table-cell>
        </table:table-row>
      </table:table>
      <text:list xml:id="list30677918" text:continue-numbering="true" text:style-name="WWNum10">
        <text:list-item>
          <text:p text:style-name="P65">Załączniki stanowią integralną część umowy. </text:p>
        </text:list-item>
        <text:list-item>
          <text:p text:style-name="P65">Umowę sporządzono w 2 jednobrzmiących egzemplarzach: 1 egz. dla Zamawiającego, 1 egz. </text:p>
        </text:list-item>
      </text:list>
      <text:p text:style-name="P55">dla Wykonawcy.</text:p>
      <text:p text:style-name="P13"><text:s/></text:p>
      <text:p text:style-name="P36">Załączniki: </text:p>
      <text:p text:style-name="P56"><text:span text:style-name="T2"><text:s/><text:tab/></text:span> </text:p>
      <text:p text:style-name="P57"><text:span text:style-name="T2">Załącznik nr 1 - <text:s/></text:span>Wykaz systemów objętych audytem. </text:p>
      <text:p text:style-name="P58"/>
      <text:p text:style-name="P17"><text:s/>Załącznik nr 2 – obowiązek informacyjny Zamawiającego.</text:p>
      <text:p text:style-name="P17"/>
      <text:p text:style-name="P17"/>
      <text:p text:style-name="P17"/>
      <text:p text:style-name="P59">ZAMAWIAJĄCY: <text:s text:c="68"/>WYKONAWCA: </text:p>
      <text:p text:style-name="P20"><text:s/></text:p>
      <text:p text:style-name="P47"><text:s/><text:tab/> </text:p>
      <text:p text:style-name="P21"><text:span text:style-name="T5"><text:s/></text:span><text:s/></text:p>
      <text:p text:style-name="P6"><text:s/></text:p>
      <text:p text:style-name="P19"><text:s/></text:p>
      <text:p text:style-name="P4"><text:s/><text:tab/> </text:p>
      <text:p text:style-name="P4"/>
      <text:p text:style-name="P31">Załącznik nr 1 do Umowy</text:p>
      <text:list xml:id="list30691062" text:continue-list="list30664985" text:style-name="Outline">
        <text:list-item>
          <text:h text:style-name="P131" text:outline-level="1">WYKAZ SYSTEMÓW OBJĘTYCH AUDYTEM<text:span text:style-name="T6"> </text:span><text:s/></text:h>
        </text:list-item>
      </text:list>
      <text:p text:style-name="P16"><text:s text:c="2"/></text:p>
      <text:p text:style-name="P38">Środowisko informatyczne składa się z następujących technologii: </text:p>
      <text:list xml:id="list30665972" text:continue-list="list7065709129043587886" text:style-name="WWNum5">
        <text:list-item>
          <text:p text:style-name="P115">Platformy Sprzętowe </text:p>
          <text:list>
            <text:list-item>
              <text:p text:style-name="P115">Serwer Fujitsu Primergy TX1330 M4</text:p>
            </text:list-item>
            <text:list-item>
              <text:p text:style-name="P115">DELL PowerEdge T440</text:p>
            </text:list-item>
            <text:list-item>
              <text:p text:style-name="P115">HP HP Proliant ML110-G7 (B3G89A)</text:p>
            </text:list-item>
            <text:list-item>
              <text:p text:style-name="P115">Dell Optiplex 990</text:p>
            </text:list-item>
          </text:list>
        </text:list-item>
        <text:list-item>
          <text:p text:style-name="P115">Systemy Operacyjne </text:p>
          <text:list>
            <text:list-item>
              <text:p text:style-name="P115">Microsoft Windows </text:p>
            </text:list-item>
            <text:list-item>
              <text:p text:style-name="P115">Linux</text:p>
            </text:list-item>
          </text:list>
        </text:list-item>
        <text:list-item>
          <text:p text:style-name="P115">Systemy bazodanowe </text:p>
          <text:list>
            <text:list-item>
              <text:p text:style-name="P115">Oracle Linux</text:p>
            </text:list-item>
            <text:list-item>
              <text:p text:style-name="P115">MS SQL </text:p>
            </text:list-item>
          </text:list>
        </text:list-item>
        <text:list-item>
          <text:p text:style-name="P115">Systemy Zabezpieczeń <text:s/></text:p>
          <text:list>
            <text:list-item>
              <text:p text:style-name="P116">Microsoft Defender 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3"/>
      <text:p text:style-name="P4"/>
      <text:p text:style-name="P4"/>
      <text:p text:style-name="P48">Załącznik nr 2 do Umowy <text:s/></text:p>
      <text:p text:style-name="P28"><text:s/></text:p>
      <text:p text:style-name="P15"><text:s/></text:p>
      <text:list xml:id="list30694303" text:continue-list="list30691062" text:style-name="Outline">
        <text:list-item>
          <text:h text:style-name="P132" text:outline-level="1">OBOWIĄZEK INFORMACYJNY ZAMAWIAJĄCEGO REALIZOWANY PRZEZ WYKONAWCĘ </text:h>
        </text:list-item>
      </text:list>
      <text:p text:style-name="P12"><text:s/></text:p>
      <text:p text:style-name="P26"><text:s/></text:p>
      <text:p text:style-name="P27"><text:span text:style-name="T2"><text:s/></text:span><text:span text:style-name="T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list xml:id="list30679980" text:continue-list="list30662985" text:style-name="WWNum1">
        <text:list-item>
          <text:p text:style-name="P117">administratorem Pani/Pana danych osobowych jest Szpital Powiatowy w Pyrzycach, ul. Jana Pawła II nr 2, 74-200 Pyrzyce;</text:p>
        </text:list-item>
        <text:list-item>
          <text:p text:style-name="P119">inspektorem ochrony danych osobowych w Szpitalu Powiatowym w Pyrzycach <text:s/>jest pani </text:p>
        </text:list-item>
      </text:list>
      <text:p text:style-name="P52"><text:s text:c="9"/>Teresa Piwowarczyk -Inspektor Ochrony Danych , ul. Jana Pawła II nr 2, <text:s/>74-200 Pyrzyce </text:p>
      <text:list xml:id="list30672285" text:continue-numbering="true" text:style-name="WWNum1">
        <text:list-item>
          <text:p text:style-name="P120">dane osobowe przetwarzane będą na podstawie art. 6 ust. 1 lit. c RODO w celu związanym z postępowaniem o udzielenie zamówienia publicznego: „podniesienie poziomu bezpieczeństwa systemów teleinformatycznych świadczeniodawców”, znak postępowania: 12/22 prowadzonym w trybie podstawowym;</text:p>
        </text:list-item>
        <text:list-item>
          <text:p text:style-name="P118"><text:span text:style-name="T9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10"> </text:span><text:span text:style-name="T9">Pzp”;</text:span></text:p>
        </text:list-item>
        <text:list-item>
          <text:p text:style-name="P121"><text:span text:style-name="T9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11"> </text:span><text:span text:style-name="T9">gwarancji/rękojmi;</text:span></text:p>
        </text:list-item>
        <text:list-item>
          <text:p text:style-name="P118"><text:span text:style-name="T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11"> </text:span><text:span text:style-name="T9">Pzp;</text:span></text:p>
        </text:list-item>
        <text:list-item>
          <text:p text:style-name="P122"><text:span text:style-name="T9">w odniesieniu do Pani/Pana danych osobowych decyzje nie będą podejmowane w sposób zautomatyzowany, stosowanie do art. 22</text:span><text:span text:style-name="T12"> </text:span><text:span text:style-name="T9">RODO;</text:span></text:p>
        </text:list-item>
        <text:list-item>
          <text:p text:style-name="P114"><text:span text:style-name="T9">posiada</text:span><text:span text:style-name="T13"> </text:span><text:span text:style-name="T9">Pani/Pan:</text:span></text:p>
          <text:list>
            <text:list-item>
              <text:p text:style-name="P123"><text:span text:style-name="T9">na podstawie art. 15 RODO prawo dostępu do danych osobowych Pani/Pana</text:span><text:span text:style-name="T14"> </text:span><text:span text:style-name="T9">dotyczących</text:span></text:p>
            </text:list-item>
            <text:list-item>
              <text:p text:style-name="P124"><text:soft-page-break/><text:span text:style-name="T9">na podstawie art. 16 RODO prawo do sprostowania Pani/Pana danych osobowych</text:span><text:span text:style-name="T15"> </text:span><text:span text:style-name="T16">*</text:span><text:span text:style-name="T9">;</text:span></text:p>
            </text:list-item>
            <text:list-item>
              <text:p text:style-name="P125"><text:span text:style-name="T9">na podstawie art. 18 RODO prawo żądania od administratora ograniczenia przetwarzania danych osobowych z zastrzeżeniem przypadków, o których mowa w art. 18 ust. 2 RODO</text:span><text:span text:style-name="T15"> </text:span><text:span text:style-name="T9">**;</text:span></text:p>
            </text:list-item>
            <text:list-item>
              <text:p text:style-name="P126"><text:span text:style-name="T9">prawo do wniesienia skargi do Prezesa Urzędu Ochrony Danych Osobowych, gdy uzna Pani/Pan, że przetwarzanie danych osobowych Pani/Pana dotyczących narusza przepisy</text:span><text:span text:style-name="T17"> </text:span><text:span text:style-name="T9">RODO;</text:span></text:p>
            </text:list-item>
          </text:list>
        </text:list-item>
        <text:list-item>
          <text:p text:style-name="P127"><text:span text:style-name="T9">nie przysługuje</text:span><text:span text:style-name="T18"> </text:span><text:span text:style-name="T9">Pani/Panu:</text:span></text:p>
          <text:list>
            <text:list-item>
              <text:p text:style-name="P128"><text:span text:style-name="T9">w związku z art. 17 ust. 3 lit. b, d lub e RODO prawo do usunięcia danych</text:span><text:span text:style-name="T17"> </text:span><text:span text:style-name="T9">osobowych;</text:span></text:p>
            </text:list-item>
            <text:list-item>
              <text:p text:style-name="P128"><text:span text:style-name="T9">prawo do przenoszenia danych osobowych, o którym mowa w art. 20</text:span><text:span text:style-name="T19"> </text:span><text:span text:style-name="T9">RODO;</text:span></text:p>
              <text:list>
                <text:list-item>
                  <text:h text:style-name="P113" text:outline-level="3"><text:span text:style-name="T9">na podstawie art. 21 RODO prawo sprzeciwu, wobec przetwarzania danych osobowych, gdyż podstawą prawną przetwarzania Pani/Pana danych osobowych jest art. 6 ust. 1 lit. c</text:span><text:span text:style-name="T15"> </text:span><text:span text:style-name="T9">RODO</text:span></text:h>
                </text:list-item>
              </text:list>
            </text:list-item>
          </text:list>
        </text:list-item>
      </text:list>
      <text:p text:style-name="P53"/>
      <text:p text:style-name="P29"><text:s/></text:p>
      <text:p text:style-name="P26"><text:s/></text:p>
      <text:p text:style-name="P26"><text:s/></text:p>
      <text:p text:style-name="P26"><text:s/></text:p>
      <text:p text:style-name="P26"><text:s/></text:p>
      <text:p text:style-name="P28"><text:s/></text:p>
      <text:p text:style-name="P26"><text:s/></text:p>
      <text:p text:style-name="P26"><text:s/></text:p>
      <text:p text:style-name="P26"><text:s/></text:p>
      <text:p text:style-name="P26"><text:s/></text:p>
      <text:p text:style-name="P26"><text:s/></text:p>
      <text:p text:style-name="P26"><text:s/></text:p>
      <text:p text:style-name="P26"><text:s/></text:p>
      <text:p text:style-name="P26"><text:s/></text:p>
      <text:p text:style-name="P30"><text:s/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39cm" fo:margin-right="0cm" fo:margin-top="0cm" fo:margin-bottom="0.062cm" fo:line-height="113%" fo:text-align="justify" style:justify-single-word="false" fo:orphans="2" fo:widows="2" fo:text-indent="-0.018cm" style:auto-text-indent="false" style:writing-mode="lr-tb"/>
      <style:text-properties fo:color="#000000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81cm" fo:margin-top="0.423cm" fo:margin-bottom="0.079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weight="bold" style:font-name-asian="Arial2" style:font-weight-asian="bold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.081cm" fo:margin-top="0.423cm" fo:margin-bottom="0.079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style:text-underline-style="solid" style:text-underline-width="auto" style:text-underline-color="#000000" fo:font-weight="bold" style:font-name-asian="Arial2" style:font-weight-asian="bold"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.081cm" fo:margin-top="0.423cm" fo:margin-bottom="0.079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weight="bold" style:font-name-asian="Arial2" style:font-weight-asian="bold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fo:color="#000000" style:font-name="Arial1" fo:font-size="11pt" fo:font-weight="bold" style:font-name-asian="Arial2" style:font-size-asian="11pt" style:font-weight-asian="bold" style:font-name-complex="Arial2"/>
    </style:style>
    <style:style style:name="Nagłówek_20_2_20_Znak" style:display-name="Nagłówek 2 Znak" style:family="text">
      <style:text-properties fo:color="#000000" style:font-name="Arial1" fo:font-size="11pt" style:text-underline-style="solid" style:text-underline-width="auto" style:text-underline-color="#000000" fo:font-weight="bold" style:font-name-asian="Arial2" style:font-size-asian="11pt" style:font-weight-asian="bold" style:font-name-complex="Arial2"/>
    </style:style>
    <style:style style:name="Nagłówek_20_1_20_Znak" style:display-name="Nagłówek 1 Znak" style:family="text">
      <style:text-properties fo:color="#000000" style:font-name="Arial1" fo:font-size="11pt" fo:font-weight="bold" style:font-name-asian="Arial2" style:font-size-asian="11pt" style:font-weight-asian="bold" style:font-name-complex="Arial2"/>
    </style:style>
    <style:style style:name="Nagłówek_20_Znak" style:display-name="Nagłówek Znak" style:family="text" style:parent-style-name="Default_20_Paragraph_20_Font">
      <style:text-properties fo:color="#000000" style:font-name="Arial1" style:font-name-asian="Arial2" style:font-name-complex="Arial2"/>
    </style:style>
    <style:style style:name="Stopka_20_Znak" style:display-name="Stopka Znak" style:family="text" style:parent-style-name="Default_20_Paragraph_20_Font">
      <style:text-properties fo:color="#000000" style:font-name="Arial1" style:font-name-asian="Arial2"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94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21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48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75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02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73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06cm" fo:margin-top="0cm" fo:margin-bottom="0cm" fo:line-height="108%" fo:text-align="end" style:justify-single-word="false" fo:text-indent="0cm" style:auto-text-indent="false"/>
      <style:text-properties fo:font-size="9pt" style:font-size-asian="9pt"/>
    </style:style>
    <style:style style:name="MP2" style:family="paragraph" style:parent-style-name="Standard">
      <style:paragraph-properties fo:margin-left="0.021cm" fo:margin-right="0cm" fo:margin-top="0cm" fo:margin-bottom="0cm" fo:line-height="108%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MP3" style:family="paragraph" style:parent-style-name="Standard">
      <style:paragraph-properties fo:margin-left="0cm" fo:margin-right="0.106cm" fo:margin-top="0cm" fo:margin-bottom="0cm" fo:line-height="108%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76cm" fo:margin-bottom="1.251cm" fo:margin-left="1.977cm" fo:margin-right="1.891cm" style:writing-mode="lr-tb" style:layout-grid-color="#c0c0c0" style:layout-grid-lines="266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251cm" fo:margin-left="1.998cm" fo:margin-right="1.891cm" style:writing-mode="lr-tb" style:layout-grid-color="#c0c0c0" style:layout-grid-lines="259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s/></text:p>
      </style:footer-left>
    </style:master-page>
    <style:master-page style:name="First_20_Page" style:display-name="First Page" style:page-layout-name="Mpm2" style:next-style-name="Standard">
      <style:footer>
        <text:p text:style-name="MP2">Umowa: „Wykonanie audytu bezpieczeństwa systemów informacyjnych” </text:p>
        <text:p text:style-name="MP3"><text:span text:style-name="MT1">Strona </text:span><text:page-number text:select-page="current"/><text:span text:style-name="MT1"> </text:span></text:p>
      </style:footer>
    </style:master-page>
    <style:master-page style:name="Converted1" style:page-layout-name="Mpm3">
      <style:footer>
        <text:p text:style-name="MP4">Umowa: „Wykonanie audytu bezpieczeństwa systemów informacyjnych” </text:p>
        <text:p text:style-name="MP3"><text:page-number text:select-page="current"/><text:span text:style-name="MT1"> </text:span></text:p>
      </style:footer>
      <style:footer-left>
        <text:p text:style-name="MP4">Umowa: „Wykonanie audytu bezpieczeństwa systemów informacyjnych” </text:p>
        <text:p text:style-name="MP3"><text:page-number text:select-page="current"/><text:span text:style-name="MT1"> </text:span></text:p>
      </style:footer-left>
    </style:master-page>
    <style:master-page style:name="Converted2" style:page-layout-name="Mpm4">
      <style:footer>
        <text:p text:style-name="MP4">Umowa: „Wykonanie audytu bezpieczeństwa systemów informacyjnych” </text:p>
        <text:p text:style-name="MP3"><text:page-number text:select-page="current"/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owroznik.com</meta:initial-creator>
    <meta:editing-cycles>10</meta:editing-cycles>
    <meta:creation-date>2022-08-22T01:01:00</meta:creation-date>
    <dc:date>2022-09-15T10:44:17.56</dc:date>
    <meta:editing-duration>PT48M13S</meta:editing-duration>
    <meta:generator>OpenOffice/4.1.2$Win32 OpenOffice.org_project/412m3$Build-9782</meta:generator>
    <meta:print-date>2022-08-24T10:23:30.41</meta:print-date>
    <meta:document-statistic meta:table-count="2" meta:image-count="0" meta:object-count="0" meta:page-count="10" meta:paragraph-count="237" meta:word-count="3002" meta:character-count="22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