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03d27c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70358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31fb14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36197e"/>
    </style:style>
    <style:style style:name="P5" style:family="paragraph" style:parent-style-name="Standard">
      <style:paragraph-properties fo:line-height="150%"/>
      <style:text-properties officeooo:paragraph-rsid="00170358"/>
    </style:style>
    <style:style style:name="P6" style:family="paragraph" style:parent-style-name="Standard">
      <style:paragraph-properties fo:line-height="150%"/>
      <style:text-properties officeooo:paragraph-rsid="0022504c"/>
    </style:style>
    <style:style style:name="P7" style:family="paragraph" style:parent-style-name="Standard">
      <style:paragraph-properties fo:line-height="150%"/>
      <style:text-properties officeooo:paragraph-rsid="0031fb14"/>
    </style:style>
    <style:style style:name="P8" style:family="paragraph" style:parent-style-name="Standard">
      <style:paragraph-properties fo:line-height="150%"/>
      <style:text-properties style:font-name="Times New Roman" fo:font-size="10pt" officeooo:paragraph-rsid="0003d27c" style:font-size-asian="10pt" style:font-name-complex="Times New Roman" style:font-size-complex="10pt"/>
    </style:style>
    <style:style style:name="P9" style:family="paragraph" style:parent-style-name="Standard">
      <style:paragraph-properties fo:line-height="150%"/>
      <style:text-properties style:font-name="Times New Roman" fo:font-size="10pt" officeooo:paragraph-rsid="0031fb14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rsid="000cb77e" officeooo:paragraph-rsid="0022504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36197e" fo:background-color="transparent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0pt" style:text-underline-style="none" fo:font-weight="bold" officeooo:paragraph-rsid="004622ce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size="10pt" style:text-underline-style="none" fo:font-weight="bold" officeooo:rsid="004e7b9e" officeooo:paragraph-rsid="0036197e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fo:font-weight="bold" officeooo:rsid="0017c823" officeooo:paragraph-rsid="0022504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fo:font-weight="bold" officeooo:rsid="0022504c" officeooo:paragraph-rsid="0022504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6" style:family="paragraph" style:parent-style-name="Standard">
      <style:paragraph-properties fo:line-height="150%"/>
      <style:text-properties style:font-name="Times New Roman" fo:font-size="10pt" officeooo:paragraph-rsid="0022504c" fo:background-color="transparent" style:font-size-asian="10pt" style:font-name-complex="Times New Roman" style:font-size-complex="10pt"/>
    </style:style>
    <style:style style:name="P17" style:family="paragraph" style:parent-style-name="Standard">
      <style:paragraph-properties fo:line-height="150%"/>
      <style:text-properties style:font-name="Times New Roman" fo:font-size="10pt" officeooo:paragraph-rsid="0003d27c" fo:background-color="transparent" style:font-size-asian="10pt" style:font-name-complex="Times New Roman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style:text-underline-style="none" fo:font-weight="normal" officeooo:paragraph-rsid="0036197e" fo:background-color="transparent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" fo:font-size="11pt" style:text-underline-style="none" fo:font-weight="bold" officeooo:paragraph-rsid="0036197e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line-height="150%"/>
      <style:text-properties fo:font-size="10pt" officeooo:paragraph-rsid="0022504c" fo:background-color="transparent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0pt" officeooo:paragraph-rsid="0022504c" fo:background-color="transparent" style:font-size-asian="10pt" style:font-size-complex="10pt"/>
    </style:style>
    <style:style style:name="P22" style:family="paragraph" style:parent-style-name="Standard">
      <style:paragraph-properties fo:line-height="150%"/>
      <style:text-properties fo:font-size="10pt" fo:font-style="italic" style:text-underline-style="none" officeooo:paragraph-rsid="0022504c" fo:background-color="transparent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fo:font-style="italic" officeooo:rsid="0022504c" officeooo:paragraph-rsid="0022504c" style:font-style-asian="italic" style:font-style-complex="italic"/>
    </style:style>
    <style:style style:name="P24" style:family="paragraph" style:parent-style-name="Standard">
      <style:paragraph-properties fo:line-height="150%"/>
      <style:text-properties fo:font-style="italic" style:text-underline-style="none" officeooo:paragraph-rsid="0003d27c" fo:background-color="transparent" style:font-style-asian="italic" style:font-style-complex="italic"/>
    </style:style>
    <style:style style:name="P25" style:family="paragraph" style:parent-style-name="Standard">
      <style:paragraph-properties fo:line-height="150%"/>
      <style:text-properties style:text-line-through-style="none" style:text-line-through-type="none" style:text-underline-style="solid" style:text-underline-width="auto" style:text-underline-color="font-color" officeooo:paragraph-rsid="0031fb14"/>
    </style:style>
    <style:style style:name="P26" style:family="paragraph" style:parent-style-name="Standard">
      <style:paragraph-properties fo:line-height="150%" fo:text-align="justify" style:justify-single-word="false"/>
      <style:text-properties fo:color="#ff3333" style:font-name="Times New Roman" fo:font-size="10pt" style:text-underline-style="solid" style:text-underline-width="auto" style:text-underline-color="font-color" fo:font-weight="bold" officeooo:paragraph-rsid="0031fb14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36197e" fo:background-color="transparent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03d27c" fo:background-color="transparent"/>
    </style:style>
    <style:style style:name="P29" style:family="paragraph" style:parent-style-name="Standard">
      <style:paragraph-properties fo:line-height="150%"/>
      <style:text-properties officeooo:paragraph-rsid="0003d27c" fo:background-color="transparent"/>
    </style:style>
    <style:style style:name="P30" style:family="paragraph" style:parent-style-name="Standard">
      <style:paragraph-properties fo:line-height="150%" fo:text-align="justify" style:justify-single-word="false"/>
      <style:text-properties fo:language="pl" fo:country="PL" officeooo:paragraph-rsid="00098f4b" fo:background-color="transparent" style:language-asian="zxx" style:country-asian="none" style:language-complex="zxx" style:country-complex="none"/>
    </style:style>
    <style:style style:name="P31" style:family="paragraph" style:parent-style-name="Text_20_body">
      <style:text-properties fo:color="#ff0000" style:font-name="Times New Roman" fo:font-size="10pt" style:text-underline-style="solid" style:text-underline-width="auto" style:text-underline-color="font-color" fo:font-weight="bold" officeooo:paragraph-rsid="0022504c" fo:background-color="#fffbcc" style:font-size-asian="10pt" style:font-weight-asian="bold" style:font-name-complex="Times New Roman" style:font-size-complex="10pt"/>
    </style:style>
    <style:style style:name="P32" style:family="paragraph" style:parent-style-name="Text_20_body">
      <style:text-properties fo:font-size="10pt" officeooo:paragraph-rsid="0022504c" fo:background-color="transparent" style:font-size-asian="10pt" style:font-size-complex="10pt"/>
    </style:style>
    <style:style style:name="P33" style:family="paragraph" style:parent-style-name="Standard">
      <style:paragraph-properties fo:margin-left="0cm" fo:margin-right="0cm" fo:line-height="150%" fo:text-indent="0cm" style:auto-text-indent="false"/>
      <style:text-properties officeooo:paragraph-rsid="00506cc8"/>
    </style:style>
    <style:style style:name="P34" style:family="paragraph" style:parent-style-name="Standard">
      <style:paragraph-properties fo:margin-left="0cm" fo:margin-right="0.044cm" fo:line-height="150%" fo:text-align="justify" style:justify-single-word="false" fo:text-indent="0cm" style:auto-text-indent="false" style:text-autospace="none"/>
      <style:text-properties style:font-name="Times New Roman" fo:font-size="10pt" style:text-underline-style="none" fo:font-weight="bold" officeooo:paragraph-rsid="003f14ce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51a357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098f4b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officeooo:rsid="0017c823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officeooo:rsid="00304b52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officeooo:rsid="000c0950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officeooo:rsid="0031fb14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officeooo:rsid="00285603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2be567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05c745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fo:font-size="10pt" officeooo:rsid="0008b5b6" style:font-name-asian="Times New Roman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0f8f57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fo:font-size="10pt" officeooo:rsid="0022504c" style:font-name-asian="Times New Roman" style:font-size-asian="10pt" style:font-name-complex="Times New Roman" style:font-size-complex="10pt"/>
    </style:style>
    <style:style style:name="T20" style:family="text">
      <style:text-properties style:font-name="Times New Roman" fo:font-size="10pt" officeooo:rsid="0028a0de" style:font-name-asian="Times New Roman" style:font-size-asian="10pt" style:font-name-complex="Times New Roman" style:font-size-complex="10pt"/>
    </style:style>
    <style:style style:name="T21" style:family="text">
      <style:text-properties style:font-name="Times New Roman" fo:font-size="10pt" officeooo:rsid="002be567" style:font-name-asian="Times New Roman" style:font-size-asian="10pt" style:font-name-complex="Times New Roman" style:font-size-complex="10pt"/>
    </style:style>
    <style:style style:name="T22" style:family="text">
      <style:text-properties style:font-name="Times New Roman" fo:font-size="10pt" officeooo:rsid="000f3053" style:font-name-asian="Times New Roman" style:font-size-asian="10pt" style:font-name-complex="Times New Roman" style:font-size-complex="10pt"/>
    </style:style>
    <style:style style:name="T23" style:family="text">
      <style:text-properties style:font-name="Times New Roman" fo:font-size="10pt" officeooo:rsid="0031fb14" style:font-name-asian="Times New Roman" style:font-size-asian="10pt" style:font-name-complex="Times New Roman" style:font-size-complex="10pt"/>
    </style:style>
    <style:style style:name="T24" style:family="text">
      <style:text-properties style:font-name="Times New Roman" fo:font-size="10pt" officeooo:rsid="004712b5" style:font-name-asian="Times New Roman" style:font-size-asian="10pt" style:font-name-complex="Times New Roman" style:font-size-complex="10pt"/>
    </style:style>
    <style:style style:name="T2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2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T28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9" style:family="text">
      <style:text-properties style:font-name="Times New Roman" fo:font-size="10pt" fo:font-weight="normal" officeooo:rsid="00098f4b" style:font-name-asian="Times New Roman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Times New Roman" fo:font-size="10pt" fo:font-weight="normal" officeooo:rsid="00170358" style:font-name-asian="Times New Roman" style:font-size-asian="10pt" style:font-weight-asian="normal" style:font-name-complex="Times New Roman" style:font-size-complex="10pt" style:font-weight-complex="normal"/>
    </style:style>
    <style:style style:name="T31" style:family="text">
      <style:text-properties style:font-name="Times New Roman" fo:font-size="10pt" fo:font-weight="normal" officeooo:rsid="0022504c" style:font-name-asian="Times New Roman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Times New Roman" fo:font-size="10pt" fo:font-weight="normal" officeooo:rsid="000d8df3" style:font-size-asian="10pt" style:font-weight-asian="normal" style:font-name-complex="Times New Roman" style:font-size-complex="10pt" style:font-weight-complex="normal"/>
    </style:style>
    <style:style style:name="T3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5" style:family="text">
      <style:text-properties style:font-name="Times New Roman" fo:font-size="10pt" style:font-name-asian="Times New Roman1" style:font-size-asian="10pt" style:font-name-complex="Times New Roman" style:font-size-complex="10pt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0" style:family="text">
      <style:text-properties style:font-name="Times New Roman" fo:font-weight="bold" style:font-weight-asian="bold" style:font-name-complex="Times New Roman"/>
    </style:style>
    <style:style style:name="T41" style:family="text">
      <style:text-properties style:font-name="Times New Roman" fo:font-weight="bold" style:font-weight-asian="bold" style:font-name-complex="Times New Roman" style:font-weight-complex="bold"/>
    </style:style>
    <style:style style:name="T42" style:family="text">
      <style:text-properties style:font-name="Times New Roman" fo:font-weight="bold" style:font-name-asian="Times New Roman" style:font-weight-asian="bold" style:font-name-complex="Times New Roman"/>
    </style:style>
    <style:style style:name="T4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4" style:family="text">
      <style:text-properties style:font-name="Times New Roman" fo:font-weight="bold" officeooo:rsid="002f9e33" style:font-name-asian="Times New Roman" style:font-weight-asian="bold" style:font-name-complex="Times New Roman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style:font-name-asian="Times New Roman" style:font-name-complex="Times New Roman"/>
    </style:style>
    <style:style style:name="T47" style:family="text">
      <style:text-properties style:font-name="Times New Roman" officeooo:rsid="0008784a" style:font-name-asian="Times New Roman" style:font-name-complex="Times New Roman"/>
    </style:style>
    <style:style style:name="T48" style:family="text">
      <style:text-properties style:font-name="Times New Roman" officeooo:rsid="00098f4b" style:font-name-asian="Times New Roman" style:font-name-complex="Times New Roman"/>
    </style:style>
    <style:style style:name="T49" style:family="text">
      <style:text-properties style:font-name="Times New Roman" officeooo:rsid="0008b5b6" style:font-name-asian="Times New Roman" style:font-name-complex="Times New Roman"/>
    </style:style>
    <style:style style:name="T50" style:family="text">
      <style:text-properties style:font-name="Times New Roman" style:font-name-asian="Times New Roman1" style:font-name-complex="Times New Roman"/>
    </style:style>
    <style:style style:name="T51" style:family="text">
      <style:text-properties style:font-name="Times New Roman" style:font-name-asian="Times New Roman1" style:font-name-complex="Times New Roman1"/>
    </style:style>
    <style:style style:name="T52" style:family="text">
      <style:text-properties fo:font-size="10pt" style:font-size-asian="10pt" style:font-name-complex="Times New Roman" style:font-size-complex="10pt"/>
    </style:style>
    <style:style style:name="T5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5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5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56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7" style:family="text">
      <style:text-properties fo:font-size="10pt" style:font-name-asian="Times New Roman" style:font-size-asian="10pt" style:font-name-complex="Times New Roman" style:font-size-complex="10pt"/>
    </style:style>
    <style:style style:name="T58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59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0" style:family="text">
      <style:text-properties fo:font-size="10pt" fo:language="pl" fo:country="PL" style:font-size-asian="10pt" style:language-asian="zxx" style:country-asian="none" style:font-name-complex="Times New Roman" style:font-size-complex="10pt" style:language-complex="zxx" style:country-complex="none"/>
    </style:style>
    <style:style style:name="T61" style:family="text">
      <style:text-properties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2" style:family="text"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98f4b" style:font-name-asian="Times New Roman" style:font-size-asian="10pt" style:font-weight-asian="normal" style:font-name-complex="Times New Roman" style:font-size-complex="10pt" style:font-weight-complex="normal"/>
    </style:style>
    <style:style style:name="T63" style:family="text"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8b5b6" style:font-name-asian="Times New Roman" style:font-size-asian="10pt" style:font-weight-asian="normal" style:font-name-complex="Times New Roman" style:font-size-complex="10pt" style:font-weight-complex="normal"/>
    </style:style>
    <style:style style:name="T64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0e20f1" style:font-weight-asian="normal" style:font-name-complex="Times New Roman" style:font-weight-complex="normal"/>
    </style:style>
    <style:style style:name="T65" style:family="text">
      <style:text-properties style:font-name-asian="Times New Roman"/>
    </style:style>
    <style:style style:name="T66" style:family="text">
      <style:text-properties officeooo:rsid="002be567" style:font-name-asian="Times New Roman"/>
    </style:style>
    <style:style style:name="T67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68" style:family="text">
      <style:text-properties fo:color="#ff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69" style:family="text">
      <style:text-properties fo:color="#ff0000" style:font-name="Times New Roman" style:text-underline-style="solid" style:text-underline-width="auto" style:text-underline-color="font-color" fo:font-weight="bold" officeooo:rsid="0022504c" style:font-name-asian="Times New Roman" style:font-weight-asian="bold" style:font-name-complex="Times New Roman"/>
    </style:style>
    <style:style style:name="T70" style:family="text">
      <style:text-properties fo:color="#ff3333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71" style:family="text">
      <style:text-properties fo:color="#ff3333"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2" style:family="text">
      <style:text-properties fo:color="#ff3333" style:font-name="Times New Roman" fo:font-size="10pt" style:text-underline-style="solid" style:text-underline-width="auto" style:text-underline-color="font-color" fo:font-weight="bold" officeooo:rsid="00403c5c" style:font-name-asian="Times New Roman" style:font-size-asian="10pt" style:font-weight-asian="bold" style:font-name-complex="Times New Roman" style:font-size-complex="10pt" style:font-weight-complex="bold"/>
    </style:style>
    <style:style style:name="T73" style:family="text">
      <style:text-properties fo:color="#ff3333" style:font-name="Times New Roman" fo:font-size="10pt" officeooo:rsid="000f3053" style:font-name-asian="Times New Roman" style:font-size-asian="10pt" style:font-name-complex="Times New Roman" style:font-size-complex="10pt"/>
    </style:style>
    <style:style style:name="T74" style:family="text">
      <style:text-properties fo:color="#ff3333" style:font-name="Times New Roman" fo:font-size="10pt" style:font-name-asian="Times New Roman1" style:font-size-asian="10pt" style:font-name-complex="Times New Roman1" style:font-size-complex="10pt"/>
    </style:style>
    <style:style style:name="T75" style:family="text">
      <style:text-properties fo:color="#ff3333" style:font-name="Times New Roman" fo:font-size="10pt" style:font-name-asian="Times New Roman1" style:font-size-asian="10pt" style:font-name-complex="Times New Roman" style:font-size-complex="10pt"/>
    </style:style>
    <style:style style:name="T76" style:family="text">
      <style:text-properties fo:color="#ff3333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77" style:family="text">
      <style:text-properties fo:color="#ff3333" style:font-name="Times New Roman" style:font-name-asian="Times New Roman1" style:font-name-complex="Times New Roman1"/>
    </style:style>
    <style:style style:name="T78" style:family="text">
      <style:text-properties fo:color="#ff3333" style:font-name="Times New Roman" style:font-name-asian="Times New Roman1" style:font-name-complex="Times New Roman"/>
    </style:style>
    <style:style style:name="T79" style:family="text">
      <style:text-properties fo:color="#ff3333" style:font-name-complex="Times New Roman"/>
    </style:style>
    <style:style style:name="T80" style:family="text">
      <style:text-properties fo:color="#ff3333" style:font-name-asian="Times New Roman" style:font-name-complex="Times New Roman"/>
    </style:style>
    <style:style style:name="T81" style:family="text">
      <style:text-properties fo:color="#ff3333" officeooo:rsid="0022504c" style:font-name-asian="Times New Roman" style:font-name-complex="Times New Roman"/>
    </style:style>
    <style:style style:name="T82" style:family="text">
      <style:text-properties fo:color="#ff3333" fo:font-size="10pt" officeooo:rsid="0051a357" style:font-name-asian="Times New Roman" style:font-size-asian="10pt" style:font-name-complex="Times New Roman" style:font-size-complex="10pt"/>
    </style:style>
    <style:style style:name="T83" style:family="text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84" style:family="text">
      <style:text-properties fo:language="pl" fo:country="PL" style:text-underline-style="none" fo:font-weight="normal" style:font-name-asian="Times New Roman" style:language-asian="zxx" style:country-asian="none" style:font-weight-asian="normal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 text:c="59"/></text:span><text:span text:style-name="T3">Zmieniony </text:span><text:span text:style-name="T1">Za</text:span><text:span text:style-name="T11">łącznik nr 4 do SWZ, sprawa nr PU-2380-004-020-004/2022/IR</text:span></text:p>
      <text:p text:style-name="P8"/>
      <text:p text:style-name="P1"><text:span text:style-name="T4">OPIS</text:span><text:span text:style-name="T1"> </text:span><text:span text:style-name="T4">PRZEDMIOTU</text:span><text:span text:style-name="T1"> </text:span><text:span text:style-name="T4">ZAMÓWIENIA</text:span></text:p>
      <text:p text:style-name="P2"><text:span text:style-name="T12">Przedmiotem</text:span><text:span text:style-name="T16"> </text:span><text:span text:style-name="T12">zamówienia</text:span><text:span text:style-name="T16"> </text:span><text:span text:style-name="T12">jest</text:span><text:span text:style-name="T16"> </text:span><text:span text:style-name="T12">usługa</text:span><text:span text:style-name="T16"> </text:span><text:span text:style-name="T12">kompleksowa</text:span><text:span text:style-name="T16"> </text:span><text:span text:style-name="T12">sprzątania</text:span><text:span text:style-name="T16"> </text:span><text:span text:style-name="T12">w</text:span><text:span text:style-name="T16"> </text:span><text:span text:style-name="T12">obiektach</text:span><text:span text:style-name="T16"> </text:span><text:span text:style-name="T12">Komendy</text:span><text:span text:style-name="T16"> </text:span><text:span text:style-name="T12">Wojewódzkiej</text:span><text:span text:style-name="T16"> </text:span><text:span text:style-name="T12">Policji</text:span><text:span text:style-name="T16"> </text:span><text:span text:style-name="T12">we</text:span><text:span text:style-name="T16"> </text:span><text:span text:style-name="T12">Wrocławiu</text:span><text:span text:style-name="T16"> </text:span><text:span text:style-name="T12">i</text:span><text:span text:style-name="T16"> </text:span><text:span text:style-name="T12">obiektach</text:span><text:span text:style-name="T16"> </text:span><text:span text:style-name="T12">jednostek</text:span><text:span text:style-name="T16"> </text:span><text:span text:style-name="T12">podległych.</text:span></text:p>
      <text:p text:style-name="P2"><text:span text:style-name="T12">Usługa</text:span><text:span text:style-name="T16"> </text:span><text:span text:style-name="T12">polegać</text:span><text:span text:style-name="T16"> </text:span><text:span text:style-name="T12">będzie</text:span><text:span text:style-name="T16"> </text:span><text:span text:style-name="T12">na</text:span><text:span text:style-name="T16"> </text:span><text:span text:style-name="T12">utrzymaniu</text:span><text:span text:style-name="T16"> </text:span><text:span text:style-name="T12">czystości</text:span><text:span text:style-name="T16"> </text:span><text:span text:style-name="T12">w</text:span><text:span text:style-name="T16"> </text:span><text:span text:style-name="T12">pomieszczeniach</text:span><text:span text:style-name="T16"> </text:span><text:span text:style-name="T12">biurowych,</text:span><text:span text:style-name="T16"> </text:span><text:span text:style-name="T12">ciągach</text:span><text:span text:style-name="T16"> </text:span><text:span text:style-name="T12">komunikacyjnych,</text:span><text:span text:style-name="T16"> </text:span><text:span text:style-name="T12">klatkach</text:span><text:span text:style-name="T16"> </text:span><text:span text:style-name="T12">schodowych,</text:span><text:span text:style-name="T16"> </text:span><text:span text:style-name="T12">pomieszczeniach</text:span><text:span text:style-name="T16"> </text:span><text:span text:style-name="T12">socjalnych,</text:span><text:span text:style-name="T16"> </text:span><text:span text:style-name="T23">gospodarczych, </text:span><text:span text:style-name="T24">szatniach,</text:span><text:span text:style-name="T23"> </text:span><text:span text:style-name="T12">sanitariatach</text:span><text:span text:style-name="T16"> </text:span><text:span text:style-name="T12">przy</text:span><text:span text:style-name="T16"> </text:span><text:span text:style-name="T12">użyciu</text:span><text:span text:style-name="T16"> </text:span><text:span text:style-name="T12">własnego</text:span><text:span text:style-name="T16"> </text:span><text:span text:style-name="T12">sprzętu</text:span><text:span text:style-name="T16"> </text:span><text:span text:style-name="T12">i</text:span><text:span text:style-name="T16"> </text:span><text:span text:style-name="T12">środków</text:span><text:span text:style-name="T16"> </text:span><text:span text:style-name="T12">czystości </text:span><text:span text:style-name="T18">od poniedziałku do piątku w godzinach </text:span><text:span text:style-name="T19">pracy jednostki </text:span><text:span text:style-name="T18">od 7:30 do 15:30, </text:span><text:span text:style-name="T29">od poniedziałku do niedzieli </text:span><text:span text:style-name="T31">w </text:span><text:span text:style-name="T30">PdOZ w KMP w Wałbrzychu </text:span><text:span text:style-name="T12"><text:s/></text:span><text:span text:style-name="T7">przy użyciu własnego sprzętu i środków czystości.</text:span></text:p>
      <text:p text:style-name="P14"/>
      <text:p text:style-name="P23"><text:span text:style-name="T7">Z </text:span><text:span text:style-name="T5">uwagi na miejsce wykonywania usługi, Wykonawc</text:span><text:span text:style-name="T10">a</text:span><text:span text:style-name="T5"> zobowiązan</text:span><text:span text:style-name="T10">y</text:span><text:span text:style-name="T5"> będ</text:span><text:span text:style-name="T10">zie</text:span><text:span text:style-name="T5"> przedłożyć aktualne za</text:span><text:span text:style-name="T8">ś</text:span><text:span text:style-name="T5">wiadczenie o niekaralności z Krajowego Rejestru Karnego </text:span><text:span text:style-name="T10">osób wykonujących usługę sprzątania w imieniu Wykonawcy, </text:span><text:span text:style-name="T5">przed przystąpieniem do jej wykonywania.</text:span></text:p>
      <text:p text:style-name="P15"/>
      <text:p text:style-name="P5"><text:span text:style-name="T12">Dopuszcza</text:span><text:span text:style-name="T16"> </text:span><text:span text:style-name="T12">się</text:span><text:span text:style-name="T16"> </text:span><text:span text:style-name="T12">składanie</text:span><text:span text:style-name="T16"> </text:span><text:span text:style-name="T12">ofert</text:span><text:span text:style-name="T16"> </text:span><text:span text:style-name="T12">częściowych.</text:span></text:p>
      <text:p text:style-name="P10"><text:span text:style-name="T79">Część</text:span><text:span text:style-name="T80"> </text:span><text:span text:style-name="T81">1</text:span><text:span text:style-name="T80"> </text:span><text:span text:style-name="T79">zamówienia :</text:span></text:p>
      <text:p text:style-name="P7"><text:span text:style-name="T25">MIEJSCE</text:span><text:span text:style-name="T27"> </text:span><text:span text:style-name="T25">REALIZACJI</text:span><text:span text:style-name="T27"> </text:span><text:span text:style-name="T25">USŁUGI:</text:span></text:p>
      <text:p text:style-name="P7"><text:span text:style-name="T4">Komenda</text:span><text:span text:style-name="T1"> </text:span><text:span text:style-name="T4">Wojewódzka</text:span><text:span text:style-name="T1"> </text:span><text:span text:style-name="T4">Policji</text:span><text:span text:style-name="T1"> </text:span><text:span text:style-name="T4">we</text:span><text:span text:style-name="T1"> </text:span><text:span text:style-name="T4">Wrocławiu</text:span><text:span text:style-name="T1"> </text:span><text:span text:style-name="T32">(BSW</text:span><text:span text:style-name="T33">P</text:span><text:span text:style-name="T32">)</text:span></text:p>
      <text:p text:style-name="P7"><text:span text:style-name="T4">ul.</text:span><text:span text:style-name="T1"> </text:span><text:span text:style-name="T4">Podwale</text:span><text:span text:style-name="T1"> </text:span><text:span text:style-name="T4">31-33</text:span></text:p>
      <text:p text:style-name="P7"><text:span text:style-name="T4">50-040</text:span><text:span text:style-name="T1"> </text:span><text:span text:style-name="T4">Wrocław</text:span></text:p>
      <text:p text:style-name="P25"><text:span text:style-name="T12">Powierzchnia</text:span><text:span text:style-name="T16"> </text:span><text:span text:style-name="T12">kompleksowego</text:span><text:span text:style-name="T16"> </text:span><text:span text:style-name="T12">sprzątania:</text:span><text:span text:style-name="T16"> <text:s/></text:span><text:span text:style-name="T21">301,60</text:span><text:span text:style-name="T13"> </text:span><text:span text:style-name="T12">m² </text:span></text:p>
      <text:p text:style-name="P7"><text:span text:style-name="T12">Pomieszczenia</text:span><text:span text:style-name="T16"> </text:span><text:span text:style-name="T12">biurowe:</text:span></text:p>
      <text:p text:style-name="P7"><text:span text:style-name="T12">-</text:span><text:span text:style-name="T16"> </text:span><text:span text:style-name="T21">powierzchnia </text:span><text:span text:style-name="T12">podłog</text:span><text:span text:style-name="T14">i (PCV, parkiet)</text:span><text:span text:style-name="T16"> <text:s/>– </text:span><text:span text:style-name="T15"><text:s/></text:span><text:span text:style-name="T14">214,70 </text:span><text:span text:style-name="T12">m²</text:span></text:p>
      <text:p text:style-name="P7"><text:span text:style-name="T12">-</text:span><text:span text:style-name="T16"> </text:span><text:span text:style-name="T12">grzejniki</text:span><text:span text:style-name="T16"> – </text:span><text:span text:style-name="T21">16</text:span><text:span text:style-name="T12"> szt.</text:span></text:p>
      <text:p text:style-name="P7"><text:span text:style-name="T12">-</text:span><text:span text:style-name="T16"> </text:span><text:span text:style-name="T12">okna</text:span><text:span text:style-name="T16"> </text:span><text:span text:style-name="T12">nowe</text:span><text:span text:style-name="T16"> </text:span><text:span text:style-name="T12">2</text:span><text:span text:style-name="T16"> </text:span><text:span text:style-name="T12">skrzydłowe</text:span><text:span text:style-name="T16"> – </text:span><text:span text:style-name="T21">16 szt.</text:span></text:p>
      <text:p text:style-name="P7"><text:span text:style-name="T12">-</text:span><text:span text:style-name="T16"> </text:span><text:span text:style-name="T12">drzwi</text:span><text:span text:style-name="T16"> – </text:span><text:span text:style-name="T21">19</text:span><text:span text:style-name="T16"> </text:span><text:span text:style-name="T12">szt.</text:span></text:p>
      <text:p text:style-name="P9">Korytarz:</text:p>
      <text:p text:style-name="P7"><text:span text:style-name="T12">-</text:span><text:span text:style-name="T16"> </text:span><text:span text:style-name="T12">podłoga</text:span><text:span text:style-name="T16"> </text:span><text:span text:style-name="T12">parkiet</text:span><text:span text:style-name="T16"> – </text:span><text:span text:style-name="T21">86,90</text:span><text:span text:style-name="T12"> m²</text:span></text:p>
      <text:p text:style-name="P9">-<text:span text:style-name="T65"> </text:span>grzejniki<text:span text:style-name="T65"> – </text:span><text:span text:style-name="T66">4</text:span> szt.</text:p>
      <text:p text:style-name="P7"><text:span text:style-name="T12">-</text:span><text:span text:style-name="T16"> </text:span><text:span text:style-name="T12">okna</text:span><text:span text:style-name="T16"> </text:span><text:span text:style-name="T12">nowe</text:span><text:span text:style-name="T16"> </text:span><text:span text:style-name="T12">2</text:span><text:span text:style-name="T16"> </text:span><text:span text:style-name="T12">skrzydłowe</text:span><text:span text:style-name="T16"> – </text:span><text:span text:style-name="T21">7 szt.</text:span></text:p>
      <text:p text:style-name="P9">-<text:span text:style-name="T65"> </text:span>drzwi<text:span text:style-name="T65"> </text:span><text:span text:style-name="T66">przeszklone </text:span><text:span text:style-name="T65">– </text:span><text:span text:style-name="T66">2</text:span><text:span text:style-name="T65"> </text:span>szt.</text:p>
      <text:p text:style-name="P7"><text:span text:style-name="T5">CZĘSTOTLIWOŚĆ</text:span><text:span text:style-name="T2"> </text:span><text:span text:style-name="T5">I</text:span><text:span text:style-name="T2"> </text:span><text:span text:style-name="T5">RODZAJ</text:span><text:span text:style-name="T2"> </text:span><text:span text:style-name="T5">USŁUG:</text:span></text:p>
      <text:p text:style-name="P3"><text:span text:style-name="T5">-</text:span><text:span text:style-name="T2"> </text:span><text:span text:style-name="T5">codziennie</text:span><text:span text:style-name="T2"> </text:span><text:span text:style-name="T5">-</text:span><text:span text:style-name="T2"> </text:span><text:span text:style-name="T12">zamiatanie,</text:span><text:span text:style-name="T16"> </text:span><text:span text:style-name="T12">zmywanie</text:span><text:span text:style-name="T16"> </text:span><text:span text:style-name="T12">podłóg,</text:span><text:span text:style-name="T16"> </text:span><text:span text:style-name="T12">odkurzanie</text:span><text:span text:style-name="T16"> </text:span><text:span text:style-name="T12">wykładzin,</text:span><text:span text:style-name="T16"> </text:span><text:span text:style-name="T12">opróżnianie</text:span><text:span text:style-name="T16"> </text:span><text:span text:style-name="T12">pojemników</text:span><text:span text:style-name="T16"> </text:span><text:span text:style-name="T12">na</text:span><text:span text:style-name="T16"> </text:span><text:span text:style-name="T12">śmieci</text:span><text:span text:style-name="T16"> </text:span><text:span text:style-name="T12">i</text:span><text:span text:style-name="T16"> </text:span><text:span text:style-name="T12">wymiana</text:span><text:span text:style-name="T16"> </text:span><text:span text:style-name="T12">worków,</text:span><text:span text:style-name="T16"> </text:span><text:span text:style-name="T12">czyszczenie</text:span><text:span text:style-name="T16"> </text:span><text:span text:style-name="T12">mebli</text:span><text:span text:style-name="T16"> </text:span><text:span text:style-name="T12">biurowych</text:span><text:span text:style-name="T16"> </text:span><text:span text:style-name="T12">i</text:span><text:span text:style-name="T16"> </text:span><text:span text:style-name="T12">parapetów</text:span><text:span text:style-name="T16"> </text:span><text:span text:style-name="T12">wewnętrznych, </text:span><text:span text:style-name="T16"><text:s/></text:span><text:span text:style-name="T12">mycie</text:span><text:span text:style-name="T16"> </text:span><text:span text:style-name="T22">drzwi przeszklonych. </text:span><text:span text:style-name="T73">W okresie obowi</text:span><text:span text:style-name="T74">ązywania stanu zagrożenia epidemiologicznego Wykonawca zobowiązany jest do dezynfekcji powierzchni dotykowych min. 2 razy dziennie. Środki do dezynfekcji powierzchni zapewnia Zamawiający.</text:span></text:p>
      <text:p text:style-name="P3"><text:span text:style-name="T5">-</text:span><text:span text:style-name="T2"> </text:span><text:span text:style-name="T5">1</text:span><text:span text:style-name="T2"> </text:span><text:span text:style-name="T5">raz</text:span><text:span text:style-name="T2"> </text:span><text:span text:style-name="T5">w</text:span><text:span text:style-name="T2"> </text:span><text:span text:style-name="T5">miesiącu</text:span><text:span text:style-name="T2"> </text:span><text:span text:style-name="T5">-</text:span><text:span text:style-name="T2"> </text:span><text:span text:style-name="T12">mycie</text:span><text:span text:style-name="T16"> </text:span><text:span text:style-name="T12">drzwi,</text:span><text:span text:style-name="T16"> </text:span><text:span text:style-name="T12">usuwanie</text:span><text:span text:style-name="T16"> </text:span><text:span text:style-name="T12">pajęczyn</text:span><text:span text:style-name="T16"> </text:span><text:span text:style-name="T12">ze</text:span><text:span text:style-name="T16"> </text:span><text:span text:style-name="T12">ścian</text:span><text:span text:style-name="T16"> </text:span><text:span text:style-name="T12">i</text:span><text:span text:style-name="T16"> </text:span><text:span text:style-name="T12">sufitów,</text:span><text:span text:style-name="T16"> </text:span><text:span text:style-name="T12">czyszczenie</text:span><text:span text:style-name="T16"> </text:span><text:span text:style-name="T12">osłon</text:span><text:span text:style-name="T16"> </text:span><text:span text:style-name="T12">okablowania</text:span><text:span text:style-name="T16"> </text:span><text:span text:style-name="T12">sieci</text:span><text:span text:style-name="T16"> </text:span><text:span text:style-name="T12">komputerowych, kontaktów i włączników,</text:span></text:p>
      <text:p text:style-name="P3"><text:span text:style-name="T5">-</text:span><text:span text:style-name="T2"> </text:span><text:span text:style-name="T5">2</text:span><text:span text:style-name="T2"> </text:span><text:span text:style-name="T5">razy</text:span><text:span text:style-name="T2"> </text:span><text:span text:style-name="T5">w</text:span><text:span text:style-name="T2"> </text:span><text:span text:style-name="T5">czasie</text:span><text:span text:style-name="T2"> </text:span><text:span text:style-name="T5">trwania</text:span><text:span text:style-name="T2"> </text:span><text:span text:style-name="T5">umowy</text:span><text:span text:style-name="T2"> </text:span><text:span text:style-name="T5">-</text:span><text:span text:style-name="T2"> </text:span><text:span text:style-name="T12">kompleksowe</text:span><text:span text:style-name="T16"> </text:span><text:span text:style-name="T12">mycie</text:span><text:span text:style-name="T16"> </text:span><text:span text:style-name="T12">szyb</text:span><text:span text:style-name="T16"> </text:span><text:span text:style-name="T12">i</text:span><text:span text:style-name="T16"> </text:span><text:span text:style-name="T12">ram</text:span><text:span text:style-name="T16"> </text:span><text:span text:style-name="T12">okiennych</text:span><text:span text:style-name="T16">, </text:span><text:span text:style-name="T22">grzejników </text:span><text:span text:style-name="T62">o</text:span><text:span text:style-name="T63">raz parapetów zewnętrznych w terminach wskazanych przez <text:s/>Zamawiajacego.</text:span></text:p>
      <text:p text:style-name="P3"><text:span text:style-name="T5">-</text:span><text:span text:style-name="T2"> </text:span><text:span text:style-name="T5">wg</text:span><text:span text:style-name="T2"> </text:span><text:span text:style-name="T5">potrzeb</text:span><text:span text:style-name="T2"> </text:span><text:span text:style-name="T5">-</text:span><text:span text:style-name="T2"> </text:span><text:span text:style-name="T5">sprzątanie</text:span><text:span text:style-name="T2"> </text:span><text:span text:style-name="T5">po</text:span><text:span text:style-name="T2"> </text:span><text:span text:style-name="T5">remontach</text:span><text:span text:style-name="T2"> </text:span><text:span text:style-name="T5">i</text:span><text:span text:style-name="T2"> </text:span><text:span text:style-name="T5">awari</text:span><text:span text:style-name="T9">ach.</text:span></text:p>
      <text:p text:style-name="P4"><text:span text:style-name="T55">INFORMACJE</text:span><text:span text:style-name="T56"> </text:span><text:span text:style-name="T55">DODATKOWE</text:span><text:span text:style-name="T56"> </text:span><text:span text:style-name="T55">DOTYCZĄCE</text:span><text:span text:style-name="T56"> </text:span><text:span text:style-name="T55">REALIZACJI</text:span><text:span text:style-name="T56"> </text:span><text:span text:style-name="T55">ZAMÓWIENIA:</text:span></text:p>
      <text:p text:style-name="P4"><text:soft-page-break/><text:span text:style-name="T52">1)</text:span><text:span text:style-name="T57"> </text:span><text:span text:style-name="T52">Przez</text:span><text:span text:style-name="T57"> </text:span><text:span text:style-name="T52">pojemniki</text:span><text:span text:style-name="T57"> </text:span><text:span text:style-name="T52">na</text:span><text:span text:style-name="T57"> </text:span><text:span text:style-name="T52">śmieci</text:span><text:span text:style-name="T57"> </text:span><text:span text:style-name="T52">rozumie</text:span><text:span text:style-name="T57"> </text:span><text:span text:style-name="T52">się</text:span><text:span text:style-name="T57"> </text:span><text:span text:style-name="T52">zarówno</text:span><text:span text:style-name="T57"> </text:span><text:span text:style-name="T52">kosze</text:span><text:span text:style-name="T57"> </text:span><text:span text:style-name="T52">na</text:span><text:span text:style-name="T57"> </text:span><text:span text:style-name="T52">śmieci</text:span><text:span text:style-name="T57"> </text:span><text:span text:style-name="T52">jak</text:span><text:span text:style-name="T57"> </text:span><text:span text:style-name="T52">pojemniki</text:span><text:span text:style-name="T57"> </text:span><text:span text:style-name="T52">niszczarek.</text:span></text:p>
      <text:p text:style-name="P4"><text:span text:style-name="T52">2)</text:span><text:span text:style-name="T57"> </text:span><text:span text:style-name="T52">Wszystkie</text:span><text:span text:style-name="T57"> </text:span><text:span text:style-name="T52">czynności</text:span><text:span text:style-name="T57"> </text:span><text:span text:style-name="T52">wykonywane</text:span><text:span text:style-name="T57"> </text:span><text:span text:style-name="T52">będą</text:span><text:span text:style-name="T57"> </text:span><text:span text:style-name="T52">przy</text:span><text:span text:style-name="T57"> </text:span><text:span text:style-name="T52">użyciu</text:span><text:span text:style-name="T57"> </text:span><text:span text:style-name="T52">sprzętu</text:span><text:span text:style-name="T57"> </text:span><text:span text:style-name="T52">i</text:span><text:span text:style-name="T57"> </text:span><text:span text:style-name="T52">materiałów</text:span><text:span text:style-name="T57"> </text:span><text:span text:style-name="T52">wykonawcy</text:span><text:span text:style-name="T57"> </text:span><text:span text:style-name="T52">-</text:span><text:span text:style-name="T57"> </text:span><text:span text:style-name="T52">zakup</text:span><text:span text:style-name="T57"> </text:span><text:span text:style-name="T52">przedmiotowych</text:span><text:span text:style-name="T57"> </text:span><text:span text:style-name="T52">materiałów</text:span><text:span text:style-name="T57"> </text:span><text:span text:style-name="T52">staraniem</text:span><text:span text:style-name="T57"> </text:span><text:span text:style-name="T52">wykonawcy</text:span><text:span text:style-name="T57"> </text:span><text:span text:style-name="T53">(materiały</text:span><text:span text:style-name="T54"> </text:span><text:span text:style-name="T53">eksploatacyjne</text:span><text:span text:style-name="T54"> </text:span><text:span text:style-name="T53">typu:</text:span><text:span text:style-name="T54"> </text:span><text:span text:style-name="T53">mydło,</text:span><text:span text:style-name="T54"> </text:span><text:span text:style-name="T53">papier</text:span><text:span text:style-name="T54"> </text:span><text:span text:style-name="T53">toaletowy</text:span><text:span text:style-name="T54"> </text:span><text:span text:style-name="T53">pozostają</text:span><text:span text:style-name="T54"> </text:span><text:span text:style-name="T53">w</text:span><text:span text:style-name="T54"> </text:span><text:span text:style-name="T53">gestii</text:span><text:span text:style-name="T54"> </text:span><text:span text:style-name="T53">zamawiającego).</text:span></text:p>
      <text:p text:style-name="P4"><text:span text:style-name="T52">3)</text:span><text:span text:style-name="T57"> </text:span><text:span text:style-name="T52">Wszystkie</text:span><text:span text:style-name="T57"> </text:span><text:span text:style-name="T52">czynności</text:span><text:span text:style-name="T57"> </text:span><text:span text:style-name="T52">wykonywane</text:span><text:span text:style-name="T57"> </text:span><text:span text:style-name="T52">będą</text:span><text:span text:style-name="T57"> </text:span><text:span text:style-name="T52">w</text:span><text:span text:style-name="T57"> </text:span><text:span text:style-name="T52">godzinach</text:span><text:span text:style-name="T57"> </text:span><text:span text:style-name="T52">pracy</text:span><text:span text:style-name="T57"> </text:span><text:span text:style-name="T52">biura</text:span><text:span text:style-name="T57"> </text:span><text:span text:style-name="T52">ściśle</text:span><text:span text:style-name="T57"> </text:span><text:span text:style-name="T52">określonych</text:span><text:span text:style-name="T57"> </text:span><text:span text:style-name="T52">przez</text:span><text:span text:style-name="T57"> </text:span><text:span text:style-name="T52">kierownika</text:span><text:span text:style-name="T57"> </text:span><text:span text:style-name="T52">danej</text:span><text:span text:style-name="T57"> </text:span><text:span text:style-name="T52">jednostki,</text:span><text:span text:style-name="T57"> </text:span><text:span text:style-name="T52">a</text:span><text:span text:style-name="T57"> </text:span><text:span text:style-name="T52">w</text:span><text:span text:style-name="T57"> </text:span><text:span text:style-name="T52">jednostkach</text:span><text:span text:style-name="T57"> </text:span><text:span text:style-name="T52">gdzie</text:span><text:span text:style-name="T57"> </text:span><text:span text:style-name="T52">wymaga</text:span><text:span text:style-name="T57"> </text:span><text:span text:style-name="T52">tego</text:span><text:span text:style-name="T57"> </text:span><text:span text:style-name="T52">określona</text:span><text:span text:style-name="T57"> </text:span><text:span text:style-name="T52">częstotliwość</text:span><text:span text:style-name="T57"> </text:span><text:span text:style-name="T52">wykonywanych</text:span><text:span text:style-name="T57"> </text:span><text:span text:style-name="T52">usług</text:span><text:span text:style-name="T57"> </text:span><text:span text:style-name="T52">po</text:span><text:span text:style-name="T57"> </text:span><text:span text:style-name="T52">wcześniejszym</text:span><text:span text:style-name="T57"> </text:span><text:span text:style-name="T52">uzgodnieniu</text:span><text:span text:style-name="T57"> </text:span><text:span text:style-name="T52">terminu</text:span><text:span text:style-name="T57"> </text:span><text:span text:style-name="T52">z</text:span><text:span text:style-name="T57"> </text:span><text:span text:style-name="T52">kierownikiem</text:span><text:span text:style-name="T57"> </text:span><text:span text:style-name="T52">danej</text:span><text:span text:style-name="T57"> </text:span><text:span text:style-name="T52">jednostki.</text:span></text:p>
      <text:p text:style-name="P4"><text:span text:style-name="T52">4)</text:span><text:span text:style-name="T57"> </text:span><text:span text:style-name="T52">Określenie</text:span><text:span text:style-name="T57"> </text:span><text:span text:style-name="T52">częstotliwości</text:span><text:span text:style-name="T57"> „</text:span><text:span text:style-name="T52">codziennie</text:span><text:span text:style-name="T57">” </text:span><text:span text:style-name="T52">oznacza</text:span><text:span text:style-name="T57"> </text:span><text:span text:style-name="T52">5</text:span><text:span text:style-name="T57"> </text:span><text:span text:style-name="T52">dni</text:span><text:span text:style-name="T57"> </text:span><text:span text:style-name="T52">w</text:span><text:span text:style-name="T57"> </text:span><text:span text:style-name="T52">tygodniu</text:span><text:span text:style-name="T57"> </text:span><text:span text:style-name="T52">od</text:span><text:span text:style-name="T57"> </text:span><text:span text:style-name="T52">poniedziałku</text:span><text:span text:style-name="T57"> </text:span><text:span text:style-name="T52">do</text:span><text:span text:style-name="T57"> </text:span><text:span text:style-name="T52">piątku.</text:span></text:p>
      <text:p text:style-name="P4"><text:span text:style-name="T52">5)</text:span><text:span text:style-name="T57"> </text:span><text:span text:style-name="T52">Wycieranie</text:span><text:span text:style-name="T57"> </text:span><text:span text:style-name="T52">na</text:span><text:span text:style-name="T57"> </text:span><text:span text:style-name="T52">wilgotno</text:span><text:span text:style-name="T57"> </text:span><text:span text:style-name="T52">sprzętu,</text:span><text:span text:style-name="T57"> </text:span><text:span text:style-name="T52">mycie</text:span><text:span text:style-name="T57"> </text:span><text:span text:style-name="T52">twardych</text:span><text:span text:style-name="T57"> </text:span><text:span text:style-name="T52">powierzchni</text:span><text:span text:style-name="T57"> </text:span><text:span text:style-name="T52">podłóg</text:span><text:span text:style-name="T57"> </text:span><text:span text:style-name="T52">w</text:span><text:span text:style-name="T57"> </text:span><text:span text:style-name="T52">pomieszczeniach</text:span><text:span text:style-name="T57"> </text:span><text:span text:style-name="T52">biurowych</text:span><text:span text:style-name="T57"> </text:span><text:span text:style-name="T52">odbywać</text:span><text:span text:style-name="T57"> </text:span><text:span text:style-name="T52">się</text:span><text:span text:style-name="T57"> </text:span><text:span text:style-name="T52">będzie</text:span><text:span text:style-name="T57"> </text:span><text:span text:style-name="T52">środkami</text:span><text:span text:style-name="T57"> </text:span><text:span text:style-name="T52">czyszczącymi</text:span><text:span text:style-name="T57"> </text:span><text:span text:style-name="T52">przeznaczonymi</text:span><text:span text:style-name="T57"> </text:span><text:span text:style-name="T52">do</text:span><text:span text:style-name="T57"> </text:span><text:span text:style-name="T52">danego</text:span><text:span text:style-name="T57"> </text:span><text:span text:style-name="T52">rodzaju</text:span><text:span text:style-name="T57"> </text:span><text:span text:style-name="T52">powierzchni</text:span><text:span text:style-name="T57"> </text:span><text:span text:style-name="T52">zalecanymi</text:span><text:span text:style-name="T57"> </text:span><text:span text:style-name="T52">przez</text:span><text:span text:style-name="T57"> </text:span><text:span text:style-name="T52">producenta</text:span><text:span text:style-name="T57"> </text:span><text:span text:style-name="T52">danego</text:span><text:span text:style-name="T57"> </text:span><text:span text:style-name="T52">rodzaju</text:span><text:span text:style-name="T57"> </text:span><text:span text:style-name="T52">produktu.</text:span></text:p>
      <text:p text:style-name="P4"><text:span text:style-name="T52">6)</text:span><text:span text:style-name="T57"> </text:span><text:span text:style-name="T52">Wszystkie</text:span><text:span text:style-name="T57"> </text:span><text:span text:style-name="T52">środki</text:span><text:span text:style-name="T57"> </text:span><text:span text:style-name="T52">czystości</text:span><text:span text:style-name="T57"> </text:span><text:span text:style-name="T52">dostarczane</text:span><text:span text:style-name="T57"> </text:span><text:span text:style-name="T52">w</text:span><text:span text:style-name="T57"> </text:span><text:span text:style-name="T52">odpowiedniej</text:span><text:span text:style-name="T57"> </text:span><text:span text:style-name="T52">ilości</text:span><text:span text:style-name="T57"> </text:span><text:span text:style-name="T52">winny</text:span><text:span text:style-name="T57"> </text:span><text:span text:style-name="T52">być</text:span><text:span text:style-name="T57"> </text:span><text:span text:style-name="T52">atestowane,</text:span><text:span text:style-name="T57"> </text:span><text:span text:style-name="T52">zgodne</text:span><text:span text:style-name="T57"> </text:span><text:span text:style-name="T52">z</text:span><text:span text:style-name="T57"> </text:span><text:span text:style-name="T52">obowiązującymi</text:span><text:span text:style-name="T57"> </text:span><text:span text:style-name="T52">normami</text:span><text:span text:style-name="T57"> </text:span><text:span text:style-name="T52">i</text:span><text:span text:style-name="T57"> </text:span><text:span text:style-name="T52">gwarantujące</text:span><text:span text:style-name="T57"> </text:span><text:span text:style-name="T52">Wykonawcy</text:span><text:span text:style-name="T57"> </text:span><text:span text:style-name="T52">wykonanie</text:span><text:span text:style-name="T57"> </text:span><text:span text:style-name="T52">usługi</text:span><text:span text:style-name="T57"> </text:span><text:span text:style-name="T52">z</text:span><text:span text:style-name="T57"> </text:span><text:span text:style-name="T52">należytą</text:span><text:span text:style-name="T57"> </text:span><text:span text:style-name="T52">starannością.</text:span></text:p>
      <text:p text:style-name="P4"><text:span text:style-name="T58">7)</text:span><text:span text:style-name="T59"> </text:span><text:span text:style-name="T58">Częstotliwość</text:span><text:span text:style-name="T59"> „</text:span><text:span text:style-name="T58">2</text:span><text:span text:style-name="T59"> </text:span><text:span text:style-name="T58">razy</text:span><text:span text:style-name="T59"> </text:span><text:span text:style-name="T58">w</text:span><text:span text:style-name="T59"> czasie trwania umowy” </text:span><text:span text:style-name="T58">dotyczy</text:span><text:span text:style-name="T59"> </text:span><text:span text:style-name="T58">kompleksowego</text:span><text:span text:style-name="T59"> </text:span><text:span text:style-name="T58">mycia</text:span><text:span text:style-name="T59"> </text:span><text:span text:style-name="T58">okien</text:span><text:span text:style-name="T59"> </text:span><text:span text:style-name="T58">i</text:span><text:span text:style-name="T59"> </text:span><text:span text:style-name="T58">przewiduje</text:span><text:span text:style-name="T59"> </text:span><text:span text:style-name="T58">wykonanie</text:span><text:span text:style-name="T59"> </text:span><text:span text:style-name="T58">przedmiotowej</text:span><text:span text:style-name="T59"> </text:span><text:span text:style-name="T58">usługi</text:span><text:span text:style-name="T59"> </text:span><text:span text:style-name="T58">w</text:span><text:span text:style-name="T59"> terminach wskazanych przez Zamawiającego.</text:span></text:p>
      <text:p text:style-name="P4"><text:span text:style-name="T60">8)</text:span><text:span text:style-name="T61"> </text:span><text:span text:style-name="T60">Mycie</text:span><text:span text:style-name="T61"> </text:span><text:span text:style-name="T60">okien</text:span><text:span text:style-name="T61"> </text:span><text:span text:style-name="T60">odbywać</text:span><text:span text:style-name="T61"> </text:span><text:span text:style-name="T60">się</text:span><text:span text:style-name="T61"> </text:span><text:span text:style-name="T60">będzie</text:span><text:span text:style-name="T61"> </text:span><text:span text:style-name="T60">przy</text:span><text:span text:style-name="T61"> </text:span><text:span text:style-name="T60">użyciu</text:span><text:span text:style-name="T61"> </text:span><text:span text:style-name="T60">odpowiednich</text:span><text:span text:style-name="T61"> </text:span><text:span text:style-name="T60">środków</text:span><text:span text:style-name="T61"> </text:span><text:span text:style-name="T60">do</text:span><text:span text:style-name="T61"> </text:span><text:span text:style-name="T60">tego</text:span><text:span text:style-name="T61"> </text:span><text:span text:style-name="T60">typu</text:span><text:span text:style-name="T61"> </text:span><text:span text:style-name="T60">powierzchni;</text:span><text:span text:style-name="T61"> </text:span><text:span text:style-name="T60">w</text:span><text:span text:style-name="T61"> </text:span><text:span text:style-name="T60">sytuacji</text:span><text:span text:style-name="T61"> </text:span><text:span text:style-name="T60">niesprzyjających</text:span><text:span text:style-name="T61"> </text:span><text:span text:style-name="T60">warunków</text:span><text:span text:style-name="T61"> </text:span><text:span text:style-name="T60">atmosferycznych</text:span><text:span text:style-name="T61"> </text:span><text:span text:style-name="T60">może</text:span><text:span text:style-name="T61"> </text:span><text:span text:style-name="T60">wystąpić</text:span><text:span text:style-name="T61"> </text:span><text:span text:style-name="T60">konieczność</text:span><text:span text:style-name="T61"> </text:span><text:span text:style-name="T60">dodatkowego</text:span><text:span text:style-name="T61"> </text:span><text:span text:style-name="T60">mycia</text:span><text:span text:style-name="T61"> </text:span><text:span text:style-name="T60">okien,</text:span><text:span text:style-name="T61"> </text:span><text:span text:style-name="T60">a</text:span><text:span text:style-name="T61"> </text:span><text:span text:style-name="T60">Wykonawca</text:span><text:span text:style-name="T61"> </text:span><text:span text:style-name="T60">winien,</text:span><text:span text:style-name="T61"> </text:span><text:span text:style-name="T60">przewidzieć</text:span><text:span text:style-name="T61"> </text:span><text:span text:style-name="T60">to</text:span><text:span text:style-name="T61"> </text:span><text:span text:style-name="T60">w</text:span><text:span text:style-name="T61"> </text:span><text:span text:style-name="T60">swojej</text:span><text:span text:style-name="T61"> </text:span><text:span text:style-name="T60">ofercie.</text:span><text:span text:style-name="T61"> </text:span><text:span text:style-name="T60">Mycie</text:span><text:span text:style-name="T61"> </text:span><text:span text:style-name="T60">okien</text:span><text:span text:style-name="T61"> </text:span><text:span text:style-name="T60">nie</text:span><text:span text:style-name="T61"> </text:span><text:span text:style-name="T60">wymaga</text:span><text:span text:style-name="T61"> </text:span><text:span text:style-name="T60">stosowania</text:span><text:span text:style-name="T61"> </text:span><text:span text:style-name="T60">żadnych</text:span><text:span text:style-name="T61"> </text:span><text:span text:style-name="T60">technik</text:span><text:span text:style-name="T61"> </text:span><text:span text:style-name="T60">specjalistycznych.</text:span></text:p>
      <text:p text:style-name="P31"/>
      <text:p text:style-name="P32"><text:span text:style-name="T67">Część</text:span><text:span text:style-name="T68"> </text:span><text:span text:style-name="T69">2</text:span><text:span text:style-name="T68"> </text:span><text:span text:style-name="T67">zamówienia </text:span><text:span text:style-name="T76">:</text:span></text:p>
      <text:p text:style-name="P20"><text:span text:style-name="T36">MIEJSCE</text:span><text:span text:style-name="T38"> </text:span><text:span text:style-name="T36">REALIZACJI</text:span><text:span text:style-name="T38"> </text:span><text:span text:style-name="T36">USŁUGI:</text:span></text:p>
      <text:p text:style-name="P20"><text:span text:style-name="T40">Komenda</text:span><text:span text:style-name="T42"> </text:span><text:span text:style-name="T40">Miejska</text:span><text:span text:style-name="T42"> </text:span><text:span text:style-name="T40">Policji</text:span><text:span text:style-name="T42"> </text:span><text:span text:style-name="T40">w</text:span><text:span text:style-name="T42"> </text:span><text:span text:style-name="T40">Wałbrzychu</text:span><text:span text:style-name="T42"> </text:span><text:span text:style-name="T40">II</text:span><text:span text:style-name="T42"> </text:span><text:span text:style-name="T40">KP</text:span><text:span text:style-name="T42"> </text:span><text:span text:style-name="T44">(SOS KWP) </text:span></text:p>
      <text:p text:style-name="P20"><text:span text:style-name="T40">ul.</text:span><text:span text:style-name="T42"> </text:span><text:span text:style-name="T40">Psie</text:span><text:span text:style-name="T42"> </text:span><text:span text:style-name="T40">Pole</text:span><text:span text:style-name="T42"> </text:span><text:span text:style-name="T40">7</text:span></text:p>
      <text:p text:style-name="P20"><text:span text:style-name="T40">58-301</text:span><text:span text:style-name="T42"> </text:span><text:span text:style-name="T40">Wałbrzych</text:span></text:p>
      <text:p text:style-name="P22"><text:span text:style-name="T45">Powierzchnia</text:span><text:span text:style-name="T46"> </text:span><text:span text:style-name="T45">kompleksowego</text:span><text:span text:style-name="T46"> </text:span><text:span text:style-name="T45">sprzątania</text:span><text:span text:style-name="T46"> </text:span><text:span text:style-name="T45">:</text:span><text:span text:style-name="T46"> </text:span><text:span text:style-name="T45">190,06 m²</text:span></text:p>
      <text:p text:style-name="P20"><text:span text:style-name="T45">Pomieszczenia</text:span><text:span text:style-name="T46"> </text:span><text:span text:style-name="T45">biurowe:</text:span></text:p>
      <text:p text:style-name="P20"><text:span text:style-name="T45">-</text:span><text:span text:style-name="T46"> </text:span><text:span text:style-name="T45">podłogi</text:span><text:span text:style-name="T46"> </text:span><text:span text:style-name="T45">wykładzina</text:span><text:span text:style-name="T46"> </text:span><text:span text:style-name="T45">PCV</text:span><text:span text:style-name="T46"> </text:span><text:span text:style-name="T45">-</text:span><text:span text:style-name="T46"> </text:span><text:span text:style-name="T45">102,70 m²</text:span></text:p>
      <text:p text:style-name="P20"><text:span text:style-name="T45">-</text:span><text:span text:style-name="T46"> </text:span><text:span text:style-name="T45">okna</text:span><text:span text:style-name="T46"> </text:span><text:span text:style-name="T45">PCV</text:span><text:span text:style-name="T46"> – </text:span><text:span text:style-name="T45">21,14</text:span><text:span text:style-name="T46"> </text:span><text:span text:style-name="T45">m²-</text:span><text:span text:style-name="T46"> </text:span><text:span text:style-name="T45">mycie</text:span><text:span text:style-name="T46"> </text:span><text:span text:style-name="T45">od</text:span><text:span text:style-name="T46"> </text:span><text:span text:style-name="T45">strony</text:span><text:span text:style-name="T46"> </text:span><text:span text:style-name="T45">wewnętrznej</text:span></text:p>
      <text:p text:style-name="P20"><text:span text:style-name="T45">-</text:span><text:span text:style-name="T46"> </text:span><text:span text:style-name="T45">grzejniki</text:span><text:span text:style-name="T46"> – </text:span><text:span text:style-name="T45">9</text:span><text:span text:style-name="T46"> </text:span><text:span text:style-name="T45">szt.</text:span></text:p>
      <text:p text:style-name="P20"><text:span text:style-name="T45">-</text:span><text:span text:style-name="T46"> </text:span><text:span text:style-name="T45">kosz</text:span><text:span text:style-name="T46"> </text:span><text:span text:style-name="T45">na</text:span><text:span text:style-name="T46"> </text:span><text:span text:style-name="T45">śmieci</text:span><text:span text:style-name="T46"> – </text:span><text:span text:style-name="T45">5</text:span><text:span text:style-name="T46"> </text:span><text:span text:style-name="T45">szt.</text:span></text:p>
      <text:p text:style-name="P16">Sanitariaty:</text:p>
      <text:p text:style-name="P20"><text:span text:style-name="T46"><text:s/></text:span><text:span text:style-name="T45">-</text:span><text:span text:style-name="T46"> </text:span><text:span text:style-name="T45">podłoga</text:span><text:span text:style-name="T46"> </text:span><text:span text:style-name="T45">glazura</text:span><text:span text:style-name="T46"> </text:span><text:span text:style-name="T45">-</text:span><text:span text:style-name="T46"> </text:span><text:span text:style-name="T45">45,03</text:span><text:span text:style-name="T46"> </text:span><text:span text:style-name="T45">m²</text:span></text:p>
      <text:p text:style-name="P20"><text:span text:style-name="T45">-</text:span><text:span text:style-name="T46"> </text:span><text:span text:style-name="T45">ściany</text:span><text:span text:style-name="T46"> </text:span><text:span text:style-name="T45">glazura</text:span><text:span text:style-name="T46"> </text:span><text:span text:style-name="T45">-</text:span><text:span text:style-name="T46"> </text:span><text:span text:style-name="T45">73,16</text:span><text:span text:style-name="T46"> </text:span><text:span text:style-name="T45">m²</text:span></text:p>
      <text:p text:style-name="P20"><text:span text:style-name="T45">-</text:span><text:span text:style-name="T46"> </text:span><text:span text:style-name="T45">grzejniki</text:span><text:span text:style-name="T46"> </text:span><text:span text:style-name="T45">-</text:span><text:span text:style-name="T46"> </text:span><text:span text:style-name="T45">5</text:span><text:span text:style-name="T46"> </text:span><text:span text:style-name="T45">szt.</text:span></text:p>
      <text:p text:style-name="P20"><text:span text:style-name="T45">-</text:span><text:span text:style-name="T46"> </text:span><text:span text:style-name="T45">umywalka</text:span><text:span text:style-name="T46"> </text:span><text:span text:style-name="T45">-</text:span><text:span text:style-name="T46"> </text:span><text:span text:style-name="T45">8</text:span><text:span text:style-name="T46"> </text:span><text:span text:style-name="T45">szt.</text:span></text:p>
      <text:p text:style-name="P20"><text:span text:style-name="T45">-</text:span><text:span text:style-name="T46"> </text:span><text:span text:style-name="T45">muszla</text:span><text:span text:style-name="T46"> </text:span><text:span text:style-name="T45">klozetowa</text:span><text:span text:style-name="T46"> </text:span><text:span text:style-name="T45">-</text:span><text:span text:style-name="T46"> </text:span><text:span text:style-name="T45">5</text:span><text:span text:style-name="T46"> </text:span><text:span text:style-name="T45">szt.</text:span></text:p>
      <text:p text:style-name="P20"><text:span text:style-name="T45">-</text:span><text:span text:style-name="T46"> </text:span><text:span text:style-name="T45">brodzik</text:span><text:span text:style-name="T46"> </text:span><text:span text:style-name="T45">-</text:span><text:span text:style-name="T46"> </text:span><text:span text:style-name="T45">5</text:span><text:span text:style-name="T46"> </text:span><text:span text:style-name="T45">szt.</text:span></text:p>
      <text:p text:style-name="P20"><text:span text:style-name="T45">-</text:span><text:span text:style-name="T46"> </text:span><text:span text:style-name="T45">zlewozmywak</text:span><text:span text:style-name="T46"> </text:span><text:span text:style-name="T45">-</text:span><text:span text:style-name="T46"> </text:span><text:span text:style-name="T45">1</text:span><text:span text:style-name="T46"> </text:span><text:span text:style-name="T45">szt.</text:span></text:p>
      <text:p text:style-name="P20"><text:span text:style-name="T45">-</text:span><text:span text:style-name="T46"> </text:span><text:span text:style-name="T45">kosz</text:span><text:span text:style-name="T46"> </text:span><text:span text:style-name="T45">na</text:span><text:span text:style-name="T46"> </text:span><text:span text:style-name="T45">śmieci</text:span><text:span text:style-name="T46"> </text:span><text:span text:style-name="T45">-</text:span><text:span text:style-name="T46"> </text:span><text:span text:style-name="T45">2</text:span><text:span text:style-name="T46"> </text:span><text:span text:style-name="T45">szt.</text:span></text:p>
      <text:p text:style-name="P20"><text:span text:style-name="T45">-</text:span><text:span text:style-name="T46"> </text:span><text:span text:style-name="T45">lustra</text:span><text:span text:style-name="T46"> </text:span><text:span text:style-name="T45">łazienkowe</text:span><text:span text:style-name="T46"> </text:span><text:span text:style-name="T45">-</text:span><text:span text:style-name="T46"> </text:span><text:span text:style-name="T45">5</text:span><text:span text:style-name="T46"> </text:span><text:span text:style-name="T45">szt.</text:span></text:p>
      <text:p text:style-name="P20"><text:span text:style-name="T45">-</text:span><text:span text:style-name="T46"> </text:span><text:span text:style-name="T45">okno</text:span><text:span text:style-name="T46"> </text:span><text:span text:style-name="T45">PCV</text:span><text:span text:style-name="T46"> </text:span><text:span text:style-name="T45">-</text:span><text:span text:style-name="T46"> </text:span><text:span text:style-name="T45">5,12 m²-</text:span><text:span text:style-name="T46"> </text:span><text:span text:style-name="T45">mycie</text:span><text:span text:style-name="T46"> </text:span><text:span text:style-name="T45">od</text:span><text:span text:style-name="T46"> </text:span><text:span text:style-name="T45">strony</text:span><text:span text:style-name="T46"> </text:span><text:span text:style-name="T45">wewnętrznej</text:span></text:p>
      <text:p text:style-name="P16">Szatnie:</text:p>
      <text:p text:style-name="P20"><text:soft-page-break/><text:span text:style-name="T45">-</text:span><text:span text:style-name="T46"> </text:span><text:span text:style-name="T45">posadzki</text:span><text:span text:style-name="T46"> </text:span><text:span text:style-name="T45">z</text:span><text:span text:style-name="T46"> </text:span><text:span text:style-name="T45">płytek</text:span><text:span text:style-name="T46"> </text:span><text:span text:style-name="T45">ceramicznych</text:span><text:span text:style-name="T46"> </text:span><text:span text:style-name="T45">-</text:span><text:span text:style-name="T46"> </text:span><text:span text:style-name="T45">42,33 m²</text:span></text:p>
      <text:p text:style-name="P20"><text:span text:style-name="T45">-</text:span><text:span text:style-name="T46"> </text:span><text:span text:style-name="T45">okna</text:span><text:span text:style-name="T46"> </text:span><text:span text:style-name="T45">PCV</text:span><text:span text:style-name="T46"> </text:span><text:span text:style-name="T45">-</text:span><text:span text:style-name="T46"> </text:span><text:span text:style-name="T45">1,88 m²</text:span></text:p>
      <text:p text:style-name="P20"><text:span text:style-name="T37">CZĘSTOTLIWOŚĆ</text:span><text:span text:style-name="T39"> </text:span><text:span text:style-name="T37">I</text:span><text:span text:style-name="T39"> </text:span><text:span text:style-name="T37">RODZAJ</text:span><text:span text:style-name="T39"> </text:span><text:span text:style-name="T37">USŁUG:</text:span></text:p>
      <text:p text:style-name="P21"><text:span text:style-name="T41">-</text:span><text:span text:style-name="T43"> </text:span><text:span text:style-name="T41">codziennie</text:span><text:span text:style-name="T43"> </text:span><text:span text:style-name="T41">-</text:span><text:span text:style-name="T43"> </text:span><text:span text:style-name="T45">zamiatanie,</text:span><text:span text:style-name="T46"> </text:span><text:span text:style-name="T45">zmywanie</text:span><text:span text:style-name="T46"> </text:span><text:span text:style-name="T45">podłóg</text:span><text:span text:style-name="T46"> </text:span><text:span text:style-name="T45">i</text:span><text:span text:style-name="T46"> </text:span><text:span text:style-name="T45">posadzek,</text:span><text:span text:style-name="T46"> </text:span><text:span text:style-name="T45">opróżnianie</text:span><text:span text:style-name="T46"> </text:span><text:span text:style-name="T45">pojemników</text:span><text:span text:style-name="T46"> </text:span><text:span text:style-name="T45">na</text:span><text:span text:style-name="T46"> </text:span><text:span text:style-name="T45">śmieci</text:span><text:span text:style-name="T46"> </text:span><text:span text:style-name="T45">i</text:span><text:span text:style-name="T46"> </text:span><text:span text:style-name="T45">wymiana</text:span><text:span text:style-name="T46"> </text:span><text:span text:style-name="T45">worków,</text:span><text:span text:style-name="T46"> </text:span><text:span text:style-name="T45">czyszczenie</text:span><text:span text:style-name="T46"> </text:span><text:span text:style-name="T45">mebli</text:span><text:span text:style-name="T46"> </text:span><text:span text:style-name="T45">biurowych,</text:span><text:span text:style-name="T46"> </text:span><text:span text:style-name="T45">wycieranie</text:span><text:span text:style-name="T46"> </text:span><text:span text:style-name="T45">parapetów</text:span><text:span text:style-name="T46"> </text:span><text:span text:style-name="T45">wewnętrznych,</text:span><text:span text:style-name="T46"> </text:span><text:span text:style-name="T45">mycie</text:span><text:span text:style-name="T46"> </text:span><text:span text:style-name="T45">i</text:span><text:span text:style-name="T46"> </text:span><text:span text:style-name="T45">dezynfekowanie</text:span><text:span text:style-name="T46"> </text:span><text:span text:style-name="T45">urządzeń</text:span><text:span text:style-name="T46"> </text:span><text:span text:style-name="T45">sanitarnych. </text:span><text:span text:style-name="T78">W okresie obowi</text:span><text:span text:style-name="T77">ązywania stanu zagrożenia epidemiologicznego</text:span><text:span text:style-name="T51"> </text:span><text:span text:style-name="T77">Wykonawca zobowiązany jest do dezynfekcji powierzchni dotykowych min. 2 razy dziennie. Środki do dezynfekcji powierzchni zapewnia Zamawiający.</text:span></text:p>
      <text:p text:style-name="P21"><text:span text:style-name="T41">-</text:span><text:span text:style-name="T43"> </text:span><text:span text:style-name="T41">1</text:span><text:span text:style-name="T43"> </text:span><text:span text:style-name="T41">raz</text:span><text:span text:style-name="T43"> </text:span><text:span text:style-name="T41">w</text:span><text:span text:style-name="T43"> </text:span><text:span text:style-name="T41">miesiącu</text:span><text:span text:style-name="T43"> </text:span><text:span text:style-name="T41">-</text:span><text:span text:style-name="T46"> </text:span><text:span text:style-name="T45">mycie</text:span><text:span text:style-name="T46"> </text:span><text:span text:style-name="T45">glazury</text:span><text:span text:style-name="T46"> </text:span><text:span text:style-name="T45">na</text:span><text:span text:style-name="T46"> </text:span><text:span text:style-name="T45">ścianach</text:span><text:span text:style-name="T46"> </text:span><text:span text:style-name="T45">sanitariatów</text:span><text:span text:style-name="T46"> </text:span><text:span text:style-name="T45">i</text:span><text:span text:style-name="T46"> </text:span><text:span text:style-name="T45">grzejników, </text:span><text:span text:style-name="T64">usuwanie pajęczyn ze ścian i sufitów,</text:span><text:span text:style-name="T45"> </text:span><text:span text:style-name="T64">czyszczenie osłon okablowania sieci komputerowych, kontaktów, włączników, </text:span></text:p>
      <text:p text:style-name="P21"><text:span text:style-name="T41">-</text:span><text:span text:style-name="T43"> </text:span><text:span text:style-name="T41">2</text:span><text:span text:style-name="T43"> </text:span><text:span text:style-name="T41">razy</text:span><text:span text:style-name="T43"> </text:span><text:span text:style-name="T41">w</text:span><text:span text:style-name="T43"> </text:span><text:span text:style-name="T41">czasie</text:span><text:span text:style-name="T43"> </text:span><text:span text:style-name="T41">trwania</text:span><text:span text:style-name="T43"> </text:span><text:span text:style-name="T41">umowy</text:span><text:span text:style-name="T43"> </text:span><text:span text:style-name="T41">-</text:span><text:span text:style-name="T43"> </text:span><text:span text:style-name="T45">kompleksowe</text:span><text:span text:style-name="T46"> </text:span><text:span text:style-name="T45">mycie</text:span><text:span text:style-name="T46"> </text:span><text:span text:style-name="T45">szyb</text:span><text:span text:style-name="T46"> </text:span><text:span text:style-name="T45">i</text:span><text:span text:style-name="T46"> </text:span><text:span text:style-name="T45">ram</text:span><text:span text:style-name="T46"> </text:span><text:span text:style-name="T45">okiennych</text:span><text:span text:style-name="T47"> </text:span><text:span text:style-name="T48">o</text:span><text:span text:style-name="T49">raz parapetów zewnętrznych w terminach wskazanych przez <text:s/>Zamawiajacego.</text:span></text:p>
      <text:p text:style-name="P21"><text:span text:style-name="T41">-</text:span><text:span text:style-name="T43"> </text:span><text:span text:style-name="T41">wg</text:span><text:span text:style-name="T43"> </text:span><text:span text:style-name="T41">potrzeb</text:span><text:span text:style-name="T43"> </text:span><text:span text:style-name="T41">-</text:span><text:span text:style-name="T43"> </text:span><text:span text:style-name="T41">sprzątanie</text:span><text:span text:style-name="T43"> </text:span><text:span text:style-name="T41">po</text:span><text:span text:style-name="T43"> </text:span><text:span text:style-name="T41">remontach</text:span><text:span text:style-name="T43"> </text:span><text:span text:style-name="T41">i</text:span><text:span text:style-name="T43"> </text:span><text:span text:style-name="T41">awariach.</text:span></text:p>
      <text:p text:style-name="P27"><text:span text:style-name="T55">INFORMACJE</text:span><text:span text:style-name="T56"> </text:span><text:span text:style-name="T55">DODATKOWE</text:span><text:span text:style-name="T56"> </text:span><text:span text:style-name="T55">DOTYCZĄCE</text:span><text:span text:style-name="T56"> </text:span><text:span text:style-name="T55">REALIZACJI</text:span><text:span text:style-name="T56"> </text:span><text:span text:style-name="T55">ZAMÓWIENIA:</text:span></text:p>
      <text:p text:style-name="P27"><text:span text:style-name="T52">1)</text:span><text:span text:style-name="T57"> </text:span><text:span text:style-name="T52">Przez</text:span><text:span text:style-name="T57"> </text:span><text:span text:style-name="T52">pojemniki</text:span><text:span text:style-name="T57"> </text:span><text:span text:style-name="T52">na</text:span><text:span text:style-name="T57"> </text:span><text:span text:style-name="T52">śmieci</text:span><text:span text:style-name="T57"> </text:span><text:span text:style-name="T52">rozumie</text:span><text:span text:style-name="T57"> </text:span><text:span text:style-name="T52">się</text:span><text:span text:style-name="T57"> </text:span><text:span text:style-name="T52">zarówno</text:span><text:span text:style-name="T57"> </text:span><text:span text:style-name="T52">kosze</text:span><text:span text:style-name="T57"> </text:span><text:span text:style-name="T52">na</text:span><text:span text:style-name="T57"> </text:span><text:span text:style-name="T52">śmieci</text:span><text:span text:style-name="T57"> </text:span><text:span text:style-name="T52">jak</text:span><text:span text:style-name="T57"> </text:span><text:span text:style-name="T52">pojemniki</text:span><text:span text:style-name="T57"> </text:span><text:span text:style-name="T52">niszczarek.</text:span></text:p>
      <text:p text:style-name="P27"><text:span text:style-name="T52">2)</text:span><text:span text:style-name="T57"> </text:span><text:span text:style-name="T52">Wszystkie</text:span><text:span text:style-name="T57"> </text:span><text:span text:style-name="T52">czynności</text:span><text:span text:style-name="T57"> </text:span><text:span text:style-name="T52">wykonywane</text:span><text:span text:style-name="T57"> </text:span><text:span text:style-name="T52">będą</text:span><text:span text:style-name="T57"> </text:span><text:span text:style-name="T52">przy</text:span><text:span text:style-name="T57"> </text:span><text:span text:style-name="T52">użyciu</text:span><text:span text:style-name="T57"> </text:span><text:span text:style-name="T52">sprzętu</text:span><text:span text:style-name="T57"> </text:span><text:span text:style-name="T52">i</text:span><text:span text:style-name="T57"> </text:span><text:span text:style-name="T52">materiałów</text:span><text:span text:style-name="T57"> </text:span><text:span text:style-name="T52">wykonawcy</text:span><text:span text:style-name="T57"> </text:span><text:span text:style-name="T52">-</text:span><text:span text:style-name="T57"> </text:span><text:span text:style-name="T52">zakup</text:span><text:span text:style-name="T57"> </text:span><text:span text:style-name="T52">przedmiotowych</text:span><text:span text:style-name="T57"> </text:span><text:span text:style-name="T52">materiałów</text:span><text:span text:style-name="T57"> </text:span><text:span text:style-name="T52">staraniem</text:span><text:span text:style-name="T57"> </text:span><text:span text:style-name="T52">wykonawcy</text:span><text:span text:style-name="T57"> </text:span><text:span text:style-name="T53">(materiały</text:span><text:span text:style-name="T54"> </text:span><text:span text:style-name="T53">eksploatacyjne</text:span><text:span text:style-name="T54"> </text:span><text:span text:style-name="T53">typu:</text:span><text:span text:style-name="T54"> </text:span><text:span text:style-name="T53">mydło,</text:span><text:span text:style-name="T54"> </text:span><text:span text:style-name="T53">papier</text:span><text:span text:style-name="T54"> </text:span><text:span text:style-name="T53">toaletowy</text:span><text:span text:style-name="T54"> </text:span><text:span text:style-name="T53">pozostają</text:span><text:span text:style-name="T54"> </text:span><text:span text:style-name="T53">w</text:span><text:span text:style-name="T54"> </text:span><text:span text:style-name="T53">gestii</text:span><text:span text:style-name="T54"> </text:span><text:span text:style-name="T53">zamawiającego).</text:span></text:p>
      <text:p text:style-name="P27"><text:span text:style-name="T52">3)</text:span><text:span text:style-name="T57"> </text:span><text:span text:style-name="T52">Wszystkie</text:span><text:span text:style-name="T57"> </text:span><text:span text:style-name="T52">czynności</text:span><text:span text:style-name="T57"> </text:span><text:span text:style-name="T52">wykonywane</text:span><text:span text:style-name="T57"> </text:span><text:span text:style-name="T52">będą</text:span><text:span text:style-name="T57"> </text:span><text:span text:style-name="T52">w</text:span><text:span text:style-name="T57"> </text:span><text:span text:style-name="T52">godzinach</text:span><text:span text:style-name="T57"> </text:span><text:span text:style-name="T52">pracy</text:span><text:span text:style-name="T57"> </text:span><text:span text:style-name="T52">biura</text:span><text:span text:style-name="T57"> </text:span><text:span text:style-name="T52">ściśle</text:span><text:span text:style-name="T57"> </text:span><text:span text:style-name="T52">określonych</text:span><text:span text:style-name="T57"> </text:span><text:span text:style-name="T52">przez</text:span><text:span text:style-name="T57"> </text:span><text:span text:style-name="T52">kierownika</text:span><text:span text:style-name="T57"> </text:span><text:span text:style-name="T52">danej</text:span><text:span text:style-name="T57"> </text:span><text:span text:style-name="T52">jednostki,</text:span><text:span text:style-name="T57"> </text:span><text:span text:style-name="T52">a</text:span><text:span text:style-name="T57"> </text:span><text:span text:style-name="T52">w</text:span><text:span text:style-name="T57"> </text:span><text:span text:style-name="T52">jednostkach</text:span><text:span text:style-name="T57"> </text:span><text:span text:style-name="T52">gdzie</text:span><text:span text:style-name="T57"> </text:span><text:span text:style-name="T52">wymaga</text:span><text:span text:style-name="T57"> </text:span><text:span text:style-name="T52">tego</text:span><text:span text:style-name="T57"> </text:span><text:span text:style-name="T52">określona</text:span><text:span text:style-name="T57"> </text:span><text:span text:style-name="T52">częstotliwość</text:span><text:span text:style-name="T57"> </text:span><text:span text:style-name="T52">wykonywanych</text:span><text:span text:style-name="T57"> </text:span><text:span text:style-name="T52">usług</text:span><text:span text:style-name="T57"> </text:span><text:span text:style-name="T52">po</text:span><text:span text:style-name="T57"> </text:span><text:span text:style-name="T52">wcześniejszym</text:span><text:span text:style-name="T57"> </text:span><text:span text:style-name="T52">uzgodnieniu</text:span><text:span text:style-name="T57"> </text:span><text:span text:style-name="T52">terminu</text:span><text:span text:style-name="T57"> </text:span><text:span text:style-name="T52">z</text:span><text:span text:style-name="T57"> </text:span><text:span text:style-name="T52">kierownikiem</text:span><text:span text:style-name="T57"> </text:span><text:span text:style-name="T52">danej</text:span><text:span text:style-name="T57"> </text:span><text:span text:style-name="T52">jednostki.</text:span></text:p>
      <text:p text:style-name="P27"><text:span text:style-name="T52">4)</text:span><text:span text:style-name="T57"> </text:span><text:span text:style-name="T52">Określenie</text:span><text:span text:style-name="T57"> </text:span><text:span text:style-name="T52">częstotliwości</text:span><text:span text:style-name="T57"> „</text:span><text:span text:style-name="T52">codziennie</text:span><text:span text:style-name="T57">” </text:span><text:span text:style-name="T52">oznacza</text:span><text:span text:style-name="T57"> </text:span><text:span text:style-name="T52">5</text:span><text:span text:style-name="T57"> </text:span><text:span text:style-name="T52">dni</text:span><text:span text:style-name="T57"> </text:span><text:span text:style-name="T52">w</text:span><text:span text:style-name="T57"> </text:span><text:span text:style-name="T52">tygodniu</text:span><text:span text:style-name="T57"> </text:span><text:span text:style-name="T52">od</text:span><text:span text:style-name="T57"> </text:span><text:span text:style-name="T52">poniedziałku</text:span><text:span text:style-name="T57"> </text:span><text:span text:style-name="T52">do</text:span><text:span text:style-name="T57"> </text:span><text:span text:style-name="T52">piątku.</text:span></text:p>
      <text:p text:style-name="P27"><text:span text:style-name="T52">5)</text:span><text:span text:style-name="T57"> </text:span><text:span text:style-name="T52">Wycieranie</text:span><text:span text:style-name="T57"> </text:span><text:span text:style-name="T52">na</text:span><text:span text:style-name="T57"> </text:span><text:span text:style-name="T52">wilgotno</text:span><text:span text:style-name="T57"> </text:span><text:span text:style-name="T52">sprzętu,</text:span><text:span text:style-name="T57"> </text:span><text:span text:style-name="T52">mycie</text:span><text:span text:style-name="T57"> </text:span><text:span text:style-name="T52">twardych</text:span><text:span text:style-name="T57"> </text:span><text:span text:style-name="T52">powierzchni</text:span><text:span text:style-name="T57"> </text:span><text:span text:style-name="T52">podłóg</text:span><text:span text:style-name="T57"> </text:span><text:span text:style-name="T52">w</text:span><text:span text:style-name="T57"> </text:span><text:span text:style-name="T52">pomieszczeniach</text:span><text:span text:style-name="T57"> </text:span><text:span text:style-name="T52">biurowych</text:span><text:span text:style-name="T57"> </text:span><text:span text:style-name="T52">odbywać</text:span><text:span text:style-name="T57"> </text:span><text:span text:style-name="T52">się</text:span><text:span text:style-name="T57"> </text:span><text:span text:style-name="T52">będzie</text:span><text:span text:style-name="T57"> </text:span><text:span text:style-name="T52">środkami</text:span><text:span text:style-name="T57"> </text:span><text:span text:style-name="T52">czyszczącymi</text:span><text:span text:style-name="T57"> </text:span><text:span text:style-name="T52">przeznaczonymi</text:span><text:span text:style-name="T57"> </text:span><text:span text:style-name="T52">do</text:span><text:span text:style-name="T57"> </text:span><text:span text:style-name="T52">danego</text:span><text:span text:style-name="T57"> </text:span><text:span text:style-name="T52">rodzaju</text:span><text:span text:style-name="T57"> </text:span><text:span text:style-name="T52">powierzchni</text:span><text:span text:style-name="T57"> </text:span><text:span text:style-name="T52">zalecanymi</text:span><text:span text:style-name="T57"> </text:span><text:span text:style-name="T52">przez</text:span><text:span text:style-name="T57"> </text:span><text:span text:style-name="T52">producenta</text:span><text:span text:style-name="T57"> </text:span><text:span text:style-name="T52">danego</text:span><text:span text:style-name="T57"> </text:span><text:span text:style-name="T52">rodzaju</text:span><text:span text:style-name="T57"> </text:span><text:span text:style-name="T52">produktu.</text:span></text:p>
      <text:p text:style-name="P27"><text:span text:style-name="T52">6)</text:span><text:span text:style-name="T57"> </text:span><text:span text:style-name="T52">Mycie</text:span><text:span text:style-name="T57"> </text:span><text:span text:style-name="T52">urządzeń</text:span><text:span text:style-name="T57"> </text:span><text:span text:style-name="T52">sanitarnych</text:span><text:span text:style-name="T57"> </text:span><text:span text:style-name="T52">i</text:span><text:span text:style-name="T57"> </text:span><text:span text:style-name="T52">podłóg</text:span><text:span text:style-name="T57"> </text:span><text:span text:style-name="T52">sanitariatach</text:span><text:span text:style-name="T57"> </text:span><text:span text:style-name="T52">odbywać</text:span><text:span text:style-name="T57"> </text:span><text:span text:style-name="T52">się</text:span><text:span text:style-name="T57"> </text:span><text:span text:style-name="T52">będzie</text:span><text:span text:style-name="T57"> </text:span><text:span text:style-name="T52">przy</text:span><text:span text:style-name="T57"> </text:span><text:span text:style-name="T52">użyciu</text:span><text:span text:style-name="T57"> </text:span><text:span text:style-name="T52">środków</text:span><text:span text:style-name="T57"> </text:span><text:span text:style-name="T52">o</text:span><text:span text:style-name="T57"> </text:span><text:span text:style-name="T52">właściwościach</text:span><text:span text:style-name="T57"> </text:span><text:span text:style-name="T52">dezynfekujących.</text:span></text:p>
      <text:p text:style-name="P27"><text:span text:style-name="T52">7)</text:span><text:span text:style-name="T57"> </text:span><text:span text:style-name="T52">Wszystkie</text:span><text:span text:style-name="T57"> </text:span><text:span text:style-name="T52">środki</text:span><text:span text:style-name="T57"> </text:span><text:span text:style-name="T52">czystości</text:span><text:span text:style-name="T57"> </text:span><text:span text:style-name="T52">dostarczane</text:span><text:span text:style-name="T57"> </text:span><text:span text:style-name="T52">w</text:span><text:span text:style-name="T57"> </text:span><text:span text:style-name="T52">odpowiedniej</text:span><text:span text:style-name="T57"> </text:span><text:span text:style-name="T52">ilości</text:span><text:span text:style-name="T57"> </text:span><text:span text:style-name="T52">winny</text:span><text:span text:style-name="T57"> </text:span><text:span text:style-name="T52">być</text:span><text:span text:style-name="T57"> </text:span><text:span text:style-name="T52">atestowane,</text:span><text:span text:style-name="T57"> </text:span><text:span text:style-name="T52">zgodne</text:span><text:span text:style-name="T57"> </text:span><text:span text:style-name="T52">z</text:span><text:span text:style-name="T57"> </text:span><text:span text:style-name="T52">obowiązującymi</text:span><text:span text:style-name="T57"> </text:span><text:span text:style-name="T52">normami</text:span><text:span text:style-name="T57"> </text:span><text:span text:style-name="T52">i</text:span><text:span text:style-name="T57"> </text:span><text:span text:style-name="T52">gwarantujące</text:span><text:span text:style-name="T57"> </text:span><text:span text:style-name="T52">Wykonawcy</text:span><text:span text:style-name="T57"> </text:span><text:span text:style-name="T52">wykonanie</text:span><text:span text:style-name="T57"> </text:span><text:span text:style-name="T52">usługi</text:span><text:span text:style-name="T57"> </text:span><text:span text:style-name="T52">z</text:span><text:span text:style-name="T57"> </text:span><text:span text:style-name="T52">należytą</text:span><text:span text:style-name="T57"> </text:span><text:span text:style-name="T52">starannością.</text:span></text:p>
      <text:p text:style-name="P27"><text:span text:style-name="T52">8)</text:span><text:span text:style-name="T57"> </text:span><text:span text:style-name="T52">Przez</text:span><text:span text:style-name="T57"> </text:span><text:span text:style-name="T52">mycie</text:span><text:span text:style-name="T57"> </text:span><text:span text:style-name="T52">i</text:span><text:span text:style-name="T57"> </text:span><text:span text:style-name="T52">dezynfekcję</text:span><text:span text:style-name="T57"> </text:span><text:span text:style-name="T52">sanitariatów</text:span><text:span text:style-name="T57"> </text:span><text:span text:style-name="T52">rozumie</text:span><text:span text:style-name="T57"> </text:span><text:span text:style-name="T52">się</text:span><text:span text:style-name="T57"> </text:span><text:span text:style-name="T52">mycie</text:span><text:span text:style-name="T57"> </text:span><text:span text:style-name="T52">podłóg,</text:span><text:span text:style-name="T57"> </text:span><text:span text:style-name="T52">armatury,</text:span><text:span text:style-name="T57"> </text:span><text:span text:style-name="T52">luster</text:span><text:span text:style-name="T57"> </text:span><text:span text:style-name="T52">wraz</text:span><text:span text:style-name="T57"> </text:span><text:span text:style-name="T52">z</text:span><text:span text:style-name="T57"> </text:span><text:span text:style-name="T52">ramami,</text:span><text:span text:style-name="T57"> </text:span><text:span text:style-name="T52">parapetów,</text:span><text:span text:style-name="T57"> </text:span><text:span text:style-name="T52">powierzchni</text:span><text:span text:style-name="T57"> </text:span><text:span text:style-name="T52">kaloryferów</text:span><text:span text:style-name="T57"> </text:span><text:span text:style-name="T52">i</text:span><text:span text:style-name="T57"> </text:span><text:span text:style-name="T52">bojlerów,</text:span><text:span text:style-name="T57"> </text:span><text:span text:style-name="T52">znajdujących</text:span><text:span text:style-name="T57"> </text:span><text:span text:style-name="T52">się</text:span><text:span text:style-name="T57"> </text:span><text:span text:style-name="T52">w</text:span><text:span text:style-name="T57"> </text:span><text:span text:style-name="T52">sanitariatach</text:span><text:span text:style-name="T57"> </text:span><text:span text:style-name="T52">mebli,</text:span><text:span text:style-name="T57"> </text:span><text:span text:style-name="T52">półek,</text:span><text:span text:style-name="T57"> </text:span><text:span text:style-name="T52">mycie</text:span><text:span text:style-name="T57"> </text:span><text:span text:style-name="T52">pojemników</text:span><text:span text:style-name="T57"> </text:span><text:span text:style-name="T52">na</text:span><text:span text:style-name="T57"> </text:span><text:span text:style-name="T52">mydło</text:span><text:span text:style-name="T57"> </text:span><text:span text:style-name="T52">w</text:span><text:span text:style-name="T57"> </text:span><text:span text:style-name="T52">płynie,</text:span><text:span text:style-name="T57"> </text:span><text:span text:style-name="T52">papier</text:span><text:span text:style-name="T57"> </text:span><text:span text:style-name="T52">toaletowy,</text:span><text:span text:style-name="T57"> </text:span><text:span text:style-name="T52">ręczniki</text:span><text:span text:style-name="T57"> </text:span><text:span text:style-name="T52">papierowe</text:span><text:span text:style-name="T57"> </text:span><text:span text:style-name="T52">itp.</text:span></text:p>
      <text:p text:style-name="P27"><text:span text:style-name="T52">9)</text:span><text:span text:style-name="T59"> </text:span><text:span text:style-name="T58">Częstotliwość</text:span><text:span text:style-name="T59"> „</text:span><text:span text:style-name="T58">2</text:span><text:span text:style-name="T59"> </text:span><text:span text:style-name="T58">razy</text:span><text:span text:style-name="T59"> </text:span><text:span text:style-name="T58">w</text:span><text:span text:style-name="T59"> czasie trwania umowy” </text:span><text:span text:style-name="T58">dotyczy</text:span><text:span text:style-name="T59"> </text:span><text:span text:style-name="T58">kompleksowego</text:span><text:span text:style-name="T59"> </text:span><text:span text:style-name="T58">mycia</text:span><text:span text:style-name="T59"> </text:span><text:span text:style-name="T58">okien</text:span><text:span text:style-name="T59"> </text:span><text:span text:style-name="T58">i</text:span><text:span text:style-name="T59"> </text:span><text:span text:style-name="T58">przewiduje</text:span><text:span text:style-name="T59"> </text:span><text:span text:style-name="T58">wykonanie</text:span><text:span text:style-name="T59"> </text:span><text:span text:style-name="T58">przedmiotowej</text:span><text:span text:style-name="T59"> </text:span><text:span text:style-name="T58">usługi</text:span><text:span text:style-name="T59"> </text:span><text:span text:style-name="T58">w</text:span><text:span text:style-name="T59"> terminach wskazanych przez Zamawiającego.</text:span></text:p>
      <text:p text:style-name="P27"><text:span text:style-name="T60">10)</text:span><text:span text:style-name="T61"> </text:span><text:span text:style-name="T60">Mycie</text:span><text:span text:style-name="T61"> </text:span><text:span text:style-name="T60">okien</text:span><text:span text:style-name="T61"> </text:span><text:span text:style-name="T60">odbywać</text:span><text:span text:style-name="T61"> </text:span><text:span text:style-name="T60">się</text:span><text:span text:style-name="T61"> </text:span><text:span text:style-name="T60">będzie</text:span><text:span text:style-name="T61"> </text:span><text:span text:style-name="T60">przy</text:span><text:span text:style-name="T61"> </text:span><text:span text:style-name="T60">użyciu</text:span><text:span text:style-name="T61"> </text:span><text:span text:style-name="T60">odpowiednich</text:span><text:span text:style-name="T61"> </text:span><text:span text:style-name="T60">środków</text:span><text:span text:style-name="T61"> </text:span><text:span text:style-name="T60">do</text:span><text:span text:style-name="T61"> </text:span><text:span text:style-name="T60">tego</text:span><text:span text:style-name="T61"> </text:span><text:span text:style-name="T60">typu</text:span><text:span text:style-name="T61"> </text:span><text:span text:style-name="T60">powierzchni;</text:span><text:span text:style-name="T61"> </text:span><text:span text:style-name="T60">w</text:span><text:span text:style-name="T61"> </text:span><text:span text:style-name="T60">sytuacji</text:span><text:span text:style-name="T61"> </text:span><text:span text:style-name="T60">niesprzyjających</text:span><text:span text:style-name="T61"> </text:span><text:span text:style-name="T60">warunków</text:span><text:span text:style-name="T61"> </text:span><text:span text:style-name="T60">atmosferycznych</text:span><text:span text:style-name="T61"> </text:span><text:span text:style-name="T60">może</text:span><text:span text:style-name="T61"> </text:span><text:span text:style-name="T60">wystąpić</text:span><text:span text:style-name="T61"> </text:span><text:span text:style-name="T60">konieczność</text:span><text:span text:style-name="T61"> </text:span><text:span text:style-name="T60">dodatkowego</text:span><text:span text:style-name="T61"> </text:span><text:span text:style-name="T60">mycia</text:span><text:span text:style-name="T61"> </text:span><text:span text:style-name="T60">okien,</text:span><text:span text:style-name="T61"> </text:span><text:span text:style-name="T60">a</text:span><text:span text:style-name="T61"> </text:span><text:span text:style-name="T60">Wykonawca</text:span><text:span text:style-name="T61"> </text:span><text:span text:style-name="T60">winien,</text:span><text:span text:style-name="T61"> </text:span><text:span text:style-name="T60">przewidzieć</text:span><text:span text:style-name="T61"> </text:span><text:span text:style-name="T60">to</text:span><text:span text:style-name="T61"> </text:span><text:span text:style-name="T60">w</text:span><text:span text:style-name="T61"> </text:span><text:span text:style-name="T60">swojej</text:span><text:span text:style-name="T61"> </text:span><text:span text:style-name="T60">ofercie.</text:span><text:span text:style-name="T61"> </text:span><text:span text:style-name="T60">Mycie</text:span><text:span text:style-name="T61"> </text:span><text:span text:style-name="T60">okien nie wymaga stosowania żadnych technik specjalistycznych.</text:span></text:p>
      <text:p text:style-name="P26"/>
      <text:p text:style-name="P6"><text:span text:style-name="T70">Część</text:span><text:span text:style-name="T71"> </text:span><text:span text:style-name="T72">3</text:span><text:span text:style-name="T71"> </text:span><text:span text:style-name="T70">zamówienia :</text:span></text:p>
      <text:p text:style-name="P29"><text:span text:style-name="T25">MIEJSCE</text:span><text:span text:style-name="T27"> </text:span><text:span text:style-name="T25">REALIZACJI</text:span><text:span text:style-name="T27"> </text:span><text:span text:style-name="T25">USŁUGI:</text:span></text:p>
      <text:p text:style-name="P29"><text:span text:style-name="T4">KMP</text:span><text:span text:style-name="T1"> </text:span><text:span text:style-name="T4">Wałbrzych</text:span><text:span text:style-name="T1"> </text:span><text:span text:style-name="T4">PDOZ</text:span><text:span text:style-name="T1"> <text:s/></text:span></text:p>
      <text:p text:style-name="P29"><text:span text:style-name="T4">ul.</text:span><text:span text:style-name="T1"> </text:span><text:span text:style-name="T4">Mazowiecka</text:span><text:span text:style-name="T1"> </text:span><text:span text:style-name="T4">2</text:span></text:p>
      <text:p text:style-name="P29"><text:span text:style-name="T4">58-300</text:span><text:span text:style-name="T1"> </text:span><text:span text:style-name="T4">Wałbrzych</text:span></text:p>
      <text:p text:style-name="P24"><text:soft-page-break/><text:span text:style-name="T12">Powierzchnia</text:span><text:span text:style-name="T16"> </text:span><text:span text:style-name="T12">kompleksowego</text:span><text:span text:style-name="T16"> </text:span><text:span text:style-name="T12">sprzątania</text:span><text:span text:style-name="T16"> </text:span><text:span text:style-name="T12">:</text:span><text:span text:style-name="T16"> </text:span><text:span text:style-name="T12">402,7 m²</text:span></text:p>
      <text:p text:style-name="P28"><text:span text:style-name="T12">Pomieszczenia</text:span><text:span text:style-name="T16"> </text:span><text:span text:style-name="T12">dla</text:span><text:span text:style-name="T16"> </text:span><text:span text:style-name="T12">zatrzymanych,</text:span><text:span text:style-name="T16"> </text:span><text:span text:style-name="T12">sanitariaty,</text:span><text:span text:style-name="T16"> </text:span><text:span text:style-name="T12">kuchnia</text:span><text:span text:style-name="T16"> </text:span><text:span text:style-name="T12">i</text:span><text:span text:style-name="T16"> </text:span><text:span text:style-name="T12">zmywalnia,</text:span><text:span text:style-name="T16"> </text:span><text:span text:style-name="T12">dyżurka,</text:span><text:span text:style-name="T16"> </text:span><text:span text:style-name="T12">pomieszczenia</text:span><text:span text:style-name="T16"> </text:span><text:span text:style-name="T12">techniczne:</text:span></text:p>
      <text:p text:style-name="P29"><text:span text:style-name="T12">-</text:span><text:span text:style-name="T16"> </text:span><text:span text:style-name="T12">podłoga</text:span><text:span text:style-name="T16"> </text:span><text:span text:style-name="T12">glazura</text:span><text:span text:style-name="T16"> </text:span><text:span text:style-name="T12">396,2</text:span><text:span text:style-name="T16"> </text:span><text:span text:style-name="T12">m²</text:span></text:p>
      <text:p text:style-name="P29"><text:span text:style-name="T12">-</text:span><text:span text:style-name="T16"> </text:span><text:span text:style-name="T12">ściany</text:span><text:span text:style-name="T16"> </text:span><text:span text:style-name="T12">lamperia</text:span><text:span text:style-name="T16"> </text:span><text:span text:style-name="T12">zmywalna</text:span><text:span text:style-name="T16"> </text:span><text:span text:style-name="T12">-</text:span><text:span text:style-name="T16"> </text:span><text:span text:style-name="T12">235,5</text:span><text:span text:style-name="T16"> </text:span><text:span text:style-name="T12">m²</text:span></text:p>
      <text:p text:style-name="P29"><text:span text:style-name="T12">-</text:span><text:span text:style-name="T16"> </text:span><text:span text:style-name="T12">grzejniki</text:span><text:span text:style-name="T16"> </text:span><text:span text:style-name="T12">-</text:span><text:span text:style-name="T16"> </text:span><text:span text:style-name="T12">36 szt.</text:span></text:p>
      <text:p text:style-name="P29"><text:span text:style-name="T12">-</text:span><text:span text:style-name="T16"> </text:span><text:span text:style-name="T12">pojemniki</text:span><text:span text:style-name="T16"> </text:span><text:span text:style-name="T12">na</text:span><text:span text:style-name="T16"> </text:span><text:span text:style-name="T12">śmieci</text:span><text:span text:style-name="T16"> </text:span><text:span text:style-name="T12">-</text:span><text:span text:style-name="T16"> </text:span><text:span text:style-name="T12">3</text:span><text:span text:style-name="T16"> </text:span><text:span text:style-name="T12">szt.</text:span></text:p>
      <text:p text:style-name="P29"><text:span text:style-name="T12">-</text:span><text:span text:style-name="T16"> </text:span><text:span text:style-name="T12">lustro</text:span><text:span text:style-name="T16"> </text:span><text:span text:style-name="T12">-</text:span><text:span text:style-name="T16"> </text:span><text:span text:style-name="T12">2 m²</text:span></text:p>
      <text:p text:style-name="P29"><text:span text:style-name="T12">Sanitariaty,</text:span><text:span text:style-name="T16"> </text:span><text:span text:style-name="T12">kuchnia:</text:span></text:p>
      <text:p text:style-name="P29"><text:span text:style-name="T12">-ściany</text:span><text:span text:style-name="T16"> </text:span><text:span text:style-name="T12">glazura</text:span><text:span text:style-name="T16"> </text:span><text:span text:style-name="T12">-</text:span><text:span text:style-name="T16"> </text:span><text:span text:style-name="T12">142</text:span><text:span text:style-name="T16"> </text:span><text:span text:style-name="T12">m²,</text:span></text:p>
      <text:p text:style-name="P29"><text:span text:style-name="T12">-umywalka-</text:span><text:span text:style-name="T16"> </text:span><text:span text:style-name="T12">8</text:span><text:span text:style-name="T16"> </text:span><text:span text:style-name="T12">szt.</text:span></text:p>
      <text:p text:style-name="P29"><text:span text:style-name="T12">-</text:span><text:span text:style-name="T16"> </text:span><text:span text:style-name="T12">muszla</text:span><text:span text:style-name="T16"> </text:span><text:span text:style-name="T12">klozetowa</text:span><text:span text:style-name="T16"> </text:span><text:span text:style-name="T12">-</text:span><text:span text:style-name="T16"> </text:span><text:span text:style-name="T12">7</text:span><text:span text:style-name="T16"> </text:span><text:span text:style-name="T12">szt.</text:span></text:p>
      <text:p text:style-name="P29"><text:span text:style-name="T12">-brodzik-</text:span><text:span text:style-name="T16"> </text:span><text:span text:style-name="T12">3</text:span><text:span text:style-name="T16"> </text:span><text:span text:style-name="T12">szt.</text:span></text:p>
      <text:p text:style-name="P29"><text:span text:style-name="T12">-</text:span><text:span text:style-name="T16"> </text:span><text:span text:style-name="T12">pojemniki</text:span><text:span text:style-name="T16"> </text:span><text:span text:style-name="T12">na</text:span><text:span text:style-name="T16"> </text:span><text:span text:style-name="T12">śmieci</text:span><text:span text:style-name="T16"> </text:span><text:span text:style-name="T12">-</text:span><text:span text:style-name="T16"> </text:span><text:span text:style-name="T12">3</text:span><text:span text:style-name="T16"> </text:span><text:span text:style-name="T12">szt.</text:span></text:p>
      <text:p text:style-name="P17">Schody:</text:p>
      <text:p text:style-name="P29"><text:span text:style-name="T12">-</text:span><text:span text:style-name="T16"> </text:span><text:span text:style-name="T12">podłoże</text:span><text:span text:style-name="T16"> </text:span><text:span text:style-name="T12">blacha</text:span><text:span text:style-name="T16"> </text:span><text:span text:style-name="T12">-</text:span><text:span text:style-name="T16"> </text:span><text:span text:style-name="T12">6,5</text:span><text:span text:style-name="T16"> </text:span><text:span text:style-name="T12">m²</text:span></text:p>
      <text:p text:style-name="P29"><text:span text:style-name="T12">Okna</text:span><text:span text:style-name="T16"> </text:span><text:span text:style-name="T12">:</text:span></text:p>
      <text:p text:style-name="P29"><text:span text:style-name="T12">-</text:span><text:span text:style-name="T16"> </text:span><text:span text:style-name="T12">PCV</text:span><text:span text:style-name="T16"> </text:span><text:span text:style-name="T12">o</text:span><text:span text:style-name="T16"> </text:span><text:span text:style-name="T12">pow.</text:span><text:span text:style-name="T16"> </text:span><text:span text:style-name="T12">74,42 m²</text:span><text:span text:style-name="T16"> </text:span><text:span text:style-name="T12">-</text:span><text:span text:style-name="T16"> </text:span><text:span text:style-name="T12">mycie</text:span><text:span text:style-name="T16"> </text:span><text:span text:style-name="T12">od</text:span><text:span text:style-name="T16"> </text:span><text:span text:style-name="T12">strony</text:span><text:span text:style-name="T16"> </text:span><text:span text:style-name="T12">wewnętrznej</text:span><text:span text:style-name="T16"> </text:span><text:span text:style-name="T12">(okna</text:span><text:span text:style-name="T16"> </text:span><text:span text:style-name="T12">1,10</text:span><text:span text:style-name="T16"> </text:span><text:span text:style-name="T12">X</text:span><text:span text:style-name="T16"> </text:span><text:span text:style-name="T12">1,1</text:span><text:span text:style-name="T16"> </text:span><text:span text:style-name="T12">na</text:span><text:span text:style-name="T16"> </text:span><text:span text:style-name="T12">wysokości</text:span><text:span text:style-name="T16"> </text:span><text:span text:style-name="T12">6</text:span><text:span text:style-name="T16"> </text:span><text:span text:style-name="T12">m)</text:span></text:p>
      <text:p text:style-name="P29"><text:span text:style-name="T26">CZĘSTOTLIWOŚĆ</text:span><text:span text:style-name="T28"> </text:span><text:span text:style-name="T26">I</text:span><text:span text:style-name="T28"> </text:span><text:span text:style-name="T26">RODZAJ</text:span><text:span text:style-name="T28"> </text:span><text:span text:style-name="T26">USŁUG:</text:span></text:p>
      <text:p text:style-name="P29"><text:span text:style-name="T5">Praca</text:span><text:span text:style-name="T2"> </text:span><text:span text:style-name="T5">7</text:span><text:span text:style-name="T2"> </text:span><text:span text:style-name="T5">dni</text:span><text:span text:style-name="T2"> </text:span><text:span text:style-name="T5">w</text:span><text:span text:style-name="T2"> </text:span><text:span text:style-name="T5">tygodniu </text:span><text:span text:style-name="T6">(od poniedziałku do niedzieli) :</text:span></text:p>
      <text:p text:style-name="P28"><text:span text:style-name="T5">-</text:span><text:span text:style-name="T2"> </text:span><text:span text:style-name="T5">codziennie</text:span><text:span text:style-name="T2"> </text:span><text:span text:style-name="T5">-</text:span><text:span text:style-name="T16"> </text:span><text:span text:style-name="T12">zamiatanie,</text:span><text:span text:style-name="T16"> </text:span><text:span text:style-name="T12">zmywanie</text:span><text:span text:style-name="T16"> </text:span><text:span text:style-name="T12">podłóg,</text:span><text:span text:style-name="T16"> </text:span><text:span text:style-name="T12">opróżnianie</text:span><text:span text:style-name="T16"> </text:span><text:span text:style-name="T12">pojemników</text:span><text:span text:style-name="T16"> </text:span><text:span text:style-name="T12">na</text:span><text:span text:style-name="T16"> </text:span><text:span text:style-name="T12">śmieci</text:span><text:span text:style-name="T16"> </text:span><text:span text:style-name="T12">i</text:span><text:span text:style-name="T16"> </text:span><text:span text:style-name="T12">wymiana</text:span><text:span text:style-name="T16"> </text:span><text:span text:style-name="T12">worków,</text:span><text:span text:style-name="T16"> </text:span><text:span text:style-name="T12">wycieranie</text:span><text:span text:style-name="T16"> </text:span><text:span text:style-name="T12">parapetów</text:span><text:span text:style-name="T16"> </text:span><text:span text:style-name="T12">wewnętrznych,</text:span><text:span text:style-name="T16"> </text:span><text:span text:style-name="T12">mycie</text:span><text:span text:style-name="T16"> </text:span><text:span text:style-name="T12">i</text:span><text:span text:style-name="T16"> </text:span><text:span text:style-name="T12">dezynfekowanie</text:span><text:span text:style-name="T16"> </text:span><text:span text:style-name="T12">urządzeń</text:span><text:span text:style-name="T16"> </text:span><text:span text:style-name="T12">sanitarnych,</text:span><text:span text:style-name="T16"> </text:span><text:span text:style-name="T12">wycieranie</text:span><text:span text:style-name="T16"> </text:span><text:span text:style-name="T12">na</text:span><text:span text:style-name="T16"> </text:span><text:span text:style-name="T12">mokro</text:span><text:span text:style-name="T16"> </text:span><text:span text:style-name="T12">poręczy</text:span><text:span text:style-name="T16"> </text:span><text:span text:style-name="T12">i</text:span><text:span text:style-name="T16"> </text:span><text:span text:style-name="T12">balustrad,</text:span><text:span text:style-name="T16"> </text:span><text:span text:style-name="T12">w</text:span><text:span text:style-name="T16"> </text:span><text:span text:style-name="T12">razie</text:span><text:span text:style-name="T16"> </text:span><text:span text:style-name="T12">potrzeby</text:span><text:span text:style-name="T16"> </text:span><text:span text:style-name="T12">mycie</text:span><text:span text:style-name="T16"> </text:span><text:span text:style-name="T12">lamperii</text:span><text:span text:style-name="T16"> </text:span><text:span text:style-name="T12">w</text:span><text:span text:style-name="T16"> </text:span><text:span text:style-name="T12">celach. </text:span><text:span text:style-name="T75">W okresie obowi</text:span><text:span text:style-name="T74">ązywania stanu zagrożenia epidemiologicznego Wykonawca zobowiązany jest do dezynfekcji powierzchni dotykowych min. 2 razy dziennie. Środki do dezynfekcji powierzchni zapewnia Zamawiający.</text:span></text:p>
      <text:p text:style-name="P28"><text:span text:style-name="T5">-</text:span><text:span text:style-name="T2"> </text:span><text:span text:style-name="T5">1</text:span><text:span text:style-name="T2"> </text:span><text:span text:style-name="T5">raz</text:span><text:span text:style-name="T2"> </text:span><text:span text:style-name="T5">w</text:span><text:span text:style-name="T2"> </text:span><text:span text:style-name="T5">tygodniu</text:span><text:span text:style-name="T2"> </text:span><text:span text:style-name="T5">-</text:span><text:span text:style-name="T16"> </text:span><text:span text:style-name="T12">wycieranie</text:span><text:span text:style-name="T16"> </text:span><text:span text:style-name="T12">na</text:span><text:span text:style-name="T16"> </text:span><text:span text:style-name="T12">mokro</text:span><text:span text:style-name="T16"> </text:span><text:span text:style-name="T12">drzwi,</text:span><text:span text:style-name="T16"> </text:span><text:span text:style-name="T12">mycie</text:span><text:span text:style-name="T16"> </text:span><text:span text:style-name="T12">glazury</text:span><text:span text:style-name="T16"> </text:span><text:span text:style-name="T12">na</text:span><text:span text:style-name="T16"> </text:span><text:span text:style-name="T12">ścianach</text:span><text:span text:style-name="T16"> </text:span><text:span text:style-name="T12">w</text:span><text:span text:style-name="T16"> </text:span><text:span text:style-name="T12">kuchni</text:span><text:span text:style-name="T16"> </text:span><text:span text:style-name="T12">i</text:span><text:span text:style-name="T16"> </text:span><text:span text:style-name="T12">zmywalni</text:span><text:span text:style-name="T16"> </text:span><text:span text:style-name="T12">(47,56</text:span><text:span text:style-name="T16"> </text:span><text:span text:style-name="T12">m²),</text:span><text:span text:style-name="T16"> </text:span><text:span text:style-name="T12">przecieranie</text:span><text:span text:style-name="T16"> </text:span><text:span text:style-name="T12">luster,</text:span></text:p>
      <text:p text:style-name="P28"><text:span text:style-name="T5">-</text:span><text:span text:style-name="T2"> </text:span><text:span text:style-name="T5">1</text:span><text:span text:style-name="T2"> </text:span><text:span text:style-name="T5">raz</text:span><text:span text:style-name="T2"> </text:span><text:span text:style-name="T5">w</text:span><text:span text:style-name="T2"> </text:span><text:span text:style-name="T5">miesiącu</text:span><text:span text:style-name="T2"> </text:span><text:span text:style-name="T5">-</text:span><text:span text:style-name="T16"> </text:span><text:span text:style-name="T12">mycie</text:span><text:span text:style-name="T16"> </text:span><text:span text:style-name="T12">glazury</text:span><text:span text:style-name="T16"> </text:span><text:span text:style-name="T12">na</text:span><text:span text:style-name="T16"> </text:span><text:span text:style-name="T12">ścianach</text:span><text:span text:style-name="T16"> </text:span><text:span text:style-name="T12">sanitariatów</text:span><text:span text:style-name="T16"> </text:span><text:span text:style-name="T12">(93,68</text:span><text:span text:style-name="T16"> </text:span><text:span text:style-name="T12">m²)</text:span><text:span text:style-name="T16"> </text:span><text:span text:style-name="T12">mycie</text:span><text:span text:style-name="T16"> </text:span><text:span text:style-name="T12">lamperii</text:span><text:span text:style-name="T16"> </text:span><text:span text:style-name="T12">w</text:span><text:span text:style-name="T16"> </text:span><text:span text:style-name="T12">celach</text:span><text:span text:style-name="T16"> </text:span><text:span text:style-name="T12">(235,29</text:span><text:span text:style-name="T16"> </text:span><text:span text:style-name="T12">m²),</text:span><text:span text:style-name="T16"> </text:span><text:span text:style-name="T12">usuwanie</text:span><text:span text:style-name="T16"> </text:span><text:span text:style-name="T12">pajęczyn</text:span><text:span text:style-name="T16"> </text:span><text:span text:style-name="T12">ze</text:span><text:span text:style-name="T16"> </text:span><text:span text:style-name="T12">ścian</text:span><text:span text:style-name="T16"> </text:span><text:span text:style-name="T12">i</text:span><text:span text:style-name="T16"> </text:span><text:span text:style-name="T12">sufitów,</text:span><text:span text:style-name="T16"> </text:span><text:span text:style-name="T12">czyszczenie</text:span><text:span text:style-name="T16"> </text:span><text:span text:style-name="T12">osłon</text:span><text:span text:style-name="T16"> </text:span><text:span text:style-name="T12">okablowania</text:span><text:span text:style-name="T16"> </text:span><text:span text:style-name="T12">sieci</text:span><text:span text:style-name="T16"> </text:span><text:span text:style-name="T12">komputerowej,</text:span><text:span text:style-name="T16"> </text:span><text:span text:style-name="T12">kontaktów,</text:span><text:span text:style-name="T16"> </text:span><text:span text:style-name="T12">włączników,</text:span><text:span text:style-name="T16"> </text:span><text:span text:style-name="T12">mycie</text:span><text:span text:style-name="T16"> </text:span><text:span text:style-name="T12">grzejników</text:span><text:span text:style-name="T16"> </text:span><text:span text:style-name="T12">i</text:span><text:span text:style-name="T16"> </text:span><text:span text:style-name="T12">drzwi,</text:span></text:p>
      <text:p text:style-name="P28"><text:span text:style-name="T5">-</text:span><text:span text:style-name="T2"> </text:span><text:span text:style-name="T5">4</text:span><text:span text:style-name="T2"> </text:span><text:span text:style-name="T5">razy</text:span><text:span text:style-name="T2"> </text:span><text:span text:style-name="T5">w</text:span><text:span text:style-name="T2"> </text:span><text:span text:style-name="T5">okresie</text:span><text:span text:style-name="T2"> </text:span><text:span text:style-name="T5">trwania</text:span><text:span text:style-name="T2"> </text:span><text:span text:style-name="T5">umowy</text:span><text:span text:style-name="T2"> </text:span><text:span text:style-name="T5">-</text:span><text:span text:style-name="T2"> </text:span><text:span text:style-name="T12">mycie</text:span><text:span text:style-name="T16"> </text:span><text:span text:style-name="T12">lamperii</text:span><text:span text:style-name="T16"> </text:span><text:span text:style-name="T12">na</text:span><text:span text:style-name="T16"> </text:span><text:span text:style-name="T12">korytarzach</text:span><text:span text:style-name="T16"> </text:span><text:span text:style-name="T12">(214,4</text:span><text:span text:style-name="T16"> </text:span><text:span text:style-name="T12">m²)</text:span></text:p>
      <text:p text:style-name="P30"><text:span text:style-name="T5">-</text:span><text:span text:style-name="T2"> </text:span><text:span text:style-name="T5">2</text:span><text:span text:style-name="T2"> </text:span><text:span text:style-name="T5">razy</text:span><text:span text:style-name="T2"> </text:span><text:span text:style-name="T5">w</text:span><text:span text:style-name="T2"> </text:span><text:span text:style-name="T5">czasie</text:span><text:span text:style-name="T2"> </text:span><text:span text:style-name="T5">trwania</text:span><text:span text:style-name="T2"> </text:span><text:span text:style-name="T5">umowy</text:span><text:span text:style-name="T2"> </text:span><text:span text:style-name="T5">-</text:span><text:span text:style-name="T2"> </text:span><text:span text:style-name="T12">kompleksowe</text:span><text:span text:style-name="T16"> </text:span><text:span text:style-name="T12">mycie</text:span><text:span text:style-name="T16"> </text:span><text:span text:style-name="T12">szyb</text:span><text:span text:style-name="T16"> </text:span><text:span text:style-name="T12">i</text:span><text:span text:style-name="T16"> </text:span><text:span text:style-name="T12">ram</text:span><text:span text:style-name="T16"> </text:span><text:span text:style-name="T12">okiennych</text:span><text:span text:style-name="T16"> </text:span><text:span text:style-name="T17">oraz parapetów zewnętrznych w terminach wskazanych przez <text:s/>Zamawiaj</text:span><text:span text:style-name="T20">ą</text:span><text:span text:style-name="T17">cego.</text:span></text:p>
      <text:p text:style-name="P28"><text:span text:style-name="T5">-</text:span><text:span text:style-name="T2"> </text:span><text:span text:style-name="T5">wg</text:span><text:span text:style-name="T2"> </text:span><text:span text:style-name="T5">potrzeb</text:span><text:span text:style-name="T2"> </text:span><text:span text:style-name="T5">-</text:span><text:span text:style-name="T2"> </text:span><text:span text:style-name="T5">sprzątanie</text:span><text:span text:style-name="T2"> </text:span><text:span text:style-name="T5">po</text:span><text:span text:style-name="T2"> </text:span><text:span text:style-name="T5">remontach</text:span><text:span text:style-name="T2"> </text:span><text:span text:style-name="T5">i</text:span><text:span text:style-name="T2"> </text:span><text:span text:style-name="T5">awariach.</text:span></text:p>
      <text:p text:style-name="P27"><text:span text:style-name="T55">INFORMACJE</text:span><text:span text:style-name="T56"> </text:span><text:span text:style-name="T55">DODATKOWE</text:span><text:span text:style-name="T56"> </text:span><text:span text:style-name="T55">DOTYCZĄCE</text:span><text:span text:style-name="T56"> </text:span><text:span text:style-name="T55">REALIZACJI</text:span><text:span text:style-name="T56"> </text:span><text:span text:style-name="T55">ZAMÓWIENIA:</text:span></text:p>
      <text:p text:style-name="P27"><text:span text:style-name="T52">1)</text:span><text:span text:style-name="T57"> </text:span><text:span text:style-name="T52">Przez</text:span><text:span text:style-name="T57"> </text:span><text:span text:style-name="T52">pojemniki</text:span><text:span text:style-name="T57"> </text:span><text:span text:style-name="T52">na</text:span><text:span text:style-name="T57"> </text:span><text:span text:style-name="T52">śmieci</text:span><text:span text:style-name="T57"> </text:span><text:span text:style-name="T52">rozumie</text:span><text:span text:style-name="T57"> </text:span><text:span text:style-name="T52">się</text:span><text:span text:style-name="T57"> </text:span><text:span text:style-name="T52">zarówno</text:span><text:span text:style-name="T57"> </text:span><text:span text:style-name="T52">kosze</text:span><text:span text:style-name="T57"> </text:span><text:span text:style-name="T52">na</text:span><text:span text:style-name="T57"> </text:span><text:span text:style-name="T52">śmieci</text:span><text:span text:style-name="T57"> </text:span><text:span text:style-name="T52">jak</text:span><text:span text:style-name="T57"> </text:span><text:span text:style-name="T52">pojemniki</text:span><text:span text:style-name="T57"> </text:span><text:span text:style-name="T52">niszczarek.</text:span></text:p>
      <text:p text:style-name="P27"><text:span text:style-name="T52">2)</text:span><text:span text:style-name="T57"> </text:span><text:span text:style-name="T52">Wszystkie</text:span><text:span text:style-name="T57"> </text:span><text:span text:style-name="T52">czynności</text:span><text:span text:style-name="T57"> </text:span><text:span text:style-name="T52">wykonywane</text:span><text:span text:style-name="T57"> </text:span><text:span text:style-name="T52">będą</text:span><text:span text:style-name="T57"> </text:span><text:span text:style-name="T52">przy</text:span><text:span text:style-name="T57"> </text:span><text:span text:style-name="T52">użyciu</text:span><text:span text:style-name="T57"> </text:span><text:span text:style-name="T52">sprzętu</text:span><text:span text:style-name="T57"> </text:span><text:span text:style-name="T52">i</text:span><text:span text:style-name="T57"> </text:span><text:span text:style-name="T52">materiałów</text:span><text:span text:style-name="T57"> </text:span><text:span text:style-name="T52">wykonawcy</text:span><text:span text:style-name="T57"> </text:span><text:span text:style-name="T52">-</text:span><text:span text:style-name="T57"> </text:span><text:span text:style-name="T52">zakup</text:span><text:span text:style-name="T57"> </text:span><text:span text:style-name="T52">przedmiotowych</text:span><text:span text:style-name="T57"> </text:span><text:span text:style-name="T52">materiałów</text:span><text:span text:style-name="T57"> </text:span><text:span text:style-name="T52">staraniem</text:span><text:span text:style-name="T57"> </text:span><text:span text:style-name="T52">wykonawcy</text:span><text:span text:style-name="T57"> </text:span><text:span text:style-name="T53">(materiały</text:span><text:span text:style-name="T54"> </text:span><text:span text:style-name="T53">eksploatacyjne</text:span><text:span text:style-name="T54"> </text:span><text:span text:style-name="T53">typu:</text:span><text:span text:style-name="T54"> </text:span><text:span text:style-name="T53">mydło,</text:span><text:span text:style-name="T54"> </text:span><text:span text:style-name="T53">papier</text:span><text:span text:style-name="T54"> </text:span><text:span text:style-name="T53">toaletowy</text:span><text:span text:style-name="T54"> </text:span><text:span text:style-name="T53">pozostają</text:span><text:span text:style-name="T54"> </text:span><text:span text:style-name="T53">w</text:span><text:span text:style-name="T54"> </text:span><text:span text:style-name="T53">gestii</text:span><text:span text:style-name="T54"> </text:span><text:span text:style-name="T53">zamawiającego).</text:span></text:p>
      <text:p text:style-name="P27"><text:span text:style-name="T52">3)</text:span><text:span text:style-name="T57"> </text:span><text:span text:style-name="T52">Wszystkie</text:span><text:span text:style-name="T57"> </text:span><text:span text:style-name="T52">czynności</text:span><text:span text:style-name="T57"> </text:span><text:span text:style-name="T52">wykonywane</text:span><text:span text:style-name="T57"> </text:span><text:span text:style-name="T52">będą</text:span><text:span text:style-name="T57"> </text:span><text:span text:style-name="T52">w</text:span><text:span text:style-name="T57"> </text:span><text:span text:style-name="T52">godzinach</text:span><text:span text:style-name="T57"> </text:span><text:span text:style-name="T52">pracy</text:span><text:span text:style-name="T57"> </text:span><text:span text:style-name="T52">biura</text:span><text:span text:style-name="T57"> </text:span><text:span text:style-name="T52">ściśle</text:span><text:span text:style-name="T57"> </text:span><text:span text:style-name="T52">określonych</text:span><text:span text:style-name="T57"> </text:span><text:span text:style-name="T52">przez</text:span><text:span text:style-name="T57"> </text:span><text:span text:style-name="T52">kierownika</text:span><text:span text:style-name="T57"> </text:span><text:span text:style-name="T52">danej</text:span><text:span text:style-name="T57"> </text:span><text:span text:style-name="T52">jednostki,</text:span><text:span text:style-name="T57"> </text:span><text:span text:style-name="T52">a</text:span><text:span text:style-name="T57"> </text:span><text:span text:style-name="T52">w</text:span><text:span text:style-name="T57"> </text:span><text:span text:style-name="T52">jednostkach</text:span><text:span text:style-name="T57"> </text:span><text:span text:style-name="T52">gdzie</text:span><text:span text:style-name="T57"> </text:span><text:span text:style-name="T52">wymaga</text:span><text:span text:style-name="T57"> </text:span><text:span text:style-name="T52">tego</text:span><text:span text:style-name="T57"> </text:span><text:span text:style-name="T52">określona</text:span><text:span text:style-name="T57"> </text:span><text:span text:style-name="T52">częstotliwość</text:span><text:span text:style-name="T57"> </text:span><text:span text:style-name="T52">wykonywanych</text:span><text:span text:style-name="T57"> </text:span><text:span text:style-name="T52">usług</text:span><text:span text:style-name="T57"> </text:span><text:span text:style-name="T52">po</text:span><text:span text:style-name="T57"> </text:span><text:span text:style-name="T52">wcześniejszym</text:span><text:span text:style-name="T57"> </text:span><text:span text:style-name="T52">uzgodnieniu</text:span><text:span text:style-name="T57"> </text:span><text:span text:style-name="T52">terminu</text:span><text:span text:style-name="T57"> </text:span><text:span text:style-name="T52">z</text:span><text:span text:style-name="T57"> </text:span><text:span text:style-name="T52">kierownikiem</text:span><text:span text:style-name="T57"> </text:span><text:span text:style-name="T52">danej</text:span><text:span text:style-name="T57"> </text:span><text:span text:style-name="T52">jednostki.</text:span></text:p>
      <text:p text:style-name="P27"><text:span text:style-name="T52">4)</text:span><text:span text:style-name="T57"> </text:span><text:span text:style-name="T52">Określenie</text:span><text:span text:style-name="T57"> </text:span><text:span text:style-name="T52">częstotliwości</text:span><text:span text:style-name="T57"> „</text:span><text:span text:style-name="T52">codziennie</text:span><text:span text:style-name="T57">”</text:span><text:span text:style-name="T52"> oznacza 7 dni <text:s/>w tygodniu od poniedziałku do niedzieli.</text:span></text:p>
      <text:p text:style-name="P27"><text:soft-page-break/><text:span text:style-name="T52">5)</text:span><text:span text:style-name="T57"> </text:span><text:span text:style-name="T52">Wycieranie</text:span><text:span text:style-name="T57"> </text:span><text:span text:style-name="T52">na</text:span><text:span text:style-name="T57"> </text:span><text:span text:style-name="T52">wilgotno</text:span><text:span text:style-name="T57"> </text:span><text:span text:style-name="T52">sprzętu,</text:span><text:span text:style-name="T57"> </text:span><text:span text:style-name="T52">mycie</text:span><text:span text:style-name="T57"> </text:span><text:span text:style-name="T52">twardych</text:span><text:span text:style-name="T57"> </text:span><text:span text:style-name="T52">powierzchni</text:span><text:span text:style-name="T57"> </text:span><text:span text:style-name="T52">podłóg</text:span><text:span text:style-name="T57"> </text:span><text:span text:style-name="T52">w</text:span><text:span text:style-name="T57"> </text:span><text:span text:style-name="T52">pomieszczeniach</text:span><text:span text:style-name="T57"> </text:span><text:span text:style-name="T52">biurowych</text:span><text:span text:style-name="T57"> </text:span><text:span text:style-name="T52">odbywać</text:span><text:span text:style-name="T57"> </text:span><text:span text:style-name="T52">się</text:span><text:span text:style-name="T57"> </text:span><text:span text:style-name="T52">będzie</text:span><text:span text:style-name="T57"> </text:span><text:span text:style-name="T52">środkami</text:span><text:span text:style-name="T57"> </text:span><text:span text:style-name="T52">czyszczącymi</text:span><text:span text:style-name="T57"> </text:span><text:span text:style-name="T52">przeznaczonymi</text:span><text:span text:style-name="T57"> </text:span><text:span text:style-name="T52">do</text:span><text:span text:style-name="T57"> </text:span><text:span text:style-name="T52">danego</text:span><text:span text:style-name="T57"> </text:span><text:span text:style-name="T52">rodzaju</text:span><text:span text:style-name="T57"> </text:span><text:span text:style-name="T52">powierzchni</text:span><text:span text:style-name="T57"> </text:span><text:span text:style-name="T52">zalecanymi</text:span><text:span text:style-name="T57"> </text:span><text:span text:style-name="T52">przez</text:span><text:span text:style-name="T57"> </text:span><text:span text:style-name="T52">producenta</text:span><text:span text:style-name="T57"> </text:span><text:span text:style-name="T52">danego</text:span><text:span text:style-name="T57"> </text:span><text:span text:style-name="T52">rodzaju</text:span><text:span text:style-name="T57"> </text:span><text:span text:style-name="T52">produktu.</text:span></text:p>
      <text:p text:style-name="P27"><text:span text:style-name="T52">6)</text:span><text:span text:style-name="T57"> </text:span><text:span text:style-name="T52">Mycie</text:span><text:span text:style-name="T57"> </text:span><text:span text:style-name="T52">urządzeń</text:span><text:span text:style-name="T57"> </text:span><text:span text:style-name="T52">sanitarnych</text:span><text:span text:style-name="T57"> </text:span><text:span text:style-name="T52">i</text:span><text:span text:style-name="T57"> </text:span><text:span text:style-name="T52">podłóg</text:span><text:span text:style-name="T57"> </text:span><text:span text:style-name="T52">sanitariatach</text:span><text:span text:style-name="T57"> </text:span><text:span text:style-name="T52">odbywać</text:span><text:span text:style-name="T57"> </text:span><text:span text:style-name="T52">się</text:span><text:span text:style-name="T57"> </text:span><text:span text:style-name="T52">będzie</text:span><text:span text:style-name="T57"> </text:span><text:span text:style-name="T52">przy</text:span><text:span text:style-name="T57"> </text:span><text:span text:style-name="T52">użyciu</text:span><text:span text:style-name="T57"> </text:span><text:span text:style-name="T52">środków</text:span><text:span text:style-name="T57"> </text:span><text:span text:style-name="T52">o</text:span><text:span text:style-name="T57"> </text:span><text:span text:style-name="T52">właściwościach</text:span><text:span text:style-name="T57"> </text:span><text:span text:style-name="T52">dezynfekujących.</text:span></text:p>
      <text:p text:style-name="P27"><text:span text:style-name="T52">7)</text:span><text:span text:style-name="T57"> </text:span><text:span text:style-name="T52">Wszystkie</text:span><text:span text:style-name="T57"> </text:span><text:span text:style-name="T52">środki</text:span><text:span text:style-name="T57"> </text:span><text:span text:style-name="T52">czystości</text:span><text:span text:style-name="T57"> </text:span><text:span text:style-name="T52">dostarczane</text:span><text:span text:style-name="T57"> </text:span><text:span text:style-name="T52">w</text:span><text:span text:style-name="T57"> </text:span><text:span text:style-name="T52">odpowiedniej</text:span><text:span text:style-name="T57"> </text:span><text:span text:style-name="T52">ilości</text:span><text:span text:style-name="T57"> </text:span><text:span text:style-name="T52">winny</text:span><text:span text:style-name="T57"> </text:span><text:span text:style-name="T52">być</text:span><text:span text:style-name="T57"> </text:span><text:span text:style-name="T52">atestowane,</text:span><text:span text:style-name="T57"> </text:span><text:span text:style-name="T52">zgodne</text:span><text:span text:style-name="T57"> </text:span><text:span text:style-name="T52">z</text:span><text:span text:style-name="T57"> </text:span><text:span text:style-name="T52">obowiązującymi</text:span><text:span text:style-name="T57"> </text:span><text:span text:style-name="T52">normami</text:span><text:span text:style-name="T57"> </text:span><text:span text:style-name="T52">i</text:span><text:span text:style-name="T57"> </text:span><text:span text:style-name="T52">gwarantujące</text:span><text:span text:style-name="T57"> </text:span><text:span text:style-name="T52">Wykonawcy</text:span><text:span text:style-name="T57"> </text:span><text:span text:style-name="T52">wykonanie</text:span><text:span text:style-name="T57"> </text:span><text:span text:style-name="T52">usługi</text:span><text:span text:style-name="T57"> </text:span><text:span text:style-name="T52">z</text:span><text:span text:style-name="T57"> </text:span><text:span text:style-name="T52">należytą</text:span><text:span text:style-name="T57"> </text:span><text:span text:style-name="T52">starannością.</text:span></text:p>
      <text:p text:style-name="P27"><text:span text:style-name="T52">8)</text:span><text:span text:style-name="T57"> </text:span><text:span text:style-name="T52">Przez</text:span><text:span text:style-name="T57"> </text:span><text:span text:style-name="T52">mycie</text:span><text:span text:style-name="T57"> </text:span><text:span text:style-name="T52">i</text:span><text:span text:style-name="T57"> </text:span><text:span text:style-name="T52">dezynfekcję</text:span><text:span text:style-name="T57"> </text:span><text:span text:style-name="T52">sanitariatów</text:span><text:span text:style-name="T57"> </text:span><text:span text:style-name="T52">rozumie</text:span><text:span text:style-name="T57"> </text:span><text:span text:style-name="T52">się</text:span><text:span text:style-name="T57"> </text:span><text:span text:style-name="T52">mycie</text:span><text:span text:style-name="T57"> </text:span><text:span text:style-name="T52">podłóg,</text:span><text:span text:style-name="T57"> </text:span><text:span text:style-name="T52">armatury,</text:span><text:span text:style-name="T57"> </text:span><text:span text:style-name="T52">luster</text:span><text:span text:style-name="T57"> </text:span><text:span text:style-name="T52">wraz</text:span><text:span text:style-name="T57"> </text:span><text:span text:style-name="T52">z</text:span><text:span text:style-name="T57"> </text:span><text:span text:style-name="T52">ramami,</text:span><text:span text:style-name="T57"> </text:span><text:span text:style-name="T52">parapetów,</text:span><text:span text:style-name="T57"> </text:span><text:span text:style-name="T52">powierzchni</text:span><text:span text:style-name="T57"> </text:span><text:span text:style-name="T52">kaloryferów</text:span><text:span text:style-name="T57"> </text:span><text:span text:style-name="T52">i</text:span><text:span text:style-name="T57"> </text:span><text:span text:style-name="T52">bojlerów,</text:span><text:span text:style-name="T57"> </text:span><text:span text:style-name="T52">znajdujących</text:span><text:span text:style-name="T57"> </text:span><text:span text:style-name="T52">się</text:span><text:span text:style-name="T57"> </text:span><text:span text:style-name="T52">w</text:span><text:span text:style-name="T57"> </text:span><text:span text:style-name="T52">sanitariatach</text:span><text:span text:style-name="T57"> </text:span><text:span text:style-name="T52">mebli,</text:span><text:span text:style-name="T57"> </text:span><text:span text:style-name="T52">półek,</text:span><text:span text:style-name="T57"> </text:span><text:span text:style-name="T52">mycie</text:span><text:span text:style-name="T57"> </text:span><text:span text:style-name="T52">pojemników</text:span><text:span text:style-name="T57"> </text:span><text:span text:style-name="T52">na</text:span><text:span text:style-name="T57"> </text:span><text:span text:style-name="T52">mydło</text:span><text:span text:style-name="T57"> </text:span><text:span text:style-name="T52">w</text:span><text:span text:style-name="T57"> </text:span><text:span text:style-name="T52">płynie,</text:span><text:span text:style-name="T57"> </text:span><text:span text:style-name="T52">papier</text:span><text:span text:style-name="T57"> </text:span><text:span text:style-name="T52">toaletowy,</text:span><text:span text:style-name="T57"> </text:span><text:span text:style-name="T52">ręczniki</text:span><text:span text:style-name="T57"> </text:span><text:span text:style-name="T52">papierowe</text:span><text:span text:style-name="T57"> </text:span><text:span text:style-name="T52">itp.</text:span></text:p>
      <text:p text:style-name="P27"><text:span text:style-name="T58">9)</text:span><text:span text:style-name="T59"> </text:span><text:span text:style-name="T58">Częstotliwość</text:span><text:span text:style-name="T59"> „</text:span><text:span text:style-name="T58">2</text:span><text:span text:style-name="T59"> </text:span><text:span text:style-name="T58">razy</text:span><text:span text:style-name="T59"> </text:span><text:span text:style-name="T58">w</text:span><text:span text:style-name="T59"> czasie trwania umowy” </text:span><text:span text:style-name="T58">dotyczy</text:span><text:span text:style-name="T59"> </text:span><text:span text:style-name="T58">kompleksowego</text:span><text:span text:style-name="T59"> </text:span><text:span text:style-name="T58">mycia</text:span><text:span text:style-name="T59"> </text:span><text:span text:style-name="T58">okien</text:span><text:span text:style-name="T59"> </text:span><text:span text:style-name="T58">i</text:span><text:span text:style-name="T59"> </text:span><text:span text:style-name="T58">przewiduje</text:span><text:span text:style-name="T59"> </text:span><text:span text:style-name="T58">wykonanie</text:span><text:span text:style-name="T59"> </text:span><text:span text:style-name="T58">przedmiotowej</text:span><text:span text:style-name="T59"> </text:span><text:span text:style-name="T58">usługi</text:span><text:span text:style-name="T59"> </text:span><text:span text:style-name="T58">w</text:span><text:span text:style-name="T59"> terminach wskazanych przez Zamawiającego.</text:span></text:p>
      <text:p text:style-name="P27"><text:span text:style-name="T52">10)</text:span><text:span text:style-name="T57"> </text:span><text:span text:style-name="T52">Częstotliwość</text:span><text:span text:style-name="T57"> „</text:span><text:span text:style-name="T52">4</text:span><text:span text:style-name="T57"> </text:span><text:span text:style-name="T52">razy</text:span><text:span text:style-name="T57"> </text:span><text:span text:style-name="T52">w</text:span><text:span text:style-name="T57"> </text:span><text:span text:style-name="T52">trakcie</text:span><text:span text:style-name="T57"> </text:span><text:span text:style-name="T52">trwania</text:span><text:span text:style-name="T57"> </text:span><text:span text:style-name="T52">umowy</text:span><text:span text:style-name="T57">” </text:span><text:span text:style-name="T52">przewiduje</text:span><text:span text:style-name="T57"> </text:span><text:span text:style-name="T52">wykonanie</text:span><text:span text:style-name="T57"> </text:span><text:span text:style-name="T52">wymienionych</text:span><text:span text:style-name="T57"> </text:span><text:span text:style-name="T52">czynności</text:span><text:span text:style-name="T57"> </text:span><text:span text:style-name="T52">4</text:span><text:span text:style-name="T57"> </text:span><text:span text:style-name="T52">razy</text:span><text:span text:style-name="T57"> </text:span><text:span text:style-name="T52">w</text:span><text:span text:style-name="T57"> </text:span><text:span text:style-name="T52">ciągu</text:span><text:span text:style-name="T57"> </text:span><text:span text:style-name="T52">trwania</text:span><text:span text:style-name="T57"> </text:span><text:span text:style-name="T52">umowy,</text:span><text:span text:style-name="T57"> <text:s/></text:span><text:span text:style-name="T82">w terminach wskazanych prza Zamawiającego.</text:span></text:p>
      <text:p text:style-name="P11"><text:span text:style-name="T83">11)</text:span><text:span text:style-name="T84"> </text:span><text:span text:style-name="T83">Mycie</text:span><text:span text:style-name="T84"> </text:span><text:span text:style-name="T83">okien</text:span><text:span text:style-name="T84"> </text:span><text:span text:style-name="T83">odbywać</text:span><text:span text:style-name="T84"> </text:span><text:span text:style-name="T83">się</text:span><text:span text:style-name="T84"> </text:span><text:span text:style-name="T83">będzie</text:span><text:span text:style-name="T84"> </text:span><text:span text:style-name="T83">przy</text:span><text:span text:style-name="T84"> </text:span><text:span text:style-name="T83">użyciu</text:span><text:span text:style-name="T84"> </text:span><text:span text:style-name="T83">odpowiednich</text:span><text:span text:style-name="T84"> </text:span><text:span text:style-name="T83">środków</text:span><text:span text:style-name="T84"> </text:span><text:span text:style-name="T83">do</text:span><text:span text:style-name="T84"> </text:span><text:span text:style-name="T83">tego</text:span><text:span text:style-name="T84"> </text:span><text:span text:style-name="T83">typu</text:span><text:span text:style-name="T84"> </text:span><text:span text:style-name="T83">powierzchni;</text:span><text:span text:style-name="T84"> </text:span><text:span text:style-name="T83">w</text:span><text:span text:style-name="T84"> </text:span><text:span text:style-name="T83">sytuacji</text:span><text:span text:style-name="T84"> </text:span><text:span text:style-name="T83">niesprzyjających</text:span><text:span text:style-name="T84"> </text:span><text:span text:style-name="T83">warunków</text:span><text:span text:style-name="T84"> </text:span><text:span text:style-name="T83">atmosferycznych</text:span><text:span text:style-name="T84"> </text:span><text:span text:style-name="T83">może</text:span><text:span text:style-name="T84"> </text:span><text:span text:style-name="T83">wystąpić</text:span><text:span text:style-name="T84"> </text:span><text:span text:style-name="T83">konieczność</text:span><text:span text:style-name="T84"> </text:span><text:span text:style-name="T83">dodatkowego</text:span><text:span text:style-name="T84"> </text:span><text:span text:style-name="T83">mycia</text:span><text:span text:style-name="T84"> </text:span><text:span text:style-name="T83">okien,</text:span><text:span text:style-name="T84"> </text:span><text:span text:style-name="T83">a</text:span><text:span text:style-name="T84"> </text:span><text:span text:style-name="T83">Wykonawca</text:span><text:span text:style-name="T84"> </text:span><text:span text:style-name="T83">winien,</text:span><text:span text:style-name="T84"> </text:span><text:span text:style-name="T83">przewidzieć</text:span><text:span text:style-name="T84"> </text:span><text:span text:style-name="T83">to</text:span><text:span text:style-name="T84"> </text:span><text:span text:style-name="T83">w</text:span><text:span text:style-name="T84"> </text:span><text:span text:style-name="T83">swojej</text:span><text:span text:style-name="T84"> </text:span><text:span text:style-name="T83">ofercie.</text:span><text:span text:style-name="T84"> </text:span><text:span text:style-name="T83">Mycie</text:span><text:span text:style-name="T84"> </text:span><text:span text:style-name="T83">okien</text:span><text:span text:style-name="T84"> </text:span><text:span text:style-name="T83">nie</text:span><text:span text:style-name="T84"> </text:span><text:span text:style-name="T83">wymaga</text:span><text:span text:style-name="T84"> </text:span><text:span text:style-name="T83">stosowania</text:span><text:span text:style-name="T84"> </text:span><text:span text:style-name="T83">żadnych</text:span><text:span text:style-name="T84"> </text:span><text:span text:style-name="T83">technik</text:span><text:span text:style-name="T84"> </text:span><text:span text:style-name="T83">specjalistycznych.</text:span></text:p>
      <text:p text:style-name="P18"/>
      <text:p text:style-name="P12"/>
      <text:p text:style-name="P34"><text:s text:c="10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H10M31S</meta:editing-duration>
    <meta:editing-cycles>48</meta:editing-cycles>
    <meta:generator>LibreOffice/5.2.1.2$Windows_x86 LibreOffice_project/31dd62db80d4e60af04904455ec9c9219178d620</meta:generator>
    <dc:date>2022-02-05T12:37:14.468000000</dc:date>
    <meta:document-statistic meta:table-count="0" meta:image-count="0" meta:object-count="0" meta:page-count="5" meta:paragraph-count="120" meta:word-count="1599" meta:character-count="11411" meta:non-whitespace-character-count="9864"/>
    <meta:user-defined meta:name="Info 1"/>
    <meta:user-defined meta:name="Info 2"/>
    <meta:user-defined meta:name="Info 3"/>
    <meta:user-defined meta:name="Info 4"/>
  </office:meta>
</office:document-meta>
</file>